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33cm" fo:margin-left="3.877cm" table:align="left"/>
    </style:style>
    <style:style style:name="Tabela1.A" style:family="table-column">
      <style:table-column-properties style:column-width="3.815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28b61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228b61" style:font-weight-asian="bold" style:font-name-complex="Arial" style:font-weight-complex="bold"/>
    </style:style>
    <style:style style:name="P7" style:family="paragraph" style:parent-style-name="Standard">
      <style:text-properties style:font-name="Arial" officeooo:paragraph-rsid="000fcb14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0fcb14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weight="bold" officeooo:paragraph-rsid="000fcb14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weight="bold" officeooo:rsid="000fcb14" officeooo:paragraph-rsid="000fcb14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paragraph-rsid="00342326" style:font-weight-asian="normal" style:font-name-complex="Ari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c711c" officeooo:paragraph-rsid="002b690f" style:font-weight-asian="normal" style:font-name-complex="Ari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210b68" officeooo:paragraph-rsid="002b690f" style:font-weight-asian="normal" style:font-name-complex="Ari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d18d3" officeooo:paragraph-rsid="002b690f" style:font-weight-asian="normal" style:font-name-complex="Ari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fcb14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weight="bold" officeooo:rsid="001c711c" officeooo:paragraph-rsid="002b690f" style:font-weight-asian="bold" style:font-name-complex="Arial" style:font-weight-complex="bold"/>
    </style:style>
    <style:style style:name="P20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0fcb14"/>
    </style:style>
    <style:style style:name="P21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t" fo:country="BR" fo:font-weight="normal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2" style:family="paragraph" style:parent-style-name="Standard">
      <style:paragraph-properties fo:margin-left="10.19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0pt" fo:language="pt" fo:country="BR" fo:font-weight="normal" officeooo:rsid="000fcb14" officeooo:paragraph-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fcb14" style:font-name-complex="Arial"/>
    </style:style>
    <style:style style:name="P24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2b690f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officeooo:paragraph-rsid="00342326" style:font-size-asian="12pt" style:font-size-complex="12pt"/>
    </style:style>
    <style:style style:name="P26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officeooo:paragraph-rsid="00342326" style:font-size-asian="12pt" style:font-name-complex="Arial" style:font-size-complex="12pt"/>
    </style:style>
    <style:style style:name="P27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size="12pt" fo:font-weight="bold" officeooo:rsid="003533bf" officeooo:paragraph-rsid="0035513e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fo:font-weight="bold" officeooo:rsid="001c711c" officeooo:paragraph-rsid="002b690f" style:font-weight-asian="bold" style:font-name-complex="Arial" style:font-weight-complex="bold"/>
    </style:style>
    <style:style style:name="P29" style:family="paragraph" style:parent-style-name="Standard">
      <style:paragraph-properties fo:margin-top="0.199cm" fo:margin-bottom="0.101cm" loext:contextual-spacing="false" fo:line-height="100%"/>
      <style:text-properties style:font-name="Arial"/>
    </style:style>
    <style:style style:name="P30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style:font-name="Arial" officeooo:paragraph-rsid="00342326"/>
    </style:style>
    <style:style style:name="P31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8pt" officeooo:paragraph-rsid="0035513e" style:font-size-asian="8pt" style:font-name-complex="Arial" style:font-size-complex="8pt"/>
    </style:style>
    <style:style style:name="P32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8pt" officeooo:rsid="003f8e33" officeooo:paragraph-rsid="003f8e33" style:font-size-asian="8pt" style:font-name-complex="Arial" style:font-size-complex="8pt"/>
    </style:style>
    <style:style style:name="P33" style:family="paragraph" style:parent-style-name="Standard">
      <style:paragraph-properties fo:margin-top="0.199cm" fo:margin-bottom="0.101cm" loext:contextual-spacing="false" fo:line-height="100%" fo:text-align="center" style:justify-single-word="false"/>
      <style:text-properties style:font-name="Arial" fo:font-size="8pt" fo:font-weight="normal" officeooo:rsid="003533bf" officeooo:paragraph-rsid="0035513e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33cba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top="0.199cm" fo:margin-bottom="0.101cm" loext:contextual-spacing="false" fo:line-height="100%" fo:text-align="justify" style:justify-single-word="false"/>
      <style:text-properties fo:text-transform="uppercase" fo:color="#000000" style:font-name="Arial" fo:font-size="11pt" fo:font-weight="bold" officeooo:rsid="003533bf" officeooo:paragraph-rsid="003533bf" style:letter-kerning="true" style:font-size-asian="11pt" style:language-asian="pt" style:country-asian="BR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47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2pt" officeooo:paragraph-rsid="00342326" style:font-size-asian="12pt" style:font-name-complex="Arial" style:font-size-complex="12pt"/>
    </style:style>
    <style:style style:name="P37" style:family="paragraph" style:parent-style-name="Standard">
      <style:paragraph-properties fo:margin-left="0.47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font-weight="bold" officeooo:rsid="00342326" officeooo:paragraph-rsid="0033cba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officeooo:paragraph-rsid="002b690f"/>
    </style:style>
    <style:style style:name="P39" style:family="paragraph" style:parent-style-name="Heading_20_4" style:master-page-name="">
      <style:paragraph-properties fo:margin-left="0.083cm" fo:margin-right="0cm" fo:margin-top="0cm" fo:margin-bottom="0.3cm" loext:contextual-spacing="false" fo:text-align="justify" style:justify-single-word="false" fo:text-indent="-0.028cm" style:auto-text-indent="false" style:page-number="auto">
        <style:tab-stops/>
      </style:paragraph-properties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3" style:family="text">
      <style:text-properties style:font-name="Arial" fo:font-size="12pt" officeooo:rsid="00210b68" style:font-size-asian="12pt" style:font-size-complex="12pt" style:font-weight-complex="bold"/>
    </style:style>
    <style:style style:name="T4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variant="small-caps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officeooo:rsid="000fcb14" style:font-size-asian="10pt" style:font-name-complex="Arial" style:font-size-complex="10pt"/>
    </style:style>
    <style:style style:name="T8" style:family="text">
      <style:text-properties fo:color="#000000" style:font-name="Arial" fo:font-size="10pt" officeooo:rsid="00342326" style:font-size-asian="10pt" style:font-name-complex="Arial" style:font-size-complex="10pt"/>
    </style:style>
    <style:style style:name="T9" style:family="text">
      <style:text-properties fo:color="#000000" style:font-name="Arial" fo:font-size="10pt" officeooo:rsid="00449d8f" style:font-size-asian="10pt" style:font-name-complex="Arial" style:font-size-complex="10pt"/>
    </style:style>
    <style:style style:name="T10" style:family="text">
      <style:text-properties fo:color="#000000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fo:color="#000000" style:text-position="super 58%" style:font-name="Arial" fo:font-size="10pt" fo:language="pt" fo:country="BR" fo:font-weight="normal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42326" style:font-weight-asian="bold" style:font-weight-complex="bold"/>
    </style:style>
    <style:style style:name="T15" style:family="text">
      <style:text-properties fo:font-weight="bold" officeooo:rsid="001c711c" style:font-weight-asian="bold" style:font-weight-complex="bold"/>
    </style:style>
    <style:style style:name="T16" style:family="text">
      <style:text-properties fo:font-weight="bold" officeooo:rsid="00342326" style:font-weight-asian="bold" style:font-name-complex="Arial" style:font-weight-complex="bold"/>
    </style:style>
    <style:style style:name="T17" style:family="text">
      <style:text-properties fo:font-weight="bold" officeooo:rsid="001c711c" style:font-weight-asian="bold" style:font-name-complex="Arial" style:font-weight-complex="bold"/>
    </style:style>
    <style:style style:name="T18" style:family="text">
      <style:text-properties fo:font-weight="bold" officeooo:rsid="002ec73c" style:font-weight-asian="bold" style:font-name-complex="Arial" style:font-weight-complex="bold"/>
    </style:style>
    <style:style style:name="T19" style:family="text">
      <style:text-properties fo:font-weight="bold" officeooo:rsid="002b690f" style:font-weight-asian="bold" style:font-name-complex="Arial" style:font-weight-complex="bold"/>
    </style:style>
    <style:style style:name="T20" style:family="text">
      <style:text-properties fo:font-weight="normal" officeooo:rsid="00210b68" style:font-weight-asian="normal" style:font-weight-complex="normal"/>
    </style:style>
    <style:style style:name="T21" style:family="text">
      <style:text-properties fo:font-weight="normal" officeooo:rsid="00228b61" style:font-weight-asian="normal" style:font-weight-complex="normal"/>
    </style:style>
    <style:style style:name="T22" style:family="text">
      <style:text-properties fo:font-weight="normal" officeooo:rsid="00342326" style:font-weight-asian="normal" style:font-weight-complex="normal"/>
    </style:style>
    <style:style style:name="T23" style:family="text">
      <style:text-properties fo:font-weight="normal" officeooo:rsid="00342326" style:font-weight-asian="normal" style:font-name-complex="Arial" style:font-weight-complex="normal"/>
    </style:style>
    <style:style style:name="T24" style:family="text">
      <style:text-properties fo:font-weight="normal" officeooo:rsid="0029f9ce" style:font-weight-asian="normal" style:font-name-complex="Arial" style:font-weight-complex="normal"/>
    </style:style>
    <style:style style:name="T25" style:family="text">
      <style:text-properties officeooo:rsid="00210b68"/>
    </style:style>
    <style:style style:name="T26" style:family="text">
      <style:text-properties style:text-underline-style="none" fo:font-weight="normal" officeooo:rsid="002b690f" style:font-weight-asian="normal" style:font-name-complex="Arial" style:font-weight-complex="normal"/>
    </style:style>
    <style:style style:name="T27" style:family="text">
      <style:text-properties officeooo:rsid="002b690f"/>
    </style:style>
    <style:style style:name="T2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bold" officeooo:rsid="00342326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text-transform="uppercase" fo:font-weight="bold" officeooo:rsid="00342326" style:font-weight-asian="bold" style:font-weight-complex="bold"/>
    </style:style>
    <style:style style:name="T32" style:family="text">
      <style:text-properties fo:text-transform="uppercase" fo:font-weight="bold" officeooo:rsid="002b690f" style:font-weight-asian="bold" style:font-weight-complex="bold"/>
    </style:style>
    <style:style style:name="T33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font-style="italic" fo:font-weight="normal" officeooo:rsid="00342326" style:font-style-asian="italic" style:font-weight-asian="normal" style:font-style-complex="italic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440f6b" style:font-style-asian="italic" style:font-style-complex="italic"/>
    </style:style>
    <style:style style:name="T37" style:family="text">
      <style:text-properties officeooo:rsid="003263f3"/>
    </style:style>
    <style:style style:name="T38" style:family="text">
      <style:text-properties style:font-name-complex="Arial"/>
    </style:style>
    <style:style style:name="T39" style:family="text">
      <style:text-properties fo:color="#800000" style:font-name="Arial" fo:font-size="10pt" fo:language="pt" fo:country="BR" fo:font-weight="normal" officeooo:rsid="000fcb14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0" style:family="text">
      <style:text-properties fo:color="#800000" style:font-name="Arial" fo:font-size="10pt" fo:language="pt" fo:country="BR" fo:font-weight="normal" officeooo:rsid="00228b61" style:letter-kerning="true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41" style:family="text">
      <style:text-properties officeooo:rsid="003700e9"/>
    </style:style>
    <style:style style:name="T42" style:family="text">
      <style:text-properties officeooo:rsid="00423bbc"/>
    </style:style>
    <style:style style:name="T43" style:family="text">
      <style:text-properties officeooo:rsid="0044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4">Normas para Elaboração do Relatório <text:span text:style-name="T43">Extra</text:span> do<text:span text:style-name="T27">s Projetos de Pesquisa contemplados com bolsa</text:span> PIBIC, PIBIC<text:span text:style-name="T27">- Af e</text:span> PIB<text:span text:style-name="T41">ITI</text:span> <text:span text:style-name="T27">do </text:span>CNPq </text:h>
      <text:p text:style-name="P19">Formatação do Texto:</text:p>
      <text:p text:style-name="P14"><text:span text:style-name="T25">O texto deverá ser escrito em caracteres Arial</text:span><text:span text:style-name="T3">, tamanho 10, justificado com espaçamento 1,5</text:span><text:span text:style-name="T25">.Folha: tamanho A4 (210x297mm), sem numeração de página. A margem superior deve possuir 2,5cm, enquanto as demais margens (esquerda, direita e inferior) deve possuir 2,0 cm. Utilize parágrafo justificado. Entre os títulos e os textos deixe uma linha em branco. </text:span></text:p>
      <text:p text:style-name="P28">INSTRUÇÕES PARA ENVIO</text:p>
      <text:p text:style-name="P15">O arquivo do trabalho deve ser enviado em formato PDF;</text:p>
      <text:p text:style-name="P17">Só serão aceitos trabalhos contendo todas as assinaturas solicitadas.</text:p>
      <text:p text:style-name="P15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16">Todos os campos são de preenchimento obrigatório.</text:p>
      <text:p text:style-name="P24">O relatório <text:span text:style-name="T13">deve ser composto de</text:span>:</text:p>
      <text:p text:style-name="P29"><text:span text:style-name="T18">1. </text:span><text:span text:style-name="T19">PÁGINA DE ROSTO </text:span><text:span text:style-name="T24">(modelo em anexo</text:span><text:span text:style-name="T26">)</text:span></text:p>
      <text:p text:style-name="P26"><text:span text:style-name="T14">2. </text:span><text:span text:style-name="T32">Objetivos</text:span><text:span text:style-name="T14"> </text:span><text:span text:style-name="T22">– Objetivos propostos </text:span><text:span text:style-name="T34">versus</text:span><text:span text:style-name="T22"> objetivos alcançados até o momento.</text:span></text:p>
      <text:p text:style-name="P37">2.1 Objetivos e metas do aluno no projeto</text:p>
      <text:p text:style-name="P26"><text:span text:style-name="T14">3. </text:span><text:span text:style-name="T31">Resultados Parciais</text:span><text:span text:style-name="T22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36"><text:span text:style-name="T14">3.1</text:span><text:span text:style-name="T15">Principais etapas executadas pelo aluno no período </text:span></text:p>
      <text:p text:style-name="P25"><text:span text:style-name="T16">4. </text:span><text:span text:style-name="T17">DIFICULDADES ENCONTRADAS</text:span><text:span text:style-name="T23"> Descrever os principais obstáculos ou dificuldades encontradas. Relatar as principais dificuldades encontradas na execução das atividades do plano de trabalho e as soluções possíveis apontadas para os problemas encontrados. </text:span><text:span text:style-name="T38">) Caso o cronograma não tenha sido cumprido, justifique os motivos do não cumprimento, pelo estudante e pelo orientador.</text:span></text:p>
      <text:p text:style-name="P34">5. Plano de Trabalho e Cronograma das Etapas Seguintes </text:p>
      <text:p text:style-name="P30"><text:span text:style-name="T29">6. </text:span><text:span text:style-name="T33">Referências Bibliográficas</text:span><text:span text:style-name="T28"> </text:span><text:span text:style-name="T30">(conforme Normas ABNT)</text:span></text:p>
      <text:p text:style-name="P27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_______________________ Bolsista</text:p>
          </table:table-cell>
          <table:table-cell table:style-name="Tabela1.A1" office:value-type="string">
            <text:p text:style-name="P31">___________________________<text:span text:style-name="T41">Orient</text:span>ador(a) do Projeto</text:p>
          </table:table-cell>
          <table:table-cell table:style-name="Tabela1.A1" office:value-type="string">
            <text:p text:style-name="P32">______________________________Coordenador de Pesquisa do <text:span text:style-name="T35">C</text:span><text:span text:style-name="T36">a</text:span><text:span text:style-name="T35">mpus</text:span></text:p>
          </table:table-cell>
        </table:table-row>
      </table:table>
      <text:p text:style-name="P35"/>
      <text:p text:style-name="P38"><text:span text:style-name="T2">(</text:span><text:span text:style-name="T1">MODELO DE PÁGINA DE ROSTO</text:span><text:span text:style-name="T2">)</text:span></text:p>
      <text:p text:style-name="P4"/>
      <text:p text:style-name="P4">INSTITUTO FEDERAL CATARINENSE</text:p>
      <text:p text:style-name="P11">CÂMPUS XXX</text:p>
      <text:p text:style-name="P11">CU<text:span text:style-name="T42">R</text:span>SO XX</text:p>
      <text:p text:style-name="P9"/>
      <text:p text:style-name="P10"/>
      <text:p text:style-name="P10"/>
      <text:p text:style-name="P10"/>
      <text:p text:style-name="P8"/>
      <text:p text:style-name="P7"/>
      <text:p text:style-name="P6">TÍTULO DO TRABALHO </text:p>
      <text:p text:style-name="P5"><text:span text:style-name="T20">(</text:span><text:span text:style-name="T21">em letras maiúsculas, </text:span><text:span text:style-name="T20">negrito, fonte arial, tamanho 12)</text:span></text:p>
      <text:p text:style-name="P7"/>
      <text:p text:style-name="P7"/>
      <text:p text:style-name="P7"/>
      <text:p text:style-name="P7"/>
      <text:p text:style-name="P18"><text:span text:style-name="T4">Nome do Aluno</text:span><text:span text:style-name="T5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6">Relatório </text:span><text:span text:style-name="T9">Extra</text:span><text:span text:style-name="T6"> apresentado ao Instituto Federal </text:span><text:span text:style-name="T7">Catarinense</text:span><text:span text:style-name="T6">, em cumprimento a exigência do</text:span><text:span text:style-name="T10"> Edital N</text:span><text:span text:style-name="T12">º</text:span><text:span text:style-name="T10"> </text:span><text:span text:style-name="T11">(</text:span><text:span text:style-name="T39">número do edital a qual o projeto está vinculado</text:span><text:span text:style-name="T11">)</text:span><text:span text:style-name="T10">. </text:span><text:span text:style-name="T40">(fonte arial tamanho 10).</text:span></text:p>
      <text:p text:style-name="P21"/>
      <text:p text:style-name="P22">Orientador: Prof. (xxxxxxxx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>Cidade</text:p>
      <text:p text:style-name="P13">Mês/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517cm" svg:width="3.586cm" svg:height="2.535cm" draw:z-index="1"><draw:image xlink:href="Pictures/1000000000000AC8000004CC409088CC1EBBF918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08:12:57.35</meta:creation-date>
    <dc:date>2018-03-01T13:23:06.240000000</dc:date>
    <meta:editing-duration>PT4H46M30S</meta:editing-duration>
    <meta:editing-cycles>35</meta:editing-cycles>
    <meta:generator>LibreOffice/5.1.4.2$Windows_x86 LibreOffice_project/f99d75f39f1c57ebdd7ffc5f42867c12031db97a</meta:generator>
    <meta:document-statistic meta:table-count="1" meta:image-count="1" meta:object-count="0" meta:page-count="2" meta:paragraph-count="36" meta:word-count="379" meta:character-count="2657" meta:non-whitespace-character-count="2305"/>
  </office:meta>
</office:document-meta>
</file>