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ED02442D0B7EA36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tru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BR" fo:font-style="normal" fo:font-weight="normal" officeooo:paragraph-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fo:color="#ff0000" loext:opacity="100%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loext:opacity="0%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12pt" fo:language="pt" fo:country="BR" fo:font-style="normal" fo:font-weight="normal" officeooo: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dc3d5"/>
    </style:style>
    <style:style style:name="T7" style:family="text">
      <style:text-properties officeooo:rsid="00143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1 Dados do Projeto</text:p>
          </table:table-cell>
        </table:table-row>
        <table:table-row table:style-name="Tabela2.1">
          <table:table-cell table:style-name="Tabela2.A2" office:value-type="string">
            <text:p text:style-name="P6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4"><text:span text:style-name="T5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4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4"><text:span text:style-name="T5">1.4 </text:span>Modalidade de bolsa do CNPq (graduação): ( <text:s text:c="8"/>) PIBIC <text:s text:c="4"/>( <text:s text:c="7"/>) PIBIC-Af <text:s text:c="4"/>( <text:s text:c="7"/>) PIBITI</text:p>
          </table:table-cell>
        </table:table-row>
        <table:table-row table:style-name="Tabela2.1">
          <table:table-cell table:style-name="Tabela2.A6" office:value-type="string">
            <text:p text:style-name="P4"><text:span text:style-name="T5">1.5 </text:span>Modalidade de bolsa do CNPq (ensino médio): ( <text:s text:c="6"/>) PIBIC-EM</text:p>
          </table:table-cell>
        </table:table-row>
        <table:table-row table:style-name="Tabela2.1">
          <table:table-cell table:style-name="Tabela2.A7" office:value-type="string">
            <text:p text:style-name="P12"><text:span text:style-name="T5">2. </text:span>Dados do aluno indicado como novo bolsista:</text:p>
          </table:table-cell>
        </table:table-row>
        <table:table-row table:style-name="Tabela2.1">
          <table:table-cell table:style-name="Tabela2.A8" office:value-type="string">
            <text:p text:style-name="P4"><text:span text:style-name="T5">2.1 </text:span>Nome:</text:p>
          </table:table-cell>
        </table:table-row>
        <table:table-row table:style-name="Tabela2.1">
          <table:table-cell table:style-name="Tabela2.A9" office:value-type="string">
            <text:p text:style-name="P4"><text:span text:style-name="T5">2.2 </text:span>CPF:</text:p>
          </table:table-cell>
        </table:table-row>
        <table:table-row table:style-name="Tabela2.1">
          <table:table-cell table:style-name="Tabela2.A10" office:value-type="string">
            <text:p text:style-name="P11"><text:span text:style-name="T5">2.3 </text:span>Link do CV Lattes</text:p>
          </table:table-cell>
        </table:table-row>
        <table:table-row table:style-name="Tabela2.1">
          <table:table-cell table:style-name="Tabela2.A7" office:value-type="string">
            <text:p text:style-name="P12"><text:span text:style-name="T5">3</text:span>. Justificativa da substituição do bolsista:</text:p>
          </table:table-cell>
        </table:table-row>
        <table:table-row table:style-name="Tabela2.1">
          <table:table-cell table:style-name="Tabela2.A1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2.1">
          <table:table-cell table:style-name="Tabela2.A13" office:value-type="string">
            <text:p text:style-name="P13"><text:span text:style-name="T6">4</text:span>. Substituição<text:span text:style-name="T6"> a partir de: _____/_____/_____</text:span></text:p>
            <text:p text:style-name="P15"/>
          </table:table-cell>
        </table:table-row>
      </table:table>
      <text:p text:style-name="P16"/>
      <text:p text:style-name="P17"><text:span text:style-name="T1">OBS 1</text:span><text:span text:style-name="T2"> – </text:span><text:span text:style-name="T3">Esta solicitação deve ser acompanhada do relatório parcial </text:span><text:span text:style-name="T4">ou extra</text:span><text:span text:style-name="T3"> das atividades desenvolvidas pelo bolsista até o momento da substituição.</text:span></text:p>
      <text:p text:style-name="P10"/>
      <text:p text:style-name="P17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9"/>
      <text:p text:style-name="P7">Local, ___de _____ de 20<text:span text:style-name="T7">2X</text:span>.</text:p>
      <text:p text:style-name="P7"/>
      <text:p text:style-name="P7"/>
      <text:p text:style-name="P8">__________________________________________</text:p>
      <text:p text:style-name="P8">Nome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paragraph" svg:x="-0.069cm" svg:y="-0.517cm" svg:width="3.586cm" svg:height="2.535cm" draw:z-index="0"><draw:image xlink:href="Pictures/1000000000000AC8000004CCED02442D0B7EA36C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10:23:58</meta:creation-date>
    <meta:editing-duration>P23DT22H31M8S</meta:editing-duration>
    <dc:date>2020-08-13T09:47:50.389000000</dc:date>
    <meta:generator>LibreOffice/7.3.5.2$Windows_X86_64 LibreOffice_project/184fe81b8c8c30d8b5082578aee2fed2ea847c01</meta:generator>
    <meta:editing-cycles>9</meta:editing-cycles>
    <meta:print-date>2018-02-26T10:04:39.584000000</meta:print-date>
    <meta:document-statistic meta:table-count="1" meta:image-count="1" meta:object-count="0" meta:page-count="1" meta:paragraph-count="22" meta:word-count="167" meta:character-count="1095" meta:non-whitespace-character-count="911"/>
  </office:meta>
</office:document-meta>
</file>