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tyle:font-face style:name="Helvetica Neue" svg:font-family="'Helvetica Neue', Helvetica, Arial, sans-serif"/>
    <style:font-face style:name="Times New Roman2" svg:font-family="'Times New Roma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32cm" fo:margin-left="0.423cm" fo:margin-top="0cm" fo:margin-bottom="0cm" table:align="left" style:writing-mode="lr-tb"/>
    </style:style>
    <style:style style:name="Tabela1.A" style:family="table-column">
      <style:table-column-properties style:column-width="1.251cm"/>
    </style:style>
    <style:style style:name="Tabela1.B" style:family="table-column">
      <style:table-column-properties style:column-width="12.906cm"/>
    </style:style>
    <style:style style:name="Tabela1.C" style:family="table-column">
      <style:table-column-properties style:column-width="2.328cm"/>
    </style:style>
    <style:style style:name="Tabela1.D" style:family="table-column">
      <style:table-column-properties style:column-width="1.834cm"/>
    </style:style>
    <style:style style:name="Tabela1.1" style:family="table-row">
      <style:table-row-properties style:min-row-height="0.804cm" fo:keep-together="auto"/>
    </style:style>
    <style:style style:name="Tabela1.A1" style:family="table-cell">
      <style:table-cell-properties fo:background-color="#c5d8f0" fo:padding-left="0.009cm" fo:padding-right="0.009cm" fo:padding-top="0cm" fo:padding-bottom="0cm" fo:border-left="0.5pt solid #000000" fo:border-right="0.5pt solid #000000" fo:border-top="0.75pt solid #000000" fo:border-bottom="0.75pt solid #000000">
        <style:background-image/>
      </style:table-cell-properties>
    </style:style>
    <style:style style:name="Tabela1.2" style:family="table-row">
      <style:table-row-properties style:min-row-height="1.208cm" fo:keep-together="auto"/>
    </style:style>
    <style:style style:name="Tabela1.A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B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C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D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3" style:family="table-row">
      <style:table-row-properties style:min-row-height="0.397cm" fo:keep-together="auto"/>
    </style:style>
    <style:style style:name="Tabela1.A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B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C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D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4" style:family="table-row">
      <style:table-row-properties style:min-row-height="0.806cm" fo:keep-together="auto"/>
    </style:style>
    <style:style style:name="Tabela1.A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B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C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D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5" style:family="table-row">
      <style:table-row-properties style:min-row-height="0.801cm" fo:keep-together="auto"/>
    </style:style>
    <style:style style:name="Tabela1.A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B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C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D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A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B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C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D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7" style:family="table-row">
      <style:table-row-properties style:min-row-height="0.395cm" fo:keep-together="auto"/>
    </style:style>
    <style:style style:name="Tabela1.A7" style:family="table-cell">
      <style:table-cell-properties fo:background-color="#d9edf2" fo:padding-left="0.009cm" fo:padding-right="0.009cm" fo:padding-top="0cm" fo:padding-bottom="0cm" fo:border-left="0.5pt solid #000000" fo:border-right="0.5pt solid #000000" fo:border-top="0.75pt solid #000000" fo:border-bottom="0.75pt solid #000000">
        <style:background-image/>
      </style:table-cell-properties>
    </style:style>
    <style:style style:name="Tabela2" style:family="table">
      <style:table-properties style:width="18.344cm" fo:margin-left="0.423cm" fo:margin-top="0cm" fo:margin-bottom="0cm" table:align="left" style:writing-mode="lr-tb"/>
    </style:style>
    <style:style style:name="Tabela2.A" style:family="table-column">
      <style:table-column-properties style:column-width="1cm"/>
    </style:style>
    <style:style style:name="Tabela2.B" style:family="table-column">
      <style:table-column-properties style:column-width="10.007cm"/>
    </style:style>
    <style:style style:name="Tabela2.C" style:family="table-column">
      <style:table-column-properties style:column-width="1.669cm"/>
    </style:style>
    <style:style style:name="Tabela2.D" style:family="table-column">
      <style:table-column-properties style:column-width="1.746cm"/>
    </style:style>
    <style:style style:name="Tabela2.E" style:family="table-column">
      <style:table-column-properties style:column-width="1.559cm"/>
    </style:style>
    <style:style style:name="Tabela2.F" style:family="table-column">
      <style:table-column-properties style:column-width="2.364cm"/>
    </style:style>
    <style:style style:name="Tabela2.1" style:family="table-row">
      <style:table-row-properties style:min-row-height="0.804cm" fo:keep-together="auto"/>
    </style:style>
    <style:style style:name="Tabela2.A1" style:family="table-cell">
      <style:table-cell-properties fo:background-color="#d9edf2" fo:padding-left="0.009cm" fo:padding-right="0.009cm" fo:padding-top="0cm" fo:padding-bottom="0cm" fo:border-left="0.5pt solid #000000" fo:border-right="0.5pt solid #000000" fo:border-top="0.75pt solid #000000" fo:border-bottom="0.75pt solid #000000">
        <style:background-image/>
      </style:table-cell-properties>
    </style:style>
    <style:style style:name="Tabela2.2" style:family="table-row">
      <style:table-row-properties style:min-row-height="0.397cm" fo:keep-together="auto"/>
    </style:style>
    <style:style style:name="Tabela2.A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3" style:family="table-row">
      <style:table-row-properties style:min-row-height="0.4cm" fo:keep-together="auto"/>
    </style:style>
    <style:style style:name="Tabela2.A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4" style:family="table-row">
      <style:table-row-properties style:min-row-height="0.806cm" fo:keep-together="auto"/>
    </style:style>
    <style:style style:name="Tabela2.A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A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A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A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A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A9"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9"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9"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9"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9"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9"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10" style:family="table-row">
      <style:table-row-properties style:min-row-height="1.21cm" fo:keep-together="auto"/>
    </style:style>
    <style:style style:name="Tabela2.A10"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10"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10"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10"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10"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10"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11" style:family="table-row">
      <style:table-row-properties style:min-row-height="1.214cm" fo:keep-together="auto"/>
    </style:style>
    <style:style style:name="Tabela2.A11"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11"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11"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11"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11"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11"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A1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1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1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1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1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1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13" style:family="table-row">
      <style:table-row-properties style:min-row-height="0.399cm" fo:keep-together="auto"/>
    </style:style>
    <style:style style:name="Tabela2.A1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1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1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1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1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1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A1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1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1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1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1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1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A1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1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1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1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1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1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A1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1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1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1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1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1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17" style:family="table-row">
      <style:table-row-properties style:min-row-height="0.591cm" fo:keep-together="auto"/>
    </style:style>
    <style:style style:name="Tabela2.A1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1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1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1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1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1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18" style:family="table-row">
      <style:table-row-properties style:min-row-height="0.594cm" fo:keep-together="auto"/>
    </style:style>
    <style:style style:name="Tabela2.A1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1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1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1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1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1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3" style:family="table">
      <style:table-properties style:width="18.239cm" fo:margin-left="0.54cm" fo:margin-top="0cm" fo:margin-bottom="0cm" table:align="left" style:writing-mode="lr-tb"/>
    </style:style>
    <style:style style:name="Tabela3.A" style:family="table-column">
      <style:table-column-properties style:column-width="11.904cm"/>
    </style:style>
    <style:style style:name="Tabela3.B" style:family="table-column">
      <style:table-column-properties style:column-width="6.334cm"/>
    </style:style>
    <style:style style:name="Tabela3.1" style:family="table-row">
      <style:table-row-properties style:min-row-height="0.637cm" fo:keep-together="auto"/>
    </style:style>
    <style:style style:name="Tabela3.A1"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3.2" style:family="table-row">
      <style:table-row-properties style:min-row-height="0.635cm" fo:keep-together="auto"/>
    </style:style>
    <style:style style:name="Tabela4" style:family="table">
      <style:table-properties style:width="18.366cm" fo:margin-left="0.406cm" fo:margin-top="0cm" fo:margin-bottom="0cm" table:align="left" style:writing-mode="lr-tb"/>
    </style:style>
    <style:style style:name="Tabela4.A" style:family="table-column">
      <style:table-column-properties style:column-width="11.615cm"/>
    </style:style>
    <style:style style:name="Tabela4.B" style:family="table-column">
      <style:table-column-properties style:column-width="6.75cm"/>
    </style:style>
    <style:style style:name="Tabela4.1" style:family="table-row">
      <style:table-row-properties style:min-row-height="0.635cm" fo:keep-together="auto"/>
    </style:style>
    <style:style style:name="Tabela4.A1" style:family="table-cell">
      <style:table-cell-properties fo:background-color="#d8d8d8" fo:padding-left="0.009cm" fo:padding-right="0.009cm" fo:padding-top="0cm" fo:padding-bottom="0cm" fo:border-left="0.5pt solid #000000" fo:border-right="0.5pt solid #000000" fo:border-top="0.75pt solid #000000" fo:border-bottom="0.75pt solid #000000">
        <style:background-image/>
      </style:table-cell-properties>
    </style:style>
    <style:style style:name="Tabela4.2" style:family="table-row">
      <style:table-row-properties style:min-row-height="1.085cm" fo:keep-together="auto"/>
    </style:style>
    <style:style style:name="Tabela4.A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A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A4" style:family="table-cell">
      <style:table-cell-properties fo:padding-left="0.009cm" fo:padding-right="0.009cm" fo:padding-top="0cm" fo:padding-bottom="0cm" fo:border-left="0.5pt solid #000000" fo:border-right="0.5pt solid #000000" fo:border-top="none" fo:border-bottom="0.75pt solid #000000"/>
    </style:style>
    <style:style style:name="Tabela4.B4" style:family="table-cell">
      <style:table-cell-properties fo:padding-left="0.009cm" fo:padding-right="0.009cm" fo:padding-top="0cm" fo:padding-bottom="0cm" fo:border-left="0.5pt solid #000000" fo:border-right="0.5pt solid #000000" fo:border-top="none" fo:border-bottom="0.75pt solid #000000"/>
    </style:style>
    <style:style style:name="Tabela4.5" style:family="table-row">
      <style:table-row-properties style:min-row-height="1.081cm" fo:keep-together="auto"/>
    </style:style>
    <style:style style:name="Tabela4.A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6" style:family="table-row">
      <style:table-row-properties style:min-row-height="0.63cm" fo:keep-together="auto"/>
    </style:style>
    <style:style style:name="Tabela4.A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A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8" style:family="table-row">
      <style:table-row-properties style:min-row-height="1.08cm" fo:keep-together="auto"/>
    </style:style>
    <style:style style:name="Tabela4.A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A9"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9"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A10"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10"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11" style:family="table-row">
      <style:table-row-properties style:min-row-height="0.637cm" fo:keep-together="auto"/>
    </style:style>
    <style:style style:name="Tabela4.A11"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11"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12" style:family="table-row">
      <style:table-row-properties style:min-row-height="2.173cm" fo:keep-together="auto"/>
    </style:style>
    <style:style style:name="Tabela4.A1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1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A1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1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5" style:family="table">
      <style:table-properties style:width="17.941cm" fo:margin-left="0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7.941cm"/>
    </style:style>
    <style:style style:name="Tabela5.1" style:family="table-row">
      <style:table-row-properties style:min-row-height="0.7cm"/>
    </style:style>
    <style:style style:name="Tabela5.A1" style:family="table-cell">
      <style:table-cell-properties fo:background-color="#e6e6e6" fo:padding-left="0.191cm" fo:padding-right="0.191cm" fo:padding-top="0cm" fo:padding-bottom="0cm" fo:border="0.4pt solid #000000" fo:vertical-align="center">
        <style:background-image/>
      </style:table-cell-properties>
    </style:style>
    <style:style style:name="Tabela5.2" style:family="table-row">
      <style:table-row-properties style:min-row-height="0.778cm"/>
    </style:style>
    <style:style style:name="Tabela5.A2" style:family="table-cell">
      <style:table-cell-properties fo:background-color="transparent" fo:padding-left="0.191cm" fo:padding-right="0.191cm" fo:padding-top="0cm" fo:padding-bottom="0cm" fo:border="0.4pt solid #000000" fo:vertical-align="top">
        <style:background-image/>
      </style:table-cell-properties>
    </style:style>
    <style:style style:name="Tabela5.3" style:family="table-row">
      <style:table-row-properties style:min-row-height="0.778cm" fo:background-color="transparent" fo:keep-together="auto">
        <style:background-image/>
      </style:table-row-properties>
    </style:style>
    <style:style style:name="Tabela5.A3" style:family="table-cell">
      <style:table-cell-properties style:vertical-align="" fo:background-color="#e6e6e6" fo:padding-left="0.191cm" fo:padding-right="0.191cm" fo:padding-top="0cm" fo:padding-bottom="0cm" fo:border="0.4pt solid #000000" fo:vertical-align="top" style:writing-mode="page">
        <style:background-image/>
      </style:table-cell-properties>
    </style:style>
    <style:style style:name="Tabela5.A4" style:family="table-cell">
      <style:table-cell-properties fo:background-color="transparent" fo:padding-left="0.191cm" fo:padding-right="0.191cm" fo:padding-top="0cm" fo:padding-bottom="0cm" fo:border-left="0.4pt solid #000000" fo:border-right="0.4pt solid #000000" fo:border-top="none" fo:border-bottom="0.4pt solid #000000" fo:vertical-align="top">
        <style:background-image/>
      </style:table-cell-properties>
    </style:style>
    <style:style style:name="Tabela5.A6" style:family="table-cell">
      <style:table-cell-properties fo:background-color="transparent" fo:padding-left="0.191cm" fo:padding-right="0.191cm" fo:padding-top="0cm" fo:padding-bottom="0cm" fo:border-left="0.4pt solid #000000" fo:border-right="0.4pt solid #000000" fo:border-top="none" fo:border-bottom="0.4pt solid #000000" fo:vertical-align="top">
        <style:background-image/>
      </style:table-cell-properties>
    </style:style>
    <style:style style:name="Tabela5.7" style:family="table-row">
      <style:table-row-properties style:min-row-height="0.718cm" fo:background-color="transparent" fo:keep-together="auto">
        <style:background-image/>
      </style:table-row-properties>
    </style:style>
    <style:style style:name="Tabela5.A8" style:family="table-cell">
      <style:table-cell-properties style:vertical-align="" fo:background-color="transparent" fo:padding-left="0.191cm" fo:padding-right="0.191cm" fo:padding-top="0cm" fo:padding-bottom="0cm" fo:border-left="0.4pt solid #000000" fo:border-right="0.4pt solid #000000" fo:border-top="none" fo:border-bottom="0.4pt solid #000000" fo:vertical-align="center" style:writing-mode="page">
        <style:background-image/>
      </style:table-cell-properties>
    </style:style>
    <style:style style:name="Tabela5.A9" style:family="table-cell">
      <style:table-cell-properties style:vertical-align="" fo:background-color="#e6e6e6" fo:padding-left="0.191cm" fo:padding-right="0.191cm" fo:padding-top="0cm" fo:padding-bottom="0cm" fo:border-left="0.4pt solid #000000" fo:border-right="0.4pt solid #000000" fo:border-top="none" fo:border-bottom="0.4pt solid #000000" fo:vertical-align="center" style:writing-mode="page">
        <style:background-image/>
      </style:table-cell-properties>
    </style:style>
    <style:style style:name="Tabela5.10" style:family="table-row">
      <style:table-row-properties style:min-row-height="0.718cm"/>
    </style:style>
    <style:style style:name="Tabela5.11" style:family="table-row">
      <style:table-row-properties style:min-row-height="0.718cm"/>
    </style:style>
    <style:style style:name="Tabela5.A11"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12" style:family="table-row">
      <style:table-row-properties style:min-row-height="0.718cm"/>
    </style:style>
    <style:style style:name="Tabela5.A12"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13" style:family="table-row">
      <style:table-row-properties style:min-row-height="0.718cm"/>
    </style:style>
    <style:style style:name="Tabela5.A13"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14" style:family="table-row">
      <style:table-row-properties style:min-row-height="0.718cm"/>
    </style:style>
    <style:style style:name="Tabela5.A14"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15" style:family="table-row">
      <style:table-row-properties style:min-row-height="0.718cm"/>
    </style:style>
    <style:style style:name="Tabela5.A15"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16" style:family="table-row">
      <style:table-row-properties style:min-row-height="0.718cm"/>
    </style:style>
    <style:style style:name="Tabela5.A16"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17" style:family="table-row">
      <style:table-row-properties style:min-row-height="0.718cm"/>
    </style:style>
    <style:style style:name="Tabela5.A17"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18" style:family="table-row">
      <style:table-row-properties style:min-row-height="0.718cm"/>
    </style:style>
    <style:style style:name="Tabela5.A18"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19" style:family="table-row">
      <style:table-row-properties style:min-row-height="0.718cm"/>
    </style:style>
    <style:style style:name="Tabela5.A19"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20" style:family="table-row">
      <style:table-row-properties style:min-row-height="0.718cm"/>
    </style:style>
    <style:style style:name="Tabela5.A20"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21" style:family="table-row">
      <style:table-row-properties style:min-row-height="0.718cm"/>
    </style:style>
    <style:style style:name="Tabela5.A21"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22" style:family="table-row">
      <style:table-row-properties style:min-row-height="0.718cm"/>
    </style:style>
    <style:style style:name="Tabela5.A22"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23" style:family="table-row">
      <style:table-row-properties style:min-row-height="0.718cm"/>
    </style:style>
    <style:style style:name="Tabela5.A23"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24" style:family="table-row">
      <style:table-row-properties style:min-row-height="0.718cm"/>
    </style:style>
    <style:style style:name="Tabela5.A24"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25" style:family="table-row">
      <style:table-row-properties style:min-row-height="0.718cm"/>
    </style:style>
    <style:style style:name="Tabela5.A25"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26" style:family="table-row">
      <style:table-row-properties style:min-row-height="0.718cm"/>
    </style:style>
    <style:style style:name="Tabela5.A26"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7" style:family="table">
      <style:table-properties style:width="17.941cm" fo:margin-left="0cm" table:align="left" style:may-break-between-rows="true" style:writing-mode="lr-tb"/>
    </style:style>
    <style:style style:name="Tabela7.A" style:family="table-column">
      <style:table-column-properties style:column-width="1.251cm"/>
    </style:style>
    <style:style style:name="Tabela7.B" style:family="table-column">
      <style:table-column-properties style:column-width="8.001cm"/>
    </style:style>
    <style:style style:name="Tabela7.C" style:family="table-column">
      <style:table-column-properties style:column-width="0.75cm"/>
    </style:style>
    <style:style style:name="Tabela7.E" style:family="table-column">
      <style:table-column-properties style:column-width="0.751cm"/>
    </style:style>
    <style:style style:name="Tabela7.I" style:family="table-column">
      <style:table-column-properties style:column-width="0.667cm"/>
    </style:style>
    <style:style style:name="Tabela7.J" style:family="table-column">
      <style:table-column-properties style:column-width="0.709cm"/>
    </style:style>
    <style:style style:name="Tabela7.K" style:family="table-column">
      <style:table-column-properties style:column-width="0.624cm"/>
    </style:style>
    <style:style style:name="Tabela7.N" style:family="table-column">
      <style:table-column-properties style:column-width="0.854cm"/>
    </style:style>
    <style:style style:name="Tabela7.1" style:family="table-row">
      <style:table-row-properties style:min-row-height="0.826cm"/>
    </style:style>
    <style:style style:name="Tabela7.A1" style:family="table-cell">
      <style:table-cell-properties fo:background-color="#d9d9d9" fo:padding-left="0.191cm" fo:padding-right="0.191cm" fo:padding-top="0cm" fo:padding-bottom="0cm" fo:border="0.4pt solid #000000" fo:vertical-align="center">
        <style:background-image/>
      </style:table-cell-properties>
    </style:style>
    <style:style style:name="Tabela7.2" style:family="table-row">
      <style:table-row-properties style:min-row-height="0.212cm"/>
    </style:style>
    <style:style style:name="Tabela7.A2" style:family="table-cell">
      <style:table-cell-properties fo:background-color="#ffffff" fo:padding-left="0.191cm" fo:padding-right="0.191cm" fo:padding-top="0cm" fo:padding-bottom="0cm" fo:border="0.4pt solid #000000" fo:vertical-align="center">
        <style:background-image/>
      </style:table-cell-properties>
    </style:style>
    <style:style style:name="Tabela9" style:family="table">
      <style:table-properties style:width="17.941cm" fo:margin-left="0cm" table:align="left" style:may-break-between-rows="true" style:writing-mode="lr-tb"/>
    </style:style>
    <style:style style:name="Tabela9.A" style:family="table-column">
      <style:table-column-properties style:column-width="17.941cm"/>
    </style:style>
    <style:style style:name="Tabela9.1" style:family="table-row">
      <style:table-row-properties style:min-row-height="0.961cm"/>
    </style:style>
    <style:style style:name="Tabela9.A1" style:family="table-cell">
      <style:table-cell-properties fo:background-color="#e6e6e6" fo:padding-left="0.191cm" fo:padding-right="0.191cm" fo:padding-top="0cm" fo:padding-bottom="0cm" fo:border="0.4pt solid #000000" fo:vertical-align="center">
        <style:background-image/>
      </style:table-cell-properties>
    </style:style>
    <style:style style:name="Tabela9.2" style:family="table-row">
      <style:table-row-properties style:min-row-height="0.529cm"/>
    </style:style>
    <style:style style:name="Tabela9.A2" style:family="table-cell">
      <style:table-cell-properties fo:background-color="transparent" fo:padding-left="0.191cm" fo:padding-right="0.191cm" fo:padding-top="0cm" fo:padding-bottom="0cm" fo:border="0.4pt solid #000000" fo:vertical-align="top">
        <style:background-image/>
      </style:table-cell-properties>
    </style:style>
    <style:style style:name="Tabela9.A4"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9.A5" style:family="table-cell">
      <style:table-cell-properties fo:background-color="#ffffff" fo:padding-left="0.191cm" fo:padding-right="0.191cm" fo:padding-top="0cm" fo:padding-bottom="0cm" fo:border="0.4pt solid #000000" fo:vertical-align="top">
        <style:background-image/>
      </style:table-cell-properties>
    </style:style>
    <style:style style:name="Tabela9.6" style:family="table-row">
      <style:table-row-properties style:min-row-height="0.746cm"/>
    </style:style>
    <style:style style:name="Tabela10" style:family="table">
      <style:table-properties style:width="17.941cm" fo:margin-left="0cm" table:align="left" style:may-break-between-rows="true" style:writing-mode="lr-tb"/>
    </style:style>
    <style:style style:name="Tabela10.A" style:family="table-column">
      <style:table-column-properties style:column-width="17.941cm"/>
    </style:style>
    <style:style style:name="Tabela10.1" style:family="table-row">
      <style:table-row-properties style:min-row-height="0.912cm"/>
    </style:style>
    <style:style style:name="Tabela10.A1" style:family="table-cell">
      <style:table-cell-properties fo:background-color="#e6e6e6" fo:padding-left="0.191cm" fo:padding-right="0.191cm" fo:padding-top="0cm" fo:padding-bottom="0cm" fo:border="0.4pt solid #000000" fo:vertical-align="center">
        <style:background-image/>
      </style:table-cell-properties>
    </style:style>
    <style:style style:name="Tabela10.A2" style:family="table-cell">
      <style:table-cell-properties fo:background-color="transparent" fo:padding-left="0.191cm" fo:padding-right="0.191cm" fo:padding-top="0cm" fo:padding-bottom="0cm" fo:border="0.4pt solid #000000" fo:vertical-align="center">
        <style:background-image/>
      </style:table-cell-properties>
    </style:style>
    <style:style style:name="Tabela6" style:family="table">
      <style:table-properties style:width="17.881cm" fo:margin-left="0cm" table:align="left" style:may-break-between-rows="true" style:writing-mode="lr-tb"/>
    </style:style>
    <style:style style:name="Tabela6.A" style:family="table-column">
      <style:table-column-properties style:column-width="0.196cm"/>
    </style:style>
    <style:style style:name="Tabela6.B" style:family="table-column">
      <style:table-column-properties style:column-width="5.759cm"/>
    </style:style>
    <style:style style:name="Tabela6.C" style:family="table-column">
      <style:table-column-properties style:column-width="2.344cm"/>
    </style:style>
    <style:style style:name="Tabela6.E" style:family="table-column">
      <style:table-column-properties style:column-width="3.415cm"/>
    </style:style>
    <style:style style:name="Tabela6.F" style:family="table-column">
      <style:table-column-properties style:column-width="5.971cm"/>
    </style:style>
    <style:style style:name="Tabela6.1" style:family="table-row">
      <style:table-row-properties style:min-row-height="0.674cm"/>
    </style:style>
    <style:style style:name="Tabela6.A1" style:family="table-cell">
      <style:table-cell-properties fo:background-color="#d9d9d9" fo:padding-left="0.123cm" fo:padding-right="0.123cm" fo:padding-top="0cm" fo:padding-bottom="0cm" fo:border="0.4pt solid #000000" fo:vertical-align="center">
        <style:background-image/>
      </style:table-cell-properties>
    </style:style>
    <style:style style:name="Tabela6.2" style:family="table-row">
      <style:table-row-properties style:min-row-height="0.644cm"/>
    </style:style>
    <style:style style:name="Tabela6.A2" style:family="table-cell">
      <style:table-cell-properties fo:background-color="#ffffff" fo:padding-left="0.123cm" fo:padding-right="0.123cm" fo:padding-top="0cm" fo:padding-bottom="0cm" fo:border="0.4pt solid #000000" fo:vertical-align="center">
        <style:background-image/>
      </style:table-cell-properties>
    </style:style>
    <style:style style:name="Tabela6.3" style:family="table-row">
      <style:table-row-properties style:min-row-height="0.757cm"/>
    </style:style>
    <style:style style:name="Tabela6.5" style:family="table-row">
      <style:table-row-properties style:min-row-height="0.681cm"/>
    </style:style>
    <style:style style:name="Tabela6.6" style:family="table-row">
      <style:table-row-properties style:min-row-height="0.739cm"/>
    </style:style>
    <style:style style:name="Tabela6.7" style:family="table-row">
      <style:table-row-properties style:min-row-height="5.442cm"/>
    </style:style>
    <style:style style:name="Tabela6.10" style:family="table-row">
      <style:table-row-properties style:min-row-height="0.6cm"/>
    </style:style>
    <style:style style:name="Tabela6.A10" style:family="table-cell">
      <style:table-cell-properties fo:background-color="#ffffff" fo:padding-left="0.123cm" fo:padding-right="0.123cm" fo:padding-top="0cm" fo:padding-bottom="0cm" fo:border-left="0.4pt solid #000000" fo:border-right="none" fo:border-top="0.4pt solid #000000" fo:border-bottom="0.4pt solid #000000" fo:vertical-align="center">
        <style:background-image/>
      </style:table-cell-properties>
    </style:style>
    <style:style style:name="Tabela6.A14" style:family="table-cell">
      <style:table-cell-properties fo:background-color="#ffffff" fo:padding-left="0.123cm" fo:padding-right="0.123cm" fo:padding-top="0cm" fo:padding-bottom="0cm" fo:border-left="0.4pt solid #000000" fo:border-right="none" fo:border-top="none" fo:border-bottom="0.4pt solid #000000" fo:vertical-align="center">
        <style:background-image/>
      </style:table-cell-properties>
    </style:style>
    <style:style style:name="Tabela6.E14" style:family="table-cell">
      <style:table-cell-properties fo:background-color="#ffffff" fo:padding-left="0.123cm" fo:padding-right="0.123cm" fo:padding-top="0cm" fo:padding-bottom="0cm" fo:border-left="0.4pt solid #000000" fo:border-right="0.4pt solid #000000" fo:border-top="none" fo:border-bottom="0.4pt solid #000000" fo:vertical-align="center">
        <style:background-image/>
      </style:table-cell-properties>
    </style:style>
    <style:style style:name="Tabela6.15" style:family="table-row">
      <style:table-row-properties style:min-row-height="0.572cm"/>
    </style:style>
    <style:style style:name="Tabela6.17" style:family="table-row">
      <style:table-row-properties style:min-row-height="0.831cm"/>
    </style:style>
    <style:style style:name="Tabela6.A18" style:family="table-cell">
      <style:table-cell-properties fo:background-color="#ffffff" fo:padding-left="0.123cm" fo:padding-right="0.123cm" fo:padding-top="0cm" fo:padding-bottom="0cm" fo:border-left="0.4pt solid #000000" fo:border-right="0.4pt solid #000000" fo:border-top="none" fo:border-bottom="0.4pt solid #000000" fo:vertical-align="center">
        <style:background-image/>
      </style:table-cell-properties>
    </style:style>
    <style:style style:name="Tabela8" style:family="table">
      <style:table-properties style:width="17.822cm" table:align="right" style:writing-mode="lr-tb"/>
    </style:style>
    <style:style style:name="Tabela8.A" style:family="table-column">
      <style:table-column-properties style:column-width="17.822cm"/>
    </style:style>
    <style:style style:name="Tabela8.A1" style:family="table-cell">
      <style:table-cell-properties fo:background-color="transparent" fo:padding="0.097cm" fo:border="none">
        <style:background-image/>
      </style:table-cell-properties>
    </style:style>
    <style:style style:name="Tabela11" style:family="table">
      <style:table-properties style:width="17.822cm" table:align="right" style:writing-mode="lr-tb"/>
    </style:style>
    <style:style style:name="Tabela11.A" style:family="table-column">
      <style:table-column-properties style:column-width="17.822cm"/>
    </style:style>
    <style:style style:name="Tabela11.A1" style:family="table-cell">
      <style:table-cell-properties fo:background-color="transparent" fo:padding="0.097cm" fo:border="none">
        <style:background-image/>
      </style:table-cell-properties>
    </style:style>
    <style:style style:name="Tabela12" style:family="table">
      <style:table-properties style:width="17.822cm" table:align="right" style:writing-mode="lr-tb"/>
    </style:style>
    <style:style style:name="Tabela12.A" style:family="table-column">
      <style:table-column-properties style:column-width="17.822cm"/>
    </style:style>
    <style:style style:name="Tabela12.A1" style:family="table-cell">
      <style:table-cell-properties fo:background-color="transparent" fo:padding="0.097cm" fo:border="none">
        <style:background-image/>
      </style:table-cell-properties>
    </style:style>
    <style:style style:name="P1" style:family="paragraph" style:parent-style-name="Text_20_body">
      <style:paragraph-properties fo:margin-top="0cm" fo:margin-bottom="0cm" loext:contextual-spacing="false" fo:line-height="5%" fo:text-align="start" style:justify-single-word="false"/>
      <style:text-properties fo:font-size="10pt" style:font-size-asian="10pt"/>
    </style:style>
    <style:style style:name="P2" style:family="paragraph" style:parent-style-name="Text_20_body">
      <style:paragraph-properties fo:margin-top="0cm" fo:margin-bottom="0cm" loext:contextual-spacing="false" fo:line-height="5%" fo:text-align="start" style:justify-single-word="false"/>
      <style:text-properties fo:font-size="1pt" style:font-size-asian="1pt"/>
    </style:style>
    <style:style style:name="P3" style:family="paragraph" style:parent-style-name="Standard">
      <style:paragraph-properties fo:margin-top="0cm" fo:margin-bottom="0cm" loext:contextual-spacing="false" fo:line-height="100%"/>
      <style:text-properties style:font-name="Calibri2" fo:font-size="10pt" officeooo:paragraph-rsid="00434405" fo:background-color="transparent" style:font-size-asian="10pt" style:font-name-complex="Calibri3" style:font-size-complex="10pt"/>
    </style:style>
    <style:style style:name="P4" style:family="paragraph" style:parent-style-name="Standard">
      <style:paragraph-properties fo:margin-top="0cm" fo:margin-bottom="0cm" loext:contextual-spacing="false" fo:line-height="100%" fo:text-align="justify" style:justify-single-word="false"/>
      <style:text-properties style:use-window-font-color="true" style:font-name="Calibri2" fo:font-size="10pt" fo:language="none" fo:country="none" style:text-underline-style="none" fo:font-weight="normal" officeooo:rsid="0037bf17" officeooo:paragraph-rsid="00434405" style:letter-kerning="true" fo:background-color="transparent" style:font-name-asian="Times New Roman" style:font-size-asian="10pt" style:language-asian="zh" style:country-asian="CN" style:font-weight-asian="normal" style:font-name-complex="Times New Roman1" style:font-size-complex="10pt" style:language-complex="ar" style:country-complex="SA" style:font-weight-complex="bold"/>
    </style:style>
    <style:style style:name="P5"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2pt" officeooo:paragraph-rsid="002f0768" style:font-size-asian="12pt" style:font-size-complex="12pt"/>
    </style:style>
    <style:style style:name="P6"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paragraph-rsid="002da9f8" fo:background-color="transparent" style:font-size-asian="10pt" style:font-weight-asian="normal" style:font-size-complex="10pt" style:font-weight-complex="normal"/>
    </style:style>
    <style:style style:name="P7"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paragraph-rsid="003f1b86" fo:background-color="transparent" style:font-size-asian="10pt" style:font-weight-asian="normal" style:font-size-complex="10pt" style:font-weight-complex="normal"/>
    </style:style>
    <style:style style:name="P8"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paragraph-rsid="002e6356" fo:background-color="transparent" style:font-size-asian="10pt" style:font-weight-asian="normal" style:font-size-complex="10pt" style:font-weight-complex="normal"/>
    </style:style>
    <style:style style:name="P9"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ab-stops>
          <style:tab-stop style:position="1.191cm"/>
        </style:tab-stops>
      </style:paragraph-properties>
      <style:text-properties style:font-name="Calibri2" fo:font-size="10pt" fo:font-weight="normal" officeooo:paragraph-rsid="002f0768" fo:background-color="transparent" style:font-size-asian="10pt" style:font-weight-asian="normal" style:font-size-complex="10pt" style:font-weight-complex="normal"/>
    </style:style>
    <style:style style:name="P10"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ab-stops>
          <style:tab-stop style:position="1.191cm"/>
        </style:tab-stops>
      </style:paragraph-properties>
      <style:text-properties style:font-name="Calibri2" fo:font-size="10pt" fo:font-weight="normal" officeooo:paragraph-rsid="003aba89" fo:background-color="transparent" style:font-size-asian="10pt" style:font-weight-asian="normal" style:font-size-complex="10pt" style:font-weight-complex="normal"/>
    </style:style>
    <style:style style:name="P11"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ab-stops/>
      </style:paragraph-properties>
      <style:text-properties style:font-name="Calibri2" fo:font-size="10pt" fo:font-weight="normal" officeooo:paragraph-rsid="002f0768" fo:background-color="transparent" style:font-size-asian="10pt" style:font-weight-asian="normal" style:font-size-complex="10pt" style:font-weight-complex="normal"/>
    </style:style>
    <style:style style:name="P12"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paragraph-rsid="002f0768" fo:background-color="transparent" style:font-size-asian="10pt" style:font-weight-asian="normal" style:font-size-complex="10pt" style:font-weight-complex="normal"/>
    </style:style>
    <style:style style:name="P13"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paragraph-rsid="00308558" fo:background-color="transparent" style:font-size-asian="10pt" style:font-weight-asian="normal" style:font-size-complex="10pt" style:font-weight-complex="normal"/>
    </style:style>
    <style:style style:name="P14"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rsid="002037bc" officeooo:paragraph-rsid="003f1b86" fo:background-color="transparent" style:font-size-asian="10pt" style:font-weight-asian="normal" style:font-size-complex="10pt" style:font-weight-complex="normal"/>
    </style:style>
    <style:style style:name="P15"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rsid="002037bc" officeooo:paragraph-rsid="00423e0f" fo:background-color="transparent" style:font-size-asian="10pt" style:font-weight-asian="normal" style:font-size-complex="10pt" style:font-weight-complex="normal"/>
    </style:style>
    <style:style style:name="P16"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letter-spacing="-0.007cm" fo:font-weight="normal" officeooo:paragraph-rsid="002da9f8" fo:background-color="transparent" style:font-size-asian="10pt" style:font-weight-asian="normal" style:font-size-complex="10pt" style:font-weight-complex="normal"/>
    </style:style>
    <style:style style:name="P17"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5pt" fo:font-weight="normal" officeooo:rsid="003f1b86" officeooo:paragraph-rsid="0046952e" fo:background-color="transparent" style:font-size-asian="10.5pt" style:font-weight-asian="normal" style:font-size-complex="10.5pt" style:font-weight-complex="normal"/>
    </style:style>
    <style:style style:name="P18"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rsid="003f1b86" officeooo:paragraph-rsid="0046952e" fo:background-color="transparent" style:font-size-asian="10pt" style:font-weight-asian="normal" style:font-size-complex="10pt" style:font-weight-complex="normal"/>
    </style:style>
    <style:style style:name="P19" style:family="paragraph" style:parent-style-name="Heading_20_1">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paragraph-rsid="002f0768" fo:background-color="transparent" style:font-size-asian="10pt" style:font-weight-asian="normal" style:font-size-complex="10pt" style:font-weight-complex="normal"/>
    </style:style>
    <style:style style:name="P20" style:family="paragraph" style:parent-style-name="List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officeooo:paragraph-rsid="002f0768"/>
    </style:style>
    <style:style style:name="P21" style:family="paragraph" style:parent-style-name="List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5pt" officeooo:paragraph-rsid="0046e91a" fo:background-color="transparent" style:font-size-asian="10.5pt" style:font-size-complex="10.5pt"/>
    </style:style>
    <style:style style:name="P22" style:family="paragraph" style:parent-style-name="List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officeooo:paragraph-rsid="0046e91a" fo:background-color="transparent" style:font-size-asian="10pt" style:font-name-complex="Times New Roman1" style:font-size-complex="10pt"/>
    </style:style>
    <style:style style:name="P23" style:family="paragraph" style:parent-style-name="List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ab-stops>
          <style:tab-stop style:position="1.827cm"/>
        </style:tab-stops>
      </style:paragraph-properties>
      <style:text-properties style:font-name="Calibri2" fo:font-size="10pt" fo:font-weight="normal" officeooo:paragraph-rsid="002f0768" fo:background-color="transparent" style:font-size-asian="10pt" style:font-weight-asian="normal" style:font-size-complex="10pt" style:font-weight-complex="normal"/>
    </style:style>
    <style:style style:name="P24" style:family="paragraph" style:parent-style-name="List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ab-stops>
          <style:tab-stop style:position="2.043cm"/>
        </style:tab-stops>
      </style:paragraph-properties>
      <style:text-properties style:font-name="Calibri2" fo:font-size="10pt" fo:font-weight="normal" officeooo:paragraph-rsid="002bcda3" fo:background-color="transparent" style:font-size-asian="10pt" style:font-weight-asian="normal" style:font-size-complex="10pt" style:font-weight-complex="normal"/>
    </style:style>
    <style:style style:name="P25" style:family="paragraph" style:parent-style-name="List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2f0768" fo:background-color="transparent" style:font-size-asian="10pt" style:font-weight-asian="normal" style:font-size-complex="10pt" style:font-weight-complex="normal"/>
    </style:style>
    <style:style style:name="P26" style:family="paragraph" style:parent-style-name="List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ab-stops>
          <style:tab-stop style:position="1.009cm"/>
        </style:tab-stops>
      </style:paragraph-properties>
      <style:text-properties style:font-name="Calibri2" fo:font-size="10pt" fo:font-weight="normal" officeooo:paragraph-rsid="002bcda3" fo:background-color="transparent" style:font-size-asian="10pt" style:font-weight-asian="normal" style:font-size-complex="10pt" style:font-weight-complex="normal"/>
    </style:style>
    <style:style style:name="P27" style:family="paragraph" style:parent-style-name="List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ab-stops>
          <style:tab-stop style:position="2.124cm"/>
        </style:tab-stops>
      </style:paragraph-properties>
      <style:text-properties style:font-name="Calibri2" fo:font-size="10pt" fo:letter-spacing="-0.004cm" fo:font-weight="normal" fo:background-color="transparent" style:font-size-asian="10pt" style:font-weight-asian="normal" style:font-size-complex="10pt" style:font-weight-complex="normal"/>
    </style:style>
    <style:style style:name="P28"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2pt" officeooo:paragraph-rsid="00308558" style:font-size-asian="12pt" style:font-size-complex="12pt"/>
    </style:style>
    <style:style style:name="P29"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46952e" fo:background-color="transparent" style:font-size-asian="10pt" style:font-weight-asian="normal" style:font-size-complex="10pt" style:font-weight-complex="normal"/>
    </style:style>
    <style:style style:name="P30"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331da2" fo:background-color="transparent" style:font-size-asian="10pt" style:font-weight-asian="normal" style:font-size-complex="10pt" style:font-weight-complex="normal"/>
    </style:style>
    <style:style style:name="P31"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2bcda3" fo:background-color="transparent" style:font-size-asian="10pt" style:font-weight-asian="normal" style:font-size-complex="10pt" style:font-weight-complex="normal"/>
    </style:style>
    <style:style style:name="P32"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3aba89" fo:background-color="transparent" style:font-size-asian="10pt" style:font-weight-asian="normal" style:font-size-complex="10pt" style:font-weight-complex="normal"/>
    </style:style>
    <style:style style:name="P33"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3bf805" fo:background-color="transparent" style:font-size-asian="10pt" style:font-weight-asian="normal" style:font-size-complex="10pt" style:font-weight-complex="normal"/>
    </style:style>
    <style:style style:name="P34"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2e26b1" fo:background-color="transparent" style:font-size-asian="10pt" style:font-weight-asian="normal" style:font-size-complex="10pt" style:font-weight-complex="normal"/>
    </style:style>
    <style:style style:name="P35"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2da9f8" fo:background-color="transparent" style:font-size-asian="10pt" style:font-weight-asian="normal" style:font-size-complex="10pt" style:font-weight-complex="normal"/>
    </style:style>
    <style:style style:name="P36"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2f0768" fo:background-color="transparent" style:font-size-asian="10pt" style:font-weight-asian="normal" style:font-size-complex="10pt" style:font-weight-complex="normal"/>
    </style:style>
    <style:style style:name="P37"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33f3ac" fo:background-color="transparent" style:font-size-asian="10pt" style:font-weight-asian="normal" style:font-size-complex="10pt" style:font-weight-complex="normal"/>
    </style:style>
    <style:style style:name="P38"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ab-stops>
          <style:tab-stop style:position="1.009cm"/>
        </style:tab-stops>
      </style:paragraph-properties>
      <style:text-properties style:font-name="Calibri2" fo:font-size="10pt" fo:font-weight="normal" officeooo:paragraph-rsid="00308558" fo:background-color="transparent" style:font-size-asian="10pt" style:font-weight-asian="normal" style:font-size-complex="10pt" style:font-weight-complex="normal"/>
    </style:style>
    <style:style style:name="P39"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308558" fo:background-color="transparent" style:font-size-asian="10pt" style:font-weight-asian="normal" style:font-size-complex="10pt" style:font-weight-complex="normal"/>
    </style:style>
    <style:style style:name="P40"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rsid="002bcda3" officeooo:paragraph-rsid="003488e7" fo:background-color="transparent" style:font-size-asian="10pt" style:font-weight-asian="normal" style:font-size-complex="10pt" style:font-weight-complex="normal"/>
    </style:style>
    <style:style style:name="P41" style:family="paragraph" style:parent-style-name="Standard">
      <style:paragraph-properties fo:margin-left="0.101cm" fo:margin-right="0.101cm" fo:margin-top="0.101cm" fo:margin-bottom="0.101cm" loext:contextual-spacing="true" fo:line-height="100%" fo:text-align="center" style:justify-single-word="false" fo:text-indent="0.101cm" style:auto-text-indent="false" fo:padding="0.101cm" fo:border="none"/>
      <style:text-properties style:font-name="Calibri2" fo:font-size="10pt" officeooo:paragraph-rsid="0046e91a" fo:background-color="transparent" style:font-size-asian="10pt" style:font-size-complex="10pt"/>
    </style:style>
    <style:style style:name="P42"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officeooo:paragraph-rsid="0046e91a" fo:background-color="transparent" style:font-size-asian="10pt" style:font-size-complex="10pt"/>
    </style:style>
    <style:style style:name="P43"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officeooo:paragraph-rsid="003bf805" fo:background-color="transparent" style:font-size-asian="10pt" style:font-size-complex="10pt"/>
    </style:style>
    <style:style style:name="P44"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officeooo:paragraph-rsid="0046e91a" fo:background-color="transparent" style:font-size-asian="10pt" style:font-name-complex="Times New Roman1" style:font-size-complex="10pt"/>
    </style:style>
    <style:style style:name="P45"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style="italic" fo:font-weight="bold" officeooo:paragraph-rsid="0046e91a" fo:background-color="transparent" style:font-size-asian="10pt" style:font-style-asian="italic" style:font-weight-asian="bold" style:font-name-complex="Times New Roman1" style:font-size-complex="10pt" style:font-style-complex="italic" style:font-weight-complex="bold"/>
    </style:style>
    <style:style style:name="P46"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ab-stops>
          <style:tab-stop style:position="-1.016cm"/>
        </style:tab-stops>
      </style:paragraph-properties>
      <style:text-properties style:font-name="Calibri2" fo:font-size="10pt" fo:font-style="italic" fo:font-weight="bold" officeooo:paragraph-rsid="0046e91a" fo:background-color="transparent" style:font-size-asian="10pt" style:font-style-asian="italic" style:font-weight-asian="bold" style:font-name-complex="Times New Roman1" style:font-size-complex="10pt" style:font-style-complex="italic" style:font-weight-complex="bold"/>
    </style:style>
    <style:style style:name="P47"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letter-spacing="-0.002cm" fo:font-weight="normal" officeooo:paragraph-rsid="002bcda3" fo:background-color="transparent" style:font-size-asian="10pt" style:font-weight-asian="normal" style:font-size-complex="10pt" style:font-weight-complex="normal"/>
    </style:style>
    <style:style style:name="P48"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letter-spacing="-0.002cm" fo:font-weight="normal" officeooo:rsid="00331da2" officeooo:paragraph-rsid="00331da2" fo:background-color="transparent" style:font-size-asian="10pt" style:font-weight-asian="normal" style:font-size-complex="10pt" style:font-weight-complex="normal"/>
    </style:style>
    <style:style style:name="P49"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letter-spacing="-0.004cm" fo:font-weight="normal" officeooo:paragraph-rsid="002bcda3" fo:background-color="transparent" style:font-size-asian="10pt" style:font-weight-asian="normal" style:font-size-complex="10pt" style:font-weight-complex="normal"/>
    </style:style>
    <style:style style:name="P50"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ab-stops>
          <style:tab-stop style:position="0.709cm"/>
        </style:tab-stops>
      </style:paragraph-properties>
      <style:text-properties style:font-name="Calibri2" fo:font-size="10pt" fo:letter-spacing="-0.004cm" fo:font-weight="normal" officeooo:paragraph-rsid="002f0768" fo:background-color="transparent" style:font-size-asian="10pt" style:font-weight-asian="normal" style:font-size-complex="10pt" style:font-weight-complex="normal"/>
    </style:style>
    <style:style style:name="P51"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ab-stops>
          <style:tab-stop style:position="1.009cm"/>
        </style:tab-stops>
      </style:paragraph-properties>
      <style:text-properties style:font-name="Calibri2" fo:font-size="10pt" fo:letter-spacing="-0.004cm" fo:font-weight="normal" officeooo:paragraph-rsid="00308558" fo:background-color="transparent" style:font-size-asian="10pt" style:font-weight-asian="normal" style:font-size-complex="10pt" style:font-weight-complex="normal"/>
    </style:style>
    <style:style style:name="P52" style:family="paragraph" style:parent-style-name="Standard">
      <style:paragraph-properties fo:margin-left="0.101cm" fo:margin-right="0.101cm" fo:margin-top="0.101cm" fo:margin-bottom="0.101cm" loext:contextual-spacing="true" fo:line-height="100%" fo:text-align="center" style:justify-single-word="false" fo:text-indent="0.101cm" style:auto-text-indent="false" fo:padding="0.101cm" fo:border="none"/>
      <style:text-properties style:font-name="Calibri2" fo:font-size="10pt" fo:font-weight="bold" officeooo:rsid="003bf805" officeooo:paragraph-rsid="003bf805" fo:background-color="transparent" style:font-size-asian="10pt" style:font-weight-asian="bold" style:font-size-complex="10pt" style:font-weight-complex="bold"/>
    </style:style>
    <style:style style:name="P53" style:family="paragraph" style:parent-style-name="Standard">
      <style:paragraph-properties fo:margin-left="0.101cm" fo:margin-right="0.101cm" fo:margin-top="0.101cm" fo:margin-bottom="0.101cm" loext:contextual-spacing="true" fo:line-height="100%" fo:text-align="center" style:justify-single-word="false" fo:text-indent="0.101cm" style:auto-text-indent="false" fo:padding="0.101cm" fo:border="none"/>
      <style:text-properties style:font-name="Calibri2" fo:font-size="10pt" fo:font-weight="bold" officeooo:paragraph-rsid="003bf805" fo:background-color="transparent" style:font-size-asian="10pt" style:font-weight-asian="bold" style:font-size-complex="10pt" style:font-weight-complex="bold"/>
    </style:style>
    <style:style style:name="P54"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bold" officeooo:paragraph-rsid="0046952e" fo:background-color="transparent" style:font-size-asian="10pt" style:font-weight-asian="bold" style:font-size-complex="10pt" style:font-weight-complex="bold"/>
    </style:style>
    <style:style style:name="P55"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officeooo:paragraph-rsid="002bcda3"/>
    </style:style>
    <style:style style:name="P56" style:family="paragraph" style:parent-style-name="Table_20_Paragraph">
      <style:paragraph-properties fo:margin-left="0.101cm" fo:margin-right="0.101cm" fo:margin-top="0.101cm" fo:margin-bottom="0.101cm" loext:contextual-spacing="true" fo:line-height="100%" fo:text-indent="0.101cm" style:auto-text-indent="false" fo:padding="0.101cm" fo:border="none"/>
      <style:text-properties style:font-name="Calibri2" fo:font-size="10pt" fo:font-weight="normal" fo:background-color="transparent" style:font-size-asian="10pt" style:font-weight-asian="normal" style:font-size-complex="10pt" style:font-weight-complex="normal"/>
    </style:style>
    <style:style style:name="P57" style:family="paragraph" style:parent-style-name="Table_20_Paragraph">
      <style:paragraph-properties fo:margin-left="0.101cm" fo:margin-right="0.101cm" fo:margin-top="0.101cm" fo:margin-bottom="0.101cm" loext:contextual-spacing="true" fo:line-height="100%" fo:text-align="center" style:justify-single-word="false" fo:text-indent="0.101cm" style:auto-text-indent="false" fo:padding="0.101cm" fo:border="none"/>
      <style:text-properties style:font-name="Calibri2" fo:font-size="10pt" fo:font-weight="normal" fo:background-color="transparent" style:font-size-asian="10pt" style:font-weight-asian="normal" style:font-size-complex="10pt" style:font-weight-complex="normal"/>
    </style:style>
    <style:style style:name="P58" style:family="paragraph" style:parent-style-name="Table_20_Paragraph">
      <style:paragraph-properties fo:margin-left="0.101cm" fo:margin-right="0.101cm" fo:margin-top="0.101cm" fo:margin-bottom="0.101cm" loext:contextual-spacing="true" fo:line-height="100%" fo:text-indent="0.101cm" style:auto-text-indent="false" fo:padding="0.101cm" fo:border="none"/>
      <style:text-properties style:font-name="Calibri2" fo:font-size="10pt" fo:font-weight="normal" officeooo:paragraph-rsid="003ccc15" fo:background-color="transparent" style:font-size-asian="10pt" style:font-weight-asian="normal" style:font-size-complex="10pt" style:font-weight-complex="normal"/>
    </style:style>
    <style:style style:name="P59" style:family="paragraph" style:parent-style-name="Table_20_Paragraph">
      <style:paragraph-properties fo:margin-left="0.101cm" fo:margin-right="0.101cm" fo:margin-top="0.101cm" fo:margin-bottom="0.101cm" loext:contextual-spacing="true" fo:line-height="100%" fo:text-align="end" style:justify-single-word="false" fo:text-indent="0.101cm" style:auto-text-indent="false" fo:padding="0.101cm" fo:border="none"/>
      <style:text-properties style:font-name="Calibri2" fo:font-size="10pt" fo:font-weight="normal" fo:background-color="transparent" style:font-size-asian="10pt" style:font-weight-asian="normal" style:font-size-complex="10pt" style:font-weight-complex="normal"/>
    </style:style>
    <style:style style:name="P60" style:family="paragraph" style:parent-style-name="Table_20_Paragraph">
      <style:paragraph-properties fo:margin-left="0.101cm" fo:margin-right="0.101cm" fo:margin-top="0.101cm" fo:margin-bottom="0.101cm" loext:contextual-spacing="true" fo:line-height="100%" fo:text-indent="0.101cm" style:auto-text-indent="false" fo:padding="0.101cm" fo:border="none"/>
      <style:text-properties style:font-name="Calibri2" fo:font-size="10pt" fo:font-weight="normal" officeooo:paragraph-rsid="003aba89" fo:background-color="transparent" style:font-size-asian="10pt" style:font-weight-asian="normal" style:font-size-complex="10pt" style:font-weight-complex="normal"/>
    </style:style>
    <style:style style:name="P61" style:family="paragraph" style:parent-style-name="Table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fo:background-color="transparent" style:font-size-asian="10pt" style:font-weight-asian="normal" style:font-size-complex="10pt" style:font-weight-complex="normal"/>
    </style:style>
    <style:style style:name="P62" style:family="paragraph" style:parent-style-name="Table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bold" officeooo:paragraph-rsid="004a05f4" fo:background-color="transparent" style:font-size-asian="10pt" style:font-weight-asian="bold" style:font-size-complex="10pt" style:font-weight-complex="bold"/>
    </style:style>
    <style:style style:name="P63" style:family="paragraph" style:parent-style-name="Table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bold" officeooo:paragraph-rsid="001fb93a" fo:background-color="transparent" style:font-size-asian="10pt" style:font-weight-asian="bold" style:font-size-complex="10pt" style:font-weight-complex="bold"/>
    </style:style>
    <style:style style:name="P64" style:family="paragraph" style:parent-style-name="Table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bold" officeooo:paragraph-rsid="000ef1e7" fo:background-color="transparent" style:font-size-asian="10pt" style:font-weight-asian="bold" style:font-size-complex="10pt" style:font-weight-complex="bold"/>
    </style:style>
    <style:style style:name="P65" style:family="paragraph" style:parent-style-name="Text_20_body">
      <style:paragraph-properties fo:margin-left="0.101cm" fo:margin-right="0.101cm" fo:margin-top="0.101cm" fo:margin-bottom="0.101cm" loext:contextual-spacing="true" fo:line-height="100%" fo:text-align="start" style:justify-single-word="false" fo:text-indent="0.101cm" style:auto-text-indent="false" fo:padding="0.101cm" fo:border="none"/>
      <style:text-properties style:font-name="Calibri2" fo:font-size="10pt" fo:font-weight="normal" fo:background-color="transparent" style:font-size-asian="10pt" style:font-weight-asian="normal" style:font-size-complex="10pt" style:font-weight-complex="normal"/>
    </style:style>
    <style:style style:name="P66" style:family="paragraph" style:parent-style-name="Text_20_body">
      <style:paragraph-properties fo:margin-left="0.101cm" fo:margin-right="0.101cm" fo:margin-top="0.101cm" fo:margin-bottom="0.101cm" loext:contextual-spacing="true" fo:line-height="100%" fo:text-align="start" style:justify-single-word="false" fo:text-indent="0.101cm" style:auto-text-indent="false" fo:padding="0.101cm" fo:border="none"/>
      <style:text-properties style:font-name="Calibri2" fo:font-size="10pt" fo:font-weight="normal" officeooo:paragraph-rsid="00331da2" fo:background-color="transparent" style:font-size-asian="10pt" style:font-weight-asian="normal" style:font-size-complex="10pt" style:font-weight-complex="normal"/>
    </style:style>
    <style:style style:name="P67" style:family="paragraph" style:parent-style-name="Text_20_body">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2f0768" fo:background-color="transparent" style:font-size-asian="10pt" style:font-weight-asian="normal" style:font-size-complex="10pt" style:font-weight-complex="normal"/>
    </style:style>
    <style:style style:name="P68" style:family="paragraph" style:parent-style-name="Text_20_body">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308558" fo:background-color="transparent" style:font-size-asian="10pt" style:font-weight-asian="normal" style:font-size-complex="10pt" style:font-weight-complex="normal"/>
    </style:style>
    <style:style style:name="P69" style:family="paragraph" style:parent-style-name="Text_20_body">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letter-spacing="-0.002cm" fo:font-weight="normal" officeooo:paragraph-rsid="002da9f8" fo:background-color="transparent" style:font-size-asian="10pt" style:font-weight-asian="normal" style:font-size-complex="10pt" style:font-weight-complex="normal"/>
    </style:style>
    <style:style style:name="P70" style:family="paragraph" style:parent-style-name="Text_20_body">
      <style:paragraph-properties fo:margin-left="0.101cm" fo:margin-right="0.101cm" fo:margin-top="0.101cm" fo:margin-bottom="0.101cm" loext:contextual-spacing="true" fo:line-height="100%" fo:text-align="justify" style:justify-single-word="false" fo:text-indent="0.101cm" style:auto-text-indent="false" fo:padding="0.101cm" fo:border="none">
        <style:tab-stops>
          <style:tab-stop style:position="1.009cm"/>
        </style:tab-stops>
      </style:paragraph-properties>
      <style:text-properties style:font-name="Calibri2" fo:font-size="10pt" fo:letter-spacing="-0.06cm" fo:font-weight="normal" officeooo:paragraph-rsid="002f0768" fo:background-color="transparent" style:font-size-asian="10pt" style:font-weight-asian="normal" style:font-size-complex="10pt" style:font-weight-complex="normal"/>
    </style:style>
    <style:style style:name="P71" style:family="paragraph" style:parent-style-name="Heading_20_1">
      <style:paragraph-properties fo:margin-left="0.101cm" fo:margin-right="0.101cm" fo:margin-top="0.101cm" fo:margin-bottom="0.101cm" loext:contextual-spacing="true" fo:line-height="100%" fo:text-indent="0.101cm" style:auto-text-indent="false" fo:padding="0.101cm" fo:border="none"/>
      <style:text-properties style:font-name="Calibri2" fo:font-size="10pt" fo:font-weight="normal" fo:background-color="transparent" style:font-size-asian="10pt" style:font-weight-asian="normal" style:font-size-complex="10pt" style:font-weight-complex="normal"/>
    </style:style>
    <style:style style:name="P72" style:family="paragraph" style:parent-style-name="Heading_20_1">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fo:background-color="transparent" style:font-size-asian="10pt" style:font-weight-asian="normal" style:font-size-complex="10pt" style:font-weight-complex="normal"/>
    </style:style>
    <style:style style:name="P73" style:family="paragraph" style:parent-style-name="Heading_20_1">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2da9f8" fo:background-color="transparent" style:font-size-asian="10pt" style:font-weight-asian="normal" style:font-size-complex="10pt" style:font-weight-complex="normal"/>
    </style:style>
    <style:style style:name="P74" style:family="paragraph" style:parent-style-name="Heading_20_1">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2f0768" fo:background-color="transparent" style:font-size-asian="10pt" style:font-weight-asian="normal" style:font-size-complex="10pt" style:font-weight-complex="normal"/>
    </style:style>
    <style:style style:name="P75" style:family="paragraph" style:parent-style-name="Heading_20_1">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308558" fo:background-color="transparent" style:font-size-asian="10pt" style:font-weight-asian="normal" style:font-size-complex="10pt" style:font-weight-complex="normal"/>
    </style:style>
    <style:style style:name="P76" style:family="paragraph" style:parent-style-name="Heading_20_1">
      <style:paragraph-properties fo:margin-left="0.101cm" fo:margin-right="0.101cm" fo:margin-top="0.101cm" fo:margin-bottom="0.101cm" loext:contextual-spacing="true" fo:line-height="100%" fo:text-align="start" style:justify-single-word="false" fo:text-indent="0.101cm" style:auto-text-indent="false" fo:padding="0.101cm" fo:border="none">
        <style:tab-stops>
          <style:tab-stop style:position="0.688cm"/>
        </style:tab-stops>
      </style:paragraph-properties>
      <style:text-properties style:font-name="Calibri2" fo:font-size="10pt" fo:letter-spacing="0.002cm" fo:font-weight="normal" officeooo:paragraph-rsid="002f0768" fo:background-color="transparent" style:font-size-asian="10pt" style:font-weight-asian="normal" style:font-size-complex="10pt" style:font-weight-complex="normal"/>
    </style:style>
    <style:style style:name="P77" style:family="paragraph" style:parent-style-name="Standard" style:master-page-name="">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style:page-number="auto" fo:background-color="transparent" fo:padding="0.101cm" fo:border="none" style:writing-mode="lr-tb"/>
      <style:text-properties style:font-name="Calibri2" fo:font-size="10.5pt" fo:font-weight="normal" officeooo:paragraph-rsid="0046952e" fo:background-color="transparent" style:font-size-asian="10.5pt" style:font-weight-asian="normal" style:font-size-complex="10.5pt" style:font-weight-complex="normal"/>
    </style:style>
    <style:style style:name="P78" style:family="paragraph" style:parent-style-name="Heading_20_1" style:master-page-name="">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style:page-number="auto" fo:background-color="transparent" fo:padding="0.101cm" fo:border="none" style:writing-mode="lr-tb"/>
      <style:text-properties style:font-name="Calibri2" fo:font-size="10pt" fo:font-weight="normal" officeooo:paragraph-rsid="002f0768" fo:background-color="transparent" style:font-size-asian="10pt" style:font-weight-asian="normal" style:font-size-complex="10pt" style:font-weight-complex="normal"/>
    </style:style>
    <style:style style:name="P79" style:family="paragraph" style:parent-style-name="Heading_20_1" style:master-page-name="">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style:page-number="auto" fo:background-color="transparent" fo:padding="0.101cm" fo:border="none" style:writing-mode="lr-tb"/>
      <style:text-properties style:font-name="Calibri2" fo:font-size="10pt" fo:font-weight="normal" officeooo:paragraph-rsid="00308558" fo:background-color="transparent" style:font-size-asian="10pt" style:font-weight-asian="normal" style:font-size-complex="10pt" style:font-weight-complex="normal"/>
    </style:style>
    <style:style style:name="P80" style:family="paragraph" style:parent-style-name="List_20_Paragraph" style:master-page-name="">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style:page-number="auto" fo:background-color="transparent" fo:padding="0.101cm" fo:border="none" style:writing-mode="lr-tb"/>
      <style:text-properties style:font-name="Calibri2" fo:font-size="10pt" fo:font-weight="normal" officeooo:paragraph-rsid="002da9f8" fo:background-color="transparent" style:font-size-asian="10pt" style:font-weight-asian="normal" style:font-size-complex="10pt" style:font-weight-complex="normal"/>
    </style:style>
    <style:style style:name="P81" style:family="paragraph" style:parent-style-name="List_20_Paragraph" style:master-page-name="">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style:page-number="auto" fo:background-color="transparent" fo:padding="0.101cm" fo:border="none" style:writing-mode="lr-tb">
        <style:tab-stops>
          <style:tab-stop style:position="1.191cm"/>
        </style:tab-stops>
      </style:paragraph-properties>
      <style:text-properties style:font-name="Calibri2" fo:font-size="10pt" fo:font-weight="normal" officeooo:paragraph-rsid="002f0768" fo:background-color="transparent" style:font-size-asian="10pt" style:font-weight-asian="normal" style:font-size-complex="10pt" style:font-weight-complex="normal"/>
    </style:style>
    <style:style style:name="P82" style:family="paragraph" style:parent-style-name="List_20_Paragraph" style:master-page-name="">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style:page-number="auto" fo:background-color="transparent" fo:padding="0.101cm" fo:border="none" style:writing-mode="lr-tb"/>
      <style:text-properties style:font-name="Calibri2" fo:font-size="10pt" fo:font-weight="normal" officeooo:paragraph-rsid="002f0768" fo:background-color="transparent" style:font-size-asian="10pt" style:font-weight-asian="normal" style:font-size-complex="10pt" style:font-weight-complex="normal"/>
    </style:style>
    <style:style style:name="P83" style:family="paragraph" style:parent-style-name="List_20_Paragraph" style:master-page-name="">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style:page-number="auto" fo:background-color="transparent" fo:padding="0.101cm" fo:border="none" style:writing-mode="lr-tb"/>
      <style:text-properties style:font-name="Calibri2" fo:font-size="10pt" fo:font-weight="normal" officeooo:paragraph-rsid="00308558" fo:background-color="transparent" style:font-size-asian="10pt" style:font-weight-asian="normal" style:font-size-complex="10pt" style:font-weight-complex="normal"/>
    </style:style>
    <style:style style:name="P84" style:family="paragraph" style:parent-style-name="Standard">
      <style:paragraph-properties fo:margin-left="0.776cm" fo:margin-right="0.009cm" fo:line-height="100%" fo:text-align="justify" style:justify-single-word="false" fo:text-indent="-0.767cm" style:auto-text-indent="false"/>
      <style:text-properties fo:color="#000000" style:font-name="Calibri1" fo:font-size="12pt" fo:language="pt" fo:country="BR" fo:font-weight="bold" officeooo:paragraph-rsid="00434405" fo:background-color="transparent" style:font-name-asian="Calibri1" style:font-name-complex="Calibri1"/>
    </style:style>
    <style:style style:name="P85" style:family="paragraph" style:parent-style-name="Standard">
      <style:paragraph-properties fo:margin-left="0.776cm" fo:margin-right="0.009cm" fo:line-height="100%" fo:text-align="justify" style:justify-single-word="false" fo:text-indent="-0.767cm" style:auto-text-indent="false"/>
      <style:text-properties style:font-name="Calibri2" fo:font-size="10pt" fo:language="pt" fo:country="BR" officeooo:paragraph-rsid="00434405" fo:background-color="transparent" style:font-size-asian="10pt" style:font-size-complex="10pt"/>
    </style:style>
    <style:style style:name="P86" style:family="paragraph" style:parent-style-name="Standard">
      <style:paragraph-properties fo:text-align="justify" style:justify-single-word="false"/>
      <style:text-properties style:font-name="Calibri2" fo:font-size="10pt" officeooo:paragraph-rsid="00434405" fo:background-color="transparent" style:font-size-asian="10pt" style:font-size-complex="10pt"/>
    </style:style>
    <style:style style:name="P87" style:family="paragraph" style:parent-style-name="Standard">
      <style:text-properties style:font-name="Calibri2" fo:font-size="10pt" officeooo:paragraph-rsid="00434405" fo:background-color="transparent" style:font-size-asian="10pt" style:font-size-complex="10pt"/>
    </style:style>
    <style:style style:name="P88" style:family="paragraph" style:parent-style-name="Standard">
      <style:paragraph-properties fo:line-height="100%" fo:text-align="justify" style:justify-single-word="false"/>
      <style:text-properties style:font-name="Calibri2" fo:font-size="10pt" officeooo:rsid="00245fa8" officeooo:paragraph-rsid="00434405" fo:background-color="transparent" style:font-size-asian="10pt" style:font-size-complex="10pt"/>
    </style:style>
    <style:style style:name="P89" style:family="paragraph" style:parent-style-name="Standard">
      <style:paragraph-properties fo:text-align="center" style:justify-single-word="false"/>
      <style:text-properties style:font-name="Calibri2" fo:font-size="10pt" officeooo:paragraph-rsid="00434405" fo:background-color="transparent" style:font-size-asian="10pt" style:font-size-complex="10pt"/>
    </style:style>
    <style:style style:name="P90" style:family="paragraph" style:parent-style-name="Standard">
      <style:paragraph-properties fo:text-align="center" style:justify-single-word="false"/>
      <style:text-properties style:font-name="Calibri2" fo:font-size="10pt" officeooo:rsid="004dda91" officeooo:paragraph-rsid="00434405" fo:background-color="transparent" style:font-size-asian="10pt" style:font-size-complex="10pt"/>
    </style:style>
    <style:style style:name="P91" style:family="paragraph" style:parent-style-name="Standard">
      <style:paragraph-properties fo:line-height="150%" fo:text-align="start" style:justify-single-word="false"/>
      <style:text-properties style:font-name="Calibri2" fo:font-size="10pt" fo:language="pt" fo:country="BR" fo:font-weight="bold" officeooo:paragraph-rsid="00434405" fo:background-color="transparent" style:font-size-asian="10pt" style:font-weight-asian="bold" style:font-size-complex="10pt" style:font-weight-complex="bold"/>
    </style:style>
    <style:style style:name="P92" style:family="paragraph" style:parent-style-name="Standard">
      <style:paragraph-properties fo:line-height="100%" fo:text-align="justify" style:justify-single-word="false"/>
      <style:text-properties style:font-name="Calibri2" fo:font-size="10pt" fo:language="pt" fo:country="BR" officeooo:paragraph-rsid="00434405" fo:background-color="transparent" style:font-size-asian="10pt" style:font-size-complex="10pt"/>
    </style:style>
    <style:style style:name="P93" style:family="paragraph" style:parent-style-name="Standard">
      <style:paragraph-properties fo:line-height="115%" fo:text-align="justify" style:justify-single-word="false"/>
      <style:text-properties style:font-name="Calibri2" fo:font-size="10pt" fo:language="none" fo:country="none" style:text-underline-style="solid" style:text-underline-width="auto" style:text-underline-color="font-color" fo:font-weight="normal" officeooo:paragraph-rsid="00434405" fo:background-color="transparent" style:font-size-asian="10pt" style:font-weight-asian="normal" style:font-size-complex="10pt" style:font-weight-complex="normal"/>
    </style:style>
    <style:style style:name="P94" style:family="paragraph" style:parent-style-name="Standard">
      <style:text-properties fo:color="#000000" style:font-name="Calibri2" fo:font-size="10pt" officeooo:paragraph-rsid="00434405" fo:background-color="transparent" style:font-size-asian="10pt" style:font-size-complex="10pt"/>
    </style:style>
    <style:style style:name="P95" style:family="paragraph" style:parent-style-name="Standard">
      <style:paragraph-properties fo:text-align="justify" style:justify-single-word="false"/>
      <style:text-properties fo:color="#000000" style:font-name="Calibri2" fo:font-size="10pt" officeooo:rsid="003e6b71" officeooo:paragraph-rsid="00434405" fo:background-color="transparent" style:font-size-asian="10pt" style:font-size-complex="10pt"/>
    </style:style>
    <style:style style:name="P96" style:family="paragraph" style:parent-style-name="Standard">
      <style:text-properties fo:color="#000000" style:font-name="Calibri2" fo:font-size="10pt" fo:language="none" fo:country="none" fo:font-weight="normal" officeooo:rsid="00405b7f" officeooo:paragraph-rsid="00434405" fo:background-color="transparent" style:font-name-asian="Calibri1" style:font-size-asian="10pt" style:font-weight-asian="normal" style:font-name-complex="Calibri1" style:font-size-complex="10pt" style:font-weight-complex="normal"/>
    </style:style>
    <style:style style:name="P97" style:family="paragraph" style:parent-style-name="Standard">
      <style:text-properties fo:color="#000000" style:font-name="Calibri2" fo:font-size="10pt" fo:language="none" fo:country="none" fo:font-weight="normal" officeooo:rsid="00423d86" officeooo:paragraph-rsid="00434405" fo:background-color="transparent" style:font-name-asian="Calibri1" style:font-size-asian="10pt" style:font-weight-asian="normal" style:font-name-complex="Calibri1" style:font-size-complex="10pt" style:font-weight-complex="normal"/>
    </style:style>
    <style:style style:name="P98" style:family="paragraph" style:parent-style-name="Standard">
      <style:paragraph-properties fo:line-height="100%" fo:text-align="justify" style:justify-single-word="false"/>
      <style:text-properties fo:color="#000000" style:font-name="Calibri2" fo:font-size="10pt" fo:language="none" fo:country="none" officeooo:rsid="002797b5" officeooo:paragraph-rsid="00434405" fo:background-color="transparent" style:font-name-asian="Calibri1" style:font-size-asian="10pt" style:font-name-complex="Calibri1" style:font-size-complex="10pt"/>
    </style:style>
    <style:style style:name="P99" style:family="paragraph" style:parent-style-name="Standard">
      <style:paragraph-properties fo:line-height="100%" fo:text-align="start" style:justify-single-word="false"/>
      <style:text-properties fo:color="#000000" style:font-name="Calibri2" fo:font-size="10pt" fo:language="none" fo:country="none" style:text-underline-style="none" fo:font-weight="normal" officeooo:paragraph-rsid="00434405" style:letter-kerning="tru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00" style:family="paragraph" style:parent-style-name="Standard">
      <style:paragraph-properties fo:line-height="115%" fo:text-align="justify" style:justify-single-word="false"/>
      <style:text-properties fo:color="#000000" style:font-name="Calibri2" fo:font-size="10pt" fo:language="none" fo:country="none" style:text-underline-style="none" fo:font-weight="normal" officeooo:paragraph-rsid="00434405" style:letter-kerning="tru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01" style:family="paragraph" style:parent-style-name="Standard">
      <style:paragraph-properties fo:line-height="100%" fo:text-align="start" style:justify-single-word="false"/>
      <style:text-properties fo:color="#000000" style:font-name="Calibri2" fo:font-size="10pt" fo:language="pt" fo:country="BR" fo:font-weight="bold" officeooo:paragraph-rsid="00434405" fo:background-color="transparent" style:font-name-asian="Calibri1" style:font-size-asian="10pt" style:font-weight-asian="bold" style:font-name-complex="Calibri1" style:font-size-complex="10pt" style:font-weight-complex="bold"/>
    </style:style>
    <style:style style:name="P102" style:family="paragraph" style:parent-style-name="Standard">
      <style:paragraph-properties fo:line-height="150%" fo:text-align="start" style:justify-single-word="false"/>
      <style:text-properties fo:color="#000000" style:font-name="Calibri2" fo:font-size="10pt" fo:language="pt" fo:country="BR" fo:font-weight="bold" officeooo:paragraph-rsid="00434405" fo:background-color="transparent" style:font-name-asian="Calibri1" style:font-size-asian="10pt" style:font-weight-asian="bold" style:font-name-complex="Calibri1" style:font-size-complex="10pt" style:font-weight-complex="bold"/>
    </style:style>
    <style:style style:name="P103" style:family="paragraph" style:parent-style-name="Standard">
      <style:paragraph-properties fo:line-height="100%" fo:text-align="justify" style:justify-single-word="false"/>
      <style:text-properties fo:color="#000000" style:font-name="Calibri2" fo:font-size="10pt" fo:language="pt" fo:country="BR" fo:font-weight="bold" officeooo:paragraph-rsid="00434405" fo:background-color="transparent" style:font-name-asian="Calibri1" style:font-size-asian="10pt" style:font-name-complex="Calibri1" style:font-size-complex="10pt"/>
    </style:style>
    <style:style style:name="P104" style:family="paragraph" style:parent-style-name="Standard">
      <style:paragraph-properties fo:line-height="100%" fo:text-align="start" style:justify-single-word="false"/>
      <style:text-properties fo:color="#000000" style:font-name="Calibri2" fo:font-size="10pt" fo:language="pt" fo:country="BR" fo:font-weight="bold" officeooo:paragraph-rsid="00434405" fo:background-color="transparent" style:font-name-asian="Calibri1" style:font-size-asian="10pt" style:font-name-complex="Calibri1" style:font-size-complex="10pt"/>
    </style:style>
    <style:style style:name="P105" style:family="paragraph" style:parent-style-name="Standard">
      <style:paragraph-properties fo:line-height="150%" fo:text-align="center" style:justify-single-word="false"/>
      <style:text-properties fo:color="#000000" style:font-name="Calibri2" fo:font-size="10pt" fo:language="pt" fo:country="BR" fo:font-weight="bold" officeooo:paragraph-rsid="00434405" fo:background-color="transparent" style:font-name-asian="Calibri1" style:font-size-asian="10pt" style:font-name-complex="Calibri1" style:font-size-complex="10pt"/>
    </style:style>
    <style:style style:name="P106" style:family="paragraph" style:parent-style-name="Standard">
      <style:paragraph-properties fo:line-height="150%" fo:text-align="start" style:justify-single-word="false"/>
      <style:text-properties fo:color="#000000" style:font-name="Calibri2" fo:font-size="10pt" fo:language="pt" fo:country="BR" fo:font-weight="bold" officeooo:paragraph-rsid="00434405" fo:background-color="transparent" style:font-name-asian="Calibri1" style:font-size-asian="10pt" style:font-name-complex="Calibri1" style:font-size-complex="10pt"/>
    </style:style>
    <style:style style:name="P107" style:family="paragraph" style:parent-style-name="Standard">
      <style:paragraph-properties fo:line-height="150%" fo:text-align="justify" style:justify-single-word="false"/>
      <style:text-properties fo:color="#000000" style:font-name="Calibri2" fo:font-size="10pt" fo:language="pt" fo:country="BR" fo:font-weight="bold" officeooo:paragraph-rsid="00434405" fo:background-color="transparent" style:font-name-asian="Calibri1" style:font-size-asian="10pt" style:font-name-complex="Calibri1" style:font-size-complex="10pt"/>
    </style:style>
    <style:style style:name="P108" style:family="paragraph" style:parent-style-name="Standard">
      <style:paragraph-properties fo:line-height="150%" fo:text-align="center" style:justify-single-word="false"/>
      <style:text-properties fo:color="#000000" style:font-name="Calibri2" fo:font-size="10pt" fo:language="pt" fo:country="BR" fo:font-weight="normal" officeooo:paragraph-rsid="00434405" fo:background-color="transparent" style:font-name-asian="Calibri1" style:font-size-asian="10pt" style:font-weight-asian="normal" style:font-name-complex="Calibri1" style:font-size-complex="10pt" style:font-weight-complex="normal"/>
    </style:style>
    <style:style style:name="P109" style:family="paragraph" style:parent-style-name="Standard">
      <style:paragraph-properties fo:line-height="150%" fo:text-align="justify" style:justify-single-word="false"/>
      <style:text-properties fo:color="#000000" style:font-name="Calibri2" fo:font-size="10pt" fo:language="pt" fo:country="BR" fo:font-weight="normal" officeooo:paragraph-rsid="00434405" fo:background-color="transparent" style:font-name-asian="Calibri1" style:font-size-asian="10pt" style:font-weight-asian="normal" style:font-name-complex="Calibri1" style:font-size-complex="10pt" style:font-weight-complex="normal"/>
    </style:style>
    <style:style style:name="P110" style:family="paragraph" style:parent-style-name="Standard">
      <style:paragraph-properties fo:line-height="150%" fo:text-align="start" style:justify-single-word="false"/>
      <style:text-properties fo:color="#000000" style:font-name="Calibri2" fo:font-size="10pt" fo:language="pt" fo:country="BR" fo:font-weight="normal" officeooo:paragraph-rsid="00434405" fo:background-color="transparent" style:font-name-asian="Calibri1" style:font-size-asian="10pt" style:font-name-complex="Calibri1" style:font-size-complex="10pt"/>
    </style:style>
    <style:style style:name="P111" style:family="paragraph" style:parent-style-name="Standard">
      <style:paragraph-properties fo:line-height="150%" fo:text-align="center" style:justify-single-word="false"/>
      <style:text-properties fo:color="#000000" style:font-name="Calibri2" fo:font-size="10pt" fo:language="pt" fo:country="BR" fo:font-weight="normal" officeooo:paragraph-rsid="00434405" fo:background-color="transparent" style:font-name-asian="Calibri1" style:font-size-asian="10pt" style:font-name-complex="Calibri1" style:font-size-complex="10pt"/>
    </style:style>
    <style:style style:name="P112" style:family="paragraph" style:parent-style-name="Standard">
      <style:paragraph-properties fo:line-height="200%" fo:text-align="start" style:justify-single-word="false"/>
      <style:text-properties fo:color="#000000" style:font-name="Calibri2" fo:font-size="10pt" fo:language="pt" fo:country="BR" fo:font-weight="normal" officeooo:paragraph-rsid="00434405" fo:background-color="transparent" style:font-name-asian="Calibri1" style:font-size-asian="10pt" style:font-name-complex="Calibri1" style:font-size-complex="10pt"/>
    </style:style>
    <style:style style:name="P113" style:family="paragraph" style:parent-style-name="Standard">
      <style:paragraph-properties fo:line-height="100%" fo:text-align="start" style:justify-single-word="false"/>
      <style:text-properties fo:color="#000000" style:font-name="Calibri2" fo:font-size="10pt" fo:language="pt" fo:country="BR" fo:font-weight="normal" officeooo:paragraph-rsid="00434405" fo:background-color="transparent" style:font-name-asian="Times New Roman2" style:font-size-asian="10pt" style:font-name-complex="Times New Roman2" style:font-size-complex="10pt"/>
    </style:style>
    <style:style style:name="P114" style:family="paragraph" style:parent-style-name="Standard">
      <style:paragraph-properties fo:line-height="150%" fo:text-align="justify" style:justify-single-word="false"/>
      <style:text-properties style:use-window-font-color="true" style:font-name="Calibri2" fo:font-size="10pt" fo:language="pt" fo:country="BR" fo:font-weight="normal" officeooo:paragraph-rsid="00434405" fo:background-color="transparent" style:font-name-asian="Calibri1" style:font-size-asian="10pt" style:font-weight-asian="normal" style:font-name-complex="Calibri1" style:font-size-complex="10pt" style:font-weight-complex="normal"/>
    </style:style>
    <style:style style:name="P115" style:family="paragraph" style:parent-style-name="Standard">
      <style:paragraph-properties fo:line-height="150%" fo:text-align="center" style:justify-single-word="false"/>
      <style:text-properties style:use-window-font-color="true" style:font-name="Calibri2" fo:font-size="10pt" fo:language="pt" fo:country="BR" fo:font-weight="normal" officeooo:paragraph-rsid="00434405" fo:background-color="transparent" style:font-name-asian="Calibri1" style:font-size-asian="10pt" style:font-weight-asian="normal" style:font-name-complex="Calibri1" style:font-size-complex="10pt" style:font-weight-complex="normal"/>
    </style:style>
    <style:style style:name="P116" style:family="paragraph" style:parent-style-name="Standard">
      <style:paragraph-properties fo:line-height="150%" fo:text-align="justify" style:justify-single-word="false"/>
      <style:text-properties style:use-window-font-color="true" style:font-name="Calibri2" fo:font-size="10pt" fo:language="pt" fo:country="BR" fo:font-weight="normal" officeooo:paragraph-rsid="00434405" fo:background-color="transparent" style:font-name-asian="Calibri1" style:font-size-asian="10pt" style:font-name-complex="Calibri1" style:font-size-complex="10pt"/>
    </style:style>
    <style:style style:name="P117" style:family="paragraph" style:parent-style-name="Standard">
      <style:paragraph-properties fo:line-height="150%" fo:text-align="start" style:justify-single-word="false"/>
      <style:text-properties style:use-window-font-color="true" style:font-name="Calibri2" fo:font-size="10pt" fo:language="pt" fo:country="BR" fo:font-weight="normal" officeooo:paragraph-rsid="00434405" fo:background-color="transparent" style:font-name-asian="Calibri1" style:font-size-asian="10pt" style:font-name-complex="Calibri1" style:font-size-complex="10pt"/>
    </style:style>
    <style:style style:name="P118" style:family="paragraph" style:parent-style-name="Standard">
      <style:paragraph-properties fo:line-height="150%" fo:text-align="center" style:justify-single-word="false"/>
      <style:text-properties style:use-window-font-color="true" style:font-name="Calibri2" fo:font-size="10pt" fo:language="pt" fo:country="BR" fo:font-weight="normal" officeooo:paragraph-rsid="00434405" fo:background-color="transparent" style:font-name-asian="Calibri1" style:font-size-asian="10pt" style:font-name-complex="Calibri1" style:font-size-complex="10pt"/>
    </style:style>
    <style:style style:name="P119" style:family="paragraph" style:parent-style-name="Standard">
      <style:paragraph-properties fo:line-height="100%" fo:text-align="start" style:justify-single-word="false"/>
      <style:text-properties style:use-window-font-color="true" style:font-name="Calibri2" fo:font-size="10pt" fo:language="pt" fo:country="BR" fo:font-weight="normal" officeooo:paragraph-rsid="00434405" fo:background-color="transparent" style:font-name-asian="Calibri1" style:font-size-asian="10pt" style:font-name-complex="Calibri1" style:font-size-complex="10pt"/>
    </style:style>
    <style:style style:name="P120" style:family="paragraph" style:parent-style-name="Standard">
      <style:paragraph-properties fo:line-height="100%" fo:text-align="center" style:justify-single-word="false"/>
      <style:text-properties style:use-window-font-color="true" style:font-name="Calibri2" fo:font-size="10pt" fo:language="pt" fo:country="BR" fo:font-weight="normal" officeooo:paragraph-rsid="00434405" fo:background-color="transparent" style:font-name-asian="Calibri1" style:font-size-asian="10pt" style:font-name-complex="Calibri1" style:font-size-complex="10pt"/>
    </style:style>
    <style:style style:name="P121" style:family="paragraph" style:parent-style-name="Standard">
      <style:paragraph-properties fo:line-height="100%" fo:text-align="start" style:justify-single-word="false"/>
      <style:text-properties style:use-window-font-color="true" style:font-name="Calibri2" fo:font-size="10pt" fo:language="pt" fo:country="BR" fo:font-weight="normal" officeooo:rsid="002e5ee5" officeooo:paragraph-rsid="00434405" fo:background-color="transparent" style:font-name-asian="Calibri1" style:font-size-asian="10pt" style:font-name-complex="Calibri1" style:font-size-complex="10pt"/>
    </style:style>
    <style:style style:name="P122" style:family="paragraph" style:parent-style-name="Standard">
      <style:paragraph-properties fo:margin-left="0cm" fo:margin-right="0cm" fo:line-height="150%" fo:text-align="center" style:justify-single-word="false" fo:text-indent="-0.026cm" style:auto-text-indent="false">
        <style:tab-stops>
          <style:tab-stop style:position="-1.016cm"/>
        </style:tab-stops>
      </style:paragraph-properties>
      <style:text-properties style:use-window-font-color="true" style:font-name="Calibri2" fo:font-size="10pt" fo:language="pt" fo:country="BR" fo:font-weight="bold" officeooo:paragraph-rsid="00434405" fo:background-color="transparent" style:font-name-asian="Calibri1" style:font-size-asian="10pt" style:font-weight-asian="bold" style:font-name-complex="Calibri1" style:font-size-complex="10pt" style:font-weight-complex="bold"/>
    </style:style>
    <style:style style:name="P123" style:family="paragraph" style:parent-style-name="Standard">
      <style:paragraph-properties fo:margin-left="0cm" fo:margin-right="0cm" fo:line-height="150%" fo:text-align="center" style:justify-single-word="false" fo:text-indent="-0.026cm" style:auto-text-indent="false">
        <style:tab-stops>
          <style:tab-stop style:position="-1.016cm"/>
        </style:tab-stops>
      </style:paragraph-properties>
      <style:text-properties style:use-window-font-color="true" style:font-name="Calibri2" fo:font-size="10pt" fo:language="pt" fo:country="BR" fo:font-weight="bold" officeooo:paragraph-rsid="00434405" fo:background-color="transparent" style:font-name-asian="Calibri1" style:font-size-asian="10pt" style:font-name-complex="Calibri1" style:font-size-complex="10pt"/>
    </style:style>
    <style:style style:name="P124" style:family="paragraph" style:parent-style-name="Text_20_body">
      <style:text-properties style:font-name="Calibri2" fo:font-size="10pt" officeooo:paragraph-rsid="00434405" fo:background-color="transparent" style:font-size-asian="10pt" style:font-size-complex="10pt"/>
    </style:style>
    <style:style style:name="P125" style:family="paragraph" style:parent-style-name="Standard">
      <style:paragraph-properties fo:margin-left="0cm" fo:margin-right="0cm" fo:line-height="150%" fo:text-align="center" style:justify-single-word="false" fo:text-indent="0cm" style:auto-text-indent="false">
        <style:tab-stops>
          <style:tab-stop style:position="-1.016cm"/>
        </style:tab-stops>
      </style:paragraph-properties>
      <style:text-properties fo:color="#000000" style:font-name="Calibri2" fo:font-size="10pt" fo:language="pt" fo:country="BR" fo:font-weight="bold" officeooo:rsid="00546bce" officeooo:paragraph-rsid="00434405" fo:background-color="transparent" style:font-name-asian="Calibri1" style:font-size-asian="10pt" style:font-weight-asian="bold" style:font-name-complex="Calibri1" style:font-size-complex="10pt" style:font-weight-complex="bold"/>
    </style:style>
    <style:style style:name="P126" style:family="paragraph" style:parent-style-name="Standard">
      <style:paragraph-properties fo:margin-left="0cm" fo:margin-right="0cm" fo:orphans="2" fo:widows="2" fo:text-indent="0cm" style:auto-text-indent="false"/>
      <style:text-properties fo:font-variant="normal" fo:text-transform="none" style:use-window-font-color="true" style:font-name="Calibri2" fo:font-size="10pt" fo:letter-spacing="normal" fo:font-style="normal" fo:font-weight="normal" officeooo:paragraph-rsid="00434405"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27" style:family="paragraph" style:parent-style-name="Standard">
      <loext:graphic-properties draw:fill="none"/>
      <style:paragraph-properties fo:margin-left="0cm" fo:margin-right="0cm" fo:orphans="2" fo:widows="2" fo:text-indent="0cm" style:auto-text-indent="false" fo:background-color="transparent"/>
      <style:text-properties fo:font-variant="normal" fo:text-transform="none" style:use-window-font-color="true" style:font-name="Calibri2" fo:font-size="10pt" fo:letter-spacing="normal" fo:font-style="normal" fo:font-weight="normal" officeooo:paragraph-rsid="00434405"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28" style:family="paragraph" style:parent-style-name="Standard">
      <style:paragraph-properties fo:margin-left="0cm" fo:margin-right="0cm" fo:orphans="2" fo:widows="2" fo:text-indent="0cm" style:auto-text-indent="false"/>
      <style:text-properties fo:font-variant="normal" fo:text-transform="none" style:use-window-font-color="true" style:font-name="Calibri2" fo:font-size="10pt" fo:letter-spacing="normal" fo:font-style="normal" fo:font-weight="normal" officeooo:rsid="001c0ba7" officeooo:paragraph-rsid="00434405"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29" style:family="paragraph" style:parent-style-name="Standard">
      <loext:graphic-properties draw:fill="none"/>
      <style:paragraph-properties fo:margin-left="0cm" fo:margin-right="0cm" fo:orphans="2" fo:widows="2" fo:text-indent="0cm" style:auto-text-indent="false" fo:background-color="transparent"/>
      <style:text-properties fo:font-variant="normal" fo:text-transform="none" style:use-window-font-color="true" style:font-name="Calibri2" fo:font-size="10pt" fo:letter-spacing="normal" fo:font-style="normal" fo:font-weight="normal" officeooo:rsid="0012ffaa" officeooo:paragraph-rsid="00434405"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30" style:family="paragraph" style:parent-style-name="Standard">
      <style:paragraph-properties fo:margin-left="0cm" fo:margin-right="0cm" fo:orphans="2" fo:widows="2" fo:text-indent="0cm" style:auto-text-indent="false"/>
      <style:text-properties fo:font-variant="normal" fo:text-transform="none" style:use-window-font-color="true" style:font-name="Calibri2" fo:font-size="10pt" fo:letter-spacing="normal" fo:font-style="normal" fo:font-weight="normal" officeooo:paragraph-rsid="00434405" fo:background-color="transparent" style:font-size-asian="10pt" style:font-style-asian="normal" style:font-weight-asian="normal" style:font-size-complex="10pt" style:font-style-complex="normal" style:font-weight-complex="normal" loext:padding="0cm" loext:border="none"/>
    </style:style>
    <style:style style:name="P131"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style:use-window-font-color="true" style:font-name="Calibri2" fo:font-size="10pt" fo:letter-spacing="normal" fo:language="pt" fo:country="BR" fo:font-style="normal" fo:font-weight="normal" officeooo:paragraph-rsid="00434405" fo:background-color="transparent" style:font-name-asian="Calibri1" style:font-size-asian="10pt" style:font-style-asian="normal" style:font-weight-asian="normal" style:font-name-complex="Calibri1" style:font-size-complex="10pt" style:font-style-complex="normal" style:font-weight-complex="normal" loext:padding="0cm" loext:border="none"/>
    </style:style>
    <style:style style:name="P132"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style:use-window-font-color="true" style:font-name="Calibri2" fo:font-size="10pt" fo:letter-spacing="normal" fo:language="pt" fo:country="BR" fo:font-style="normal" fo:font-weight="normal" officeooo:rsid="0012ffaa" officeooo:paragraph-rsid="00434405"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33"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style:use-window-font-color="true" style:font-name="Calibri2" fo:font-size="10pt" fo:letter-spacing="normal" fo:language="pt" fo:country="BR" fo:font-style="normal" fo:font-weight="normal" officeooo:paragraph-rsid="00434405"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34" style:family="paragraph" style:parent-style-name="Standard">
      <style:paragraph-properties fo:margin-left="0cm" fo:margin-right="0cm" fo:orphans="2" fo:widows="2" fo:text-indent="0cm" style:auto-text-indent="false"/>
      <style:text-properties style:use-window-font-color="true" style:font-name="Calibri2" fo:font-size="10pt" fo:font-style="normal" fo:font-weight="normal" officeooo:paragraph-rsid="00434405" fo:background-color="transparent" style:font-size-asian="10pt" style:font-style-asian="normal" style:font-weight-asian="normal" style:font-size-complex="10pt" style:font-style-complex="normal" style:font-weight-complex="normal" loext:padding="0cm" loext:border="none"/>
    </style:style>
    <style:style style:name="P135" style:family="paragraph" style:parent-style-name="Standard">
      <style:paragraph-properties fo:margin-left="0cm" fo:margin-right="0cm" fo:orphans="2" fo:widows="2" fo:text-indent="0cm" style:auto-text-indent="false"/>
      <style:text-properties style:use-window-font-color="true" style:font-name="Calibri2" fo:font-size="10pt" fo:font-style="normal" fo:font-weight="normal" officeooo:paragraph-rsid="00434405" fo:background-color="transparent" style:font-size-asian="10pt" style:font-style-asian="normal" style:font-weight-asian="normal" style:font-size-complex="10pt" style:font-style-complex="normal" style:font-weight-complex="normal"/>
    </style:style>
    <style:style style:name="P136" style:family="paragraph" style:parent-style-name="Standard">
      <loext:graphic-properties draw:fill="none"/>
      <style:paragraph-properties fo:margin-left="0cm" fo:margin-right="0cm" fo:orphans="2" fo:widows="2" fo:text-indent="0cm" style:auto-text-indent="false" fo:background-color="transparent"/>
      <style:text-properties style:use-window-font-color="true" style:font-name="Calibri2" fo:font-size="10pt" fo:font-style="normal" fo:font-weight="normal" officeooo:paragraph-rsid="00434405" fo:background-color="transparent" style:font-size-asian="10pt" style:font-style-asian="normal" style:font-weight-asian="normal" style:font-size-complex="10pt" style:font-style-complex="normal" style:font-weight-complex="normal"/>
    </style:style>
    <style:style style:name="P137" style:family="paragraph" style:parent-style-name="Standard" style:master-page-name="">
      <style:paragraph-properties fo:margin-left="0cm" fo:margin-right="0cm" fo:orphans="2" fo:widows="2" fo:text-indent="0cm" style:auto-text-indent="false" style:page-number="auto"/>
      <style:text-properties fo:font-variant="normal" fo:text-transform="none" style:use-window-font-color="true" style:font-name="Calibri2" fo:font-size="10pt" fo:letter-spacing="normal" fo:font-style="normal" fo:font-weight="normal" officeooo:paragraph-rsid="00434405" fo:background-color="transparent" style:font-size-asian="10pt" style:font-style-asian="normal" style:font-weight-asian="normal" style:font-size-complex="10pt" style:font-style-complex="normal" style:font-weight-complex="normal" loext:padding="0cm" loext:border="none"/>
    </style:style>
    <style:style style:name="P138" style:family="paragraph" style:parent-style-name="Standard">
      <style:paragraph-properties fo:margin-left="0.381cm" fo:margin-right="0cm" fo:line-height="150%" fo:text-align="center" style:justify-single-word="false" fo:text-indent="-0.381cm" style:auto-text-indent="false">
        <style:tab-stops>
          <style:tab-stop style:position="-1.016cm"/>
        </style:tab-stops>
      </style:paragraph-properties>
      <style:text-properties style:use-window-font-color="true" style:font-name="Calibri2" fo:font-size="10pt" fo:language="pt" fo:country="BR" fo:font-weight="bold" officeooo:rsid="005795f7" officeooo:paragraph-rsid="00434405" fo:background-color="transparent" style:font-name-asian="Calibri1" style:font-size-asian="10pt" style:font-name-complex="Calibri1" style:font-size-complex="10pt"/>
    </style:style>
    <style:style style:name="P139" style:family="paragraph" style:parent-style-name="Standard">
      <style:paragraph-properties fo:margin-left="0.381cm" fo:margin-right="0cm" fo:line-height="150%" fo:text-align="center" style:justify-single-word="false" fo:text-indent="-0.381cm" style:auto-text-indent="false">
        <style:tab-stops>
          <style:tab-stop style:position="-1.016cm"/>
        </style:tab-stops>
      </style:paragraph-properties>
      <style:text-properties style:use-window-font-color="true" style:font-name="Calibri2" fo:font-size="10pt" fo:language="pt" fo:country="BR" fo:font-weight="bold" officeooo:paragraph-rsid="00434405" fo:background-color="transparent" style:font-name-asian="Calibri1" style:font-size-asian="10pt" style:font-name-complex="Calibri1" style:font-size-complex="10pt"/>
    </style:style>
    <style:style style:name="P140" style:family="paragraph" style:parent-style-name="Standard">
      <style:paragraph-properties fo:margin-left="0.079cm" fo:margin-right="0cm" fo:line-height="150%" fo:text-align="start" style:justify-single-word="false" fo:text-indent="-0.079cm" style:auto-text-indent="false"/>
      <style:text-properties fo:color="#000000" style:font-name="Calibri2" fo:font-size="10pt" fo:language="pt" fo:country="BR" fo:font-weight="bold" officeooo:paragraph-rsid="00434405" fo:background-color="transparent" style:font-name-asian="Calibri1" style:font-size-asian="10pt" style:font-name-complex="Calibri1" style:font-size-complex="10pt"/>
    </style:style>
    <style:style style:name="P141" style:family="paragraph" style:parent-style-name="Standard">
      <style:paragraph-properties fo:margin-left="0.423cm" fo:margin-right="0cm" fo:line-height="100%" fo:orphans="2" fo:widows="2" fo:text-indent="0cm" style:auto-text-indent="false"/>
      <style:text-properties fo:font-variant="normal" fo:text-transform="none" style:use-window-font-color="true" style:font-name="Calibri2" fo:font-size="10pt" fo:letter-spacing="normal" fo:font-style="normal" fo:font-weight="normal" officeooo:paragraph-rsid="00434405" fo:background-color="transparent" style:font-size-asian="10pt" style:font-size-complex="10pt" loext:padding="0cm" loext:border="none"/>
    </style:style>
    <style:style style:name="P142" style:family="paragraph" style:parent-style-name="Standard">
      <style:paragraph-properties fo:margin-left="0.423cm" fo:margin-right="0cm" fo:line-height="100%" fo:orphans="2" fo:widows="2" fo:text-indent="0cm" style:auto-text-indent="false"/>
      <style:text-properties fo:font-variant="normal" fo:text-transform="none" style:use-window-font-color="true" style:font-name="Calibri2" fo:font-size="10pt" fo:letter-spacing="normal" fo:font-style="normal" fo:font-weight="normal" officeooo:paragraph-rsid="00434405"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43" style:family="paragraph" style:parent-style-name="Standard">
      <style:paragraph-properties fo:margin-left="0.423cm" fo:margin-right="0cm" fo:line-height="100%" fo:orphans="2" fo:widows="2" fo:text-indent="0cm" style:auto-text-indent="false"/>
      <style:text-properties fo:font-variant="normal" fo:text-transform="none" style:use-window-font-color="true" style:font-name="Calibri2" fo:font-size="10pt" fo:letter-spacing="normal" fo:font-style="normal" fo:font-weight="normal" officeooo:rsid="001187c1" officeooo:paragraph-rsid="00434405"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44" style:family="paragraph" style:parent-style-name="Standard">
      <style:paragraph-properties fo:margin-left="0.423cm" fo:margin-right="0cm" fo:line-height="100%" fo:text-align="start" style:justify-single-word="false" fo:orphans="2" fo:widows="2" fo:text-indent="0cm" style:auto-text-indent="false"/>
      <style:text-properties fo:font-variant="normal" fo:text-transform="none" style:use-window-font-color="true" style:font-name="Calibri2" fo:font-size="10pt" fo:letter-spacing="normal" fo:language="pt" fo:country="BR" fo:font-style="normal" fo:font-weight="normal" officeooo:paragraph-rsid="00434405"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45" style:family="paragraph" style:parent-style-name="Standard">
      <style:paragraph-properties fo:margin-left="0.423cm" fo:margin-right="0cm" fo:line-height="100%" fo:text-align="start" style:justify-single-word="false" fo:orphans="2" fo:widows="2" fo:text-indent="0cm" style:auto-text-indent="false"/>
      <style:text-properties fo:font-variant="normal" fo:text-transform="none" style:use-window-font-color="true" style:font-name="Calibri2" fo:font-size="10pt" fo:letter-spacing="normal" fo:language="pt" fo:country="BR" fo:font-style="normal" fo:font-weight="normal" officeooo:rsid="001187c1" officeooo:paragraph-rsid="00434405"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46" style:family="paragraph" style:parent-style-name="Standard">
      <style:paragraph-properties fo:margin-left="0.423cm" fo:margin-right="0cm" fo:line-height="100%" fo:text-align="start" style:justify-single-word="false" fo:orphans="2" fo:widows="2" fo:text-indent="0cm" style:auto-text-indent="false"/>
      <style:text-properties fo:font-variant="normal" fo:text-transform="none" style:use-window-font-color="true" style:font-name="Calibri2" fo:font-size="10pt" fo:letter-spacing="normal" fo:language="pt" fo:country="BR" fo:font-style="normal" fo:font-weight="normal" officeooo:rsid="002e5ee5" officeooo:paragraph-rsid="00434405"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47" style:family="paragraph" style:parent-style-name="Standard">
      <style:paragraph-properties fo:margin-left="0.423cm" fo:margin-right="0cm" fo:line-height="100%" fo:text-align="start" style:justify-single-word="false" fo:orphans="2" fo:widows="2" fo:text-indent="0cm" style:auto-text-indent="false"/>
      <style:text-properties fo:font-variant="normal" fo:text-transform="none" style:use-window-font-color="true" style:font-name="Calibri2" fo:font-size="10pt" fo:letter-spacing="normal" fo:language="pt" fo:country="BR" fo:font-style="normal" fo:font-weight="normal" officeooo:rsid="001187c1" officeooo:paragraph-rsid="00434405" fo:background-color="transparent" style:font-name-asian="Calibri1" style:font-size-asian="10pt" style:font-style-asian="normal" style:font-weight-asian="normal" style:font-name-complex="Calibri1" style:font-size-complex="10pt" style:font-style-complex="normal" style:font-weight-complex="normal" loext:padding="0cm" loext:border="none"/>
    </style:style>
    <style:style style:name="P148" style:family="paragraph" style:parent-style-name="Standard">
      <style:paragraph-properties fo:margin-left="0.423cm" fo:margin-right="0cm" fo:line-height="100%" fo:orphans="2" fo:widows="2" fo:text-indent="0cm" style:auto-text-indent="false"/>
      <style:text-properties fo:font-variant="normal" fo:text-transform="none" style:use-window-font-color="true" style:font-name="Calibri2" fo:font-size="10pt" fo:letter-spacing="normal" officeooo:paragraph-rsid="00434405" fo:background-color="transparent" style:font-size-asian="10pt" style:font-size-complex="10pt" loext:padding="0cm" loext:border="none"/>
    </style:style>
    <style:style style:name="P149" style:family="paragraph" style:parent-style-name="Standard">
      <style:paragraph-properties fo:margin-left="0.423cm" fo:margin-right="0cm" fo:line-height="100%" fo:orphans="2" fo:widows="2" fo:text-indent="0cm" style:auto-text-indent="false"/>
      <style:text-properties style:use-window-font-color="true" style:font-name="Calibri2" fo:font-size="10pt" officeooo:paragraph-rsid="00434405" fo:background-color="transparent" style:font-size-asian="10pt" style:font-size-complex="10pt" loext:padding="0cm" loext:border="none"/>
    </style:style>
    <style:style style:name="P150" style:family="paragraph" style:parent-style-name="Standard">
      <loext:graphic-properties draw:fill="none"/>
      <style:paragraph-properties fo:margin-left="0.4cm" fo:margin-right="0cm" fo:line-height="100%" fo:orphans="2" fo:widows="2" fo:text-indent="0cm" style:auto-text-indent="false" fo:background-color="transparent"/>
      <style:text-properties fo:font-variant="normal" fo:text-transform="none" style:use-window-font-color="true" style:font-name="Calibri2" fo:font-size="10pt" fo:letter-spacing="normal" fo:font-style="normal" fo:font-weight="normal" officeooo:paragraph-rsid="00434405"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51" style:family="paragraph" style:parent-style-name="Standard">
      <style:paragraph-properties fo:margin-left="0.026cm" fo:margin-right="0cm" fo:line-height="150%" fo:text-align="start" style:justify-single-word="false" fo:text-indent="0cm" style:auto-text-indent="false"/>
      <style:text-properties style:font-name="Calibri2" fo:font-size="10pt" fo:language="pt" fo:country="BR" officeooo:paragraph-rsid="00434405" fo:background-color="transparent" style:font-size-asian="10pt" style:font-size-complex="10pt"/>
    </style:style>
    <style:style style:name="P152" style:family="paragraph" style:parent-style-name="Standard">
      <style:paragraph-properties fo:margin-left="0.026cm" fo:margin-right="0cm" fo:line-height="150%" fo:text-align="start" style:justify-single-word="false" fo:text-indent="0cm" style:auto-text-indent="false"/>
      <style:text-properties fo:color="#000000" style:font-name="Calibri2" fo:font-size="10pt" fo:language="pt" fo:country="BR" fo:font-weight="normal" officeooo:paragraph-rsid="00434405" fo:background-color="transparent" style:font-name-asian="Calibri1" style:font-size-asian="10pt" style:font-name-complex="Calibri1" style:font-size-complex="10pt"/>
    </style:style>
    <style:style style:name="P153" style:family="paragraph" style:parent-style-name="Standard">
      <style:paragraph-properties fo:margin-left="0.026cm" fo:margin-right="0cm" fo:line-height="150%" fo:text-align="center" style:justify-single-word="false" fo:text-indent="0cm" style:auto-text-indent="false"/>
      <style:text-properties fo:color="#000000" style:font-name="Calibri2" fo:font-size="10pt" fo:language="pt" fo:country="BR" fo:font-weight="normal" officeooo:paragraph-rsid="00434405" fo:background-color="transparent" style:font-name-asian="Calibri1" style:font-size-asian="10pt" style:font-name-complex="Calibri1" style:font-size-complex="10pt"/>
    </style:style>
    <style:style style:name="P154" style:family="paragraph" style:parent-style-name="Standard">
      <style:paragraph-properties fo:margin-left="0.026cm" fo:margin-right="0cm" fo:line-height="150%" fo:text-align="center" style:justify-single-word="false" fo:text-indent="0cm" style:auto-text-indent="false"/>
      <style:text-properties fo:color="#000000" style:font-name="Calibri2" fo:font-size="10pt" fo:language="pt" fo:country="BR" fo:font-weight="normal" officeooo:rsid="004dda91" officeooo:paragraph-rsid="00434405" fo:background-color="transparent" style:font-name-asian="Calibri1" style:font-size-asian="10pt" style:font-name-complex="Calibri1" style:font-size-complex="10pt"/>
    </style:style>
    <style:style style:name="P155" style:family="paragraph" style:parent-style-name="Standard">
      <style:paragraph-properties fo:margin-left="0.026cm" fo:margin-right="0cm" fo:line-height="150%" fo:text-align="start" style:justify-single-word="false" fo:text-indent="0cm" style:auto-text-indent="false"/>
      <style:text-properties fo:color="#000000" style:text-line-through-style="none" style:text-line-through-type="none" style:font-name="Calibri2" fo:font-size="10pt" fo:language="pt" fo:country="BR" fo:font-weight="normal" officeooo:rsid="008ed788" officeooo:paragraph-rsid="00434405" fo:background-color="transparent" style:font-name-asian="Calibri1" style:font-size-asian="10pt" style:font-name-complex="Times New Roman" style:font-size-complex="10pt" style:font-weight-complex="bold"/>
    </style:style>
    <style:style style:name="P156" style:family="paragraph" style:parent-style-name="Standard">
      <style:paragraph-properties fo:margin-left="0.026cm" fo:margin-right="0cm" fo:margin-top="0cm" fo:margin-bottom="0.212cm" loext:contextual-spacing="false" fo:line-height="150%" fo:text-align="start" style:justify-single-word="false" fo:text-indent="0cm" style:auto-text-indent="false"/>
      <style:text-properties fo:color="#000000" style:text-line-through-style="none" style:text-line-through-type="none" style:font-name="Calibri2" fo:font-size="10pt" fo:language="pt" fo:country="BR" fo:font-weight="normal" officeooo:rsid="008ed788" officeooo:paragraph-rsid="00434405" fo:background-color="transparent" style:font-name-asian="Calibri1" style:font-size-asian="10pt" style:font-name-complex="Times New Roman" style:font-size-complex="10pt" style:font-weight-complex="bold"/>
    </style:style>
    <style:style style:name="P157" style:family="paragraph" style:parent-style-name="Standard">
      <style:paragraph-properties fo:margin-top="0cm" fo:margin-bottom="0.212cm" loext:contextual-spacing="false" fo:line-height="100%" fo:text-align="justify" style:justify-single-word="false"/>
      <style:text-properties style:font-name="Calibri2" fo:font-size="10pt" officeooo:rsid="000d5c51" officeooo:paragraph-rsid="00434405" fo:background-color="transparent" style:font-size-asian="10pt" style:font-name-complex="Times New Roman1" style:font-size-complex="10pt"/>
    </style:style>
    <style:style style:name="P158" style:family="paragraph" style:parent-style-name="Standard">
      <style:paragraph-properties fo:margin-left="-0.044cm" fo:margin-right="0cm" fo:margin-top="0.212cm" fo:margin-bottom="0.212cm" loext:contextual-spacing="false" fo:line-height="100%" fo:text-align="start" style:justify-single-word="false" fo:hyphenation-ladder-count="no-limit" fo:text-indent="0cm" style:auto-text-indent="false" fo:padding="0.101cm" fo:border="none">
        <style:tab-stops>
          <style:tab-stop style:position="1.009cm"/>
        </style:tab-stops>
      </style:paragraph-properties>
      <style:text-properties style:use-window-font-color="true" style:font-name="Calibri2" fo:font-size="10pt" fo:letter-spacing="-0.004cm" fo:language="none" fo:country="none" style:text-underline-style="none" fo:font-weight="normal" officeooo:rsid="0037bf17" officeooo:paragraph-rsid="00434405" style:letter-kerning="true" fo:background-color="transparent" style:font-name-asian="Times New Roman" style:font-size-asian="10pt" style:language-asian="zh" style:country-asian="CN" style:font-weight-asian="normal" style:font-name-complex="Times New Roman1" style:font-size-complex="10pt" style:language-complex="ar" style:country-complex="SA" style:font-weight-complex="bold" fo:hyphenate="true" fo:hyphenation-remain-char-count="2" fo:hyphenation-push-char-count="2"/>
    </style:style>
    <style:style style:name="P159" style:family="paragraph" style:parent-style-name="First_20_line_20_indent_20__28_user_29_">
      <style:paragraph-properties fo:margin-left="-0.044cm" fo:margin-right="0cm" fo:margin-top="0.212cm" fo:margin-bottom="0.212cm" loext:contextual-spacing="false" fo:line-height="115%" fo:text-align="justify" style:justify-single-word="false" fo:hyphenation-ladder-count="no-limit" fo:text-indent="0cm" style:auto-text-indent="false" fo:padding="0.101cm" fo:border="none">
        <style:tab-stops>
          <style:tab-stop style:position="1.009cm"/>
        </style:tab-stops>
      </style:paragraph-properties>
      <style:text-properties fo:color="#000000" style:font-name="Calibri2" fo:font-size="10pt" fo:language="pt" fo:country="BR" fo:font-weight="normal" officeooo:paragraph-rsid="00434405" fo:background-color="transparent" style:font-name-asian="Times New Roman2" style:font-size-asian="10pt" style:font-weight-asian="normal" style:font-name-complex="Times New Roman2" style:font-size-complex="10pt" style:font-weight-complex="normal" fo:hyphenate="true" fo:hyphenation-remain-char-count="2" fo:hyphenation-push-char-count="2"/>
    </style:style>
    <style:style style:name="P160" style:family="paragraph" style:parent-style-name="First_20_line_20_indent_20__28_user_29_">
      <style:paragraph-properties fo:margin-left="-0.044cm" fo:margin-right="0cm" fo:margin-top="0.212cm" fo:margin-bottom="0.212cm" loext:contextual-spacing="false" fo:line-height="115%" fo:text-align="justify" style:justify-single-word="false" fo:hyphenation-ladder-count="no-limit" fo:text-indent="0cm" style:auto-text-indent="false" fo:padding="0.101cm" fo:border="none">
        <style:tab-stops>
          <style:tab-stop style:position="1.009cm"/>
        </style:tab-stops>
      </style:paragraph-properties>
      <style:text-properties style:use-window-font-color="true" style:font-name="Calibri2" fo:font-size="10pt" fo:letter-spacing="-0.004cm" fo:language="none" fo:country="none" style:text-underline-style="none" fo:font-weight="normal" officeooo:rsid="0037bf17" officeooo:paragraph-rsid="00434405" style:letter-kerning="tru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fo:hyphenate="true" fo:hyphenation-remain-char-count="2" fo:hyphenation-push-char-count="2"/>
    </style:style>
    <style:style style:name="P161" style:family="paragraph" style:parent-style-name="First_20_line_20_indent_20__28_user_29_">
      <style:paragraph-properties fo:margin-left="-0.044cm" fo:margin-right="0cm" fo:margin-top="0.212cm" fo:margin-bottom="0.212cm" loext:contextual-spacing="false" fo:line-height="115%" fo:text-align="justify" style:justify-single-word="false" fo:hyphenation-ladder-count="no-limit" fo:text-indent="0cm" style:auto-text-indent="false"/>
      <style:text-properties fo:color="#000000" style:font-name="Calibri2" fo:font-size="10pt" fo:language="none" fo:country="none" style:text-underline-style="none" fo:font-weight="normal" officeooo:paragraph-rsid="00434405" fo:background-color="transparent" style:font-size-asian="10pt" style:font-weight-asian="normal" style:font-name-complex="Times New Roman" style:font-size-complex="10pt" style:font-weight-complex="normal" fo:hyphenate="true" fo:hyphenation-remain-char-count="2" fo:hyphenation-push-char-count="2"/>
    </style:style>
    <style:style style:name="P162" style:family="paragraph" style:parent-style-name="First_20_line_20_indent_20__28_user_29_">
      <style:paragraph-properties fo:margin-left="-0.044cm" fo:margin-right="0cm" fo:margin-top="0.212cm" fo:margin-bottom="0.212cm" loext:contextual-spacing="false" fo:line-height="115%" fo:text-align="justify" style:justify-single-word="false" fo:hyphenation-ladder-count="no-limit" fo:text-indent="0cm" style:auto-text-indent="false"/>
      <style:text-properties style:use-window-font-color="true" style:font-name="Calibri2" fo:font-size="10pt" fo:language="none" fo:country="none" style:text-underline-style="none" fo:font-weight="normal" officeooo:rsid="004e805b" officeooo:paragraph-rsid="00434405" fo:background-color="transparent" style:font-size-asian="10pt" style:font-weight-asian="normal" style:font-name-complex="Times New Roman" style:font-size-complex="10pt" style:font-weight-complex="normal" fo:hyphenate="true" fo:hyphenation-remain-char-count="2" fo:hyphenation-push-char-count="2"/>
    </style:style>
    <style:style style:name="P163" style:family="paragraph" style:parent-style-name="Standard" style:master-page-name="">
      <style:paragraph-properties fo:line-height="100%" fo:text-align="start" style:justify-single-word="false" style:page-number="auto" fo:break-before="auto" fo:break-after="auto"/>
      <style:text-properties fo:color="#000000" style:font-name="Calibri2" fo:font-size="10pt" fo:language="pt" fo:country="BR" fo:font-weight="normal" officeooo:paragraph-rsid="00434405" fo:background-color="transparent" style:font-name-asian="Times New Roman2" style:font-size-asian="10pt" style:font-name-complex="Times New Roman2" style:font-size-complex="10pt"/>
    </style:style>
    <style:style style:name="P164" style:family="paragraph" style:parent-style-name="Table_20_Contents">
      <style:paragraph-properties fo:text-align="start" style:justify-single-word="false"/>
      <style:text-properties style:font-name="Calibri2" fo:font-size="10pt" officeooo:paragraph-rsid="00434405" fo:background-color="transparent" style:font-size-asian="10pt" style:font-size-complex="10pt"/>
    </style:style>
    <style:style style:name="P165" style:family="paragraph" style:parent-style-name="Table_20_Contents">
      <style:paragraph-properties fo:text-align="center" style:justify-single-word="false"/>
      <style:text-properties style:font-name="Calibri2" fo:font-size="10pt" officeooo:rsid="001b6b13" officeooo:paragraph-rsid="00434405" fo:background-color="transparent" style:font-size-asian="10pt" style:font-size-complex="10pt"/>
    </style:style>
    <style:style style:name="P166" style:family="paragraph" style:parent-style-name="Table_20_Contents">
      <style:paragraph-properties fo:text-align="center" style:justify-single-word="false"/>
      <style:text-properties style:font-name="Calibri2" fo:font-size="10pt" fo:font-weight="bold" officeooo:rsid="001b6b13" officeooo:paragraph-rsid="00434405" fo:background-color="transparent" style:font-size-asian="10pt" style:font-weight-asian="bold" style:font-size-complex="10pt" style:font-weight-complex="bold"/>
    </style:style>
    <style:style style:name="P167" style:family="paragraph" style:parent-style-name="Standard" style:master-page-name="Standard">
      <style:paragraph-properties style:page-number="auto"/>
      <style:text-properties fo:color="#000000" style:font-name="Calibri2" fo:font-size="10pt" fo:language="none" fo:country="none" fo:font-weight="normal" officeooo:rsid="0017c4c5" officeooo:paragraph-rsid="00434405" fo:background-color="transparent" style:font-name-asian="Calibri1" style:font-size-asian="10pt" style:font-weight-asian="normal" style:font-name-complex="Calibri1" style:font-size-complex="10pt" style:font-weight-complex="normal"/>
    </style:style>
    <style:style style:name="P168" style:family="paragraph" style:parent-style-name="Standard" style:master-page-name="Standard">
      <style:paragraph-properties style:page-number="auto"/>
      <style:text-properties fo:color="#000000" style:font-name="Calibri2" fo:font-size="10pt" fo:language="none" fo:country="none" fo:font-weight="normal" officeooo:rsid="00405b7f" officeooo:paragraph-rsid="00434405" fo:background-color="transparent" style:font-name-asian="Calibri1" style:font-size-asian="10pt" style:font-weight-asian="normal" style:font-name-complex="Calibri1" style:font-size-complex="10pt" style:font-weight-complex="normal"/>
    </style:style>
    <style:style style:name="P169" style:family="paragraph" style:parent-style-name="Standard" style:master-page-name="Standard">
      <style:paragraph-properties fo:line-height="150%" fo:text-align="start" style:justify-single-word="false" style:page-number="auto"/>
      <style:text-properties fo:color="#000000" style:font-name="Calibri2" fo:font-size="10pt" fo:language="none" fo:country="none" fo:font-weight="normal" officeooo:rsid="002797b5" officeooo:paragraph-rsid="00434405" fo:background-color="transparent" style:font-name-asian="Calibri1" style:font-size-asian="10pt" style:font-weight-asian="normal" style:font-name-complex="Calibri1" style:font-size-complex="10pt" style:font-weight-complex="normal"/>
    </style:style>
    <style:style style:name="P170" style:family="paragraph" style:parent-style-name="Standard" style:master-page-name="Standard">
      <style:paragraph-properties fo:line-height="100%" fo:text-align="justify" style:justify-single-word="false" style:page-number="auto"/>
      <style:text-properties fo:color="#000000" style:font-name="Calibri2" fo:font-size="10pt" fo:language="none" fo:country="none" fo:font-weight="bold" officeooo:rsid="002797b5" officeooo:paragraph-rsid="00434405" fo:background-color="transparent" style:font-name-asian="Calibri1" style:font-size-asian="10pt" style:font-name-complex="Calibri1" style:font-size-complex="10pt"/>
    </style:style>
    <style:style style:name="P171" style:family="paragraph" style:parent-style-name="Standard" style:master-page-name="Standard">
      <style:paragraph-properties fo:line-height="100%" fo:text-align="justify" style:justify-single-word="false" style:page-number="auto"/>
      <style:text-properties fo:color="#000000" style:font-name="Calibri2" fo:font-size="10pt" fo:language="none" fo:country="none" officeooo:rsid="002797b5" officeooo:paragraph-rsid="00434405" fo:background-color="transparent" style:font-name-asian="Calibri1" style:font-size-asian="10pt" style:font-name-complex="Calibri1" style:font-size-complex="10pt"/>
    </style:style>
    <style:style style:name="P172" style:family="paragraph" style:parent-style-name="Standard" style:master-page-name="Standard">
      <style:paragraph-properties fo:line-height="100%" fo:text-align="justify" style:justify-single-word="false" style:page-number="auto"/>
      <style:text-properties fo:color="#000000" style:font-name="Calibri2" fo:font-size="10pt" fo:language="pt" fo:country="BR" fo:font-weight="normal" officeooo:paragraph-rsid="00434405" fo:background-color="transparent" style:font-name-asian="Calibri1" style:font-size-asian="10pt" style:font-name-complex="Calibri1" style:font-size-complex="10pt"/>
    </style:style>
    <style:style style:name="P173" style:family="paragraph" style:parent-style-name="Standard" style:master-page-name="Standard">
      <style:paragraph-properties fo:line-height="150%" fo:text-align="start" style:justify-single-word="false" style:page-number="auto"/>
      <style:text-properties fo:color="#000000" style:font-name="Calibri2" fo:font-size="10pt" fo:language="pt" fo:country="BR" fo:font-weight="bold" officeooo:paragraph-rsid="00434405" fo:background-color="transparent" style:font-name-asian="Calibri1" style:font-size-asian="10pt" style:font-name-complex="Calibri1" style:font-size-complex="10pt"/>
    </style:style>
    <style:style style:name="P174" style:family="paragraph" style:parent-style-name="Standard" style:master-page-name="Standard">
      <style:paragraph-properties style:page-number="auto"/>
      <style:text-properties style:font-name="Calibri2" fo:font-size="10pt" officeooo:paragraph-rsid="00434405" fo:background-color="transparent" style:font-size-asian="10pt" style:font-size-complex="10pt"/>
    </style:style>
    <style:style style:name="P175" style:family="paragraph" style:parent-style-name="Standard" style:master-page-name="Standard">
      <style:paragraph-properties fo:line-height="100%" fo:text-align="justify" style:justify-single-word="false" style:page-number="auto"/>
      <style:text-properties style:font-name="Calibri2" fo:font-size="10pt" officeooo:paragraph-rsid="00434405" fo:background-color="transparent" style:font-size-asian="10pt" style:font-size-complex="10pt"/>
    </style:style>
    <style:style style:name="P176" style:family="paragraph" style:parent-style-name="Standard" style:master-page-name="Standard">
      <style:paragraph-properties fo:line-height="100%" fo:text-align="start" style:justify-single-word="false" style:page-number="auto"/>
      <style:text-properties style:font-name="Calibri2" fo:font-size="10pt" officeooo:paragraph-rsid="00434405" fo:background-color="transparent" style:font-size-asian="10pt" style:font-size-complex="10pt"/>
    </style:style>
    <style:style style:name="P177" style:family="paragraph" style:parent-style-name="Standard" style:master-page-name="Standard">
      <style:paragraph-properties fo:line-height="100%" fo:text-align="justify" style:justify-single-word="false" style:page-number="auto"/>
      <style:text-properties style:font-name="Calibri2" fo:font-size="10pt" officeooo:paragraph-rsid="00434405" fo:background-color="transparent" style:font-name-asian="Calibri1" style:font-size-asian="10pt" style:font-name-complex="Calibri1" style:font-size-complex="10pt"/>
    </style:style>
    <style:style style:name="P178" style:family="paragraph" style:parent-style-name="Standard" style:master-page-name="Standard">
      <style:paragraph-properties fo:line-height="100%" fo:text-align="justify" style:justify-single-word="false" style:page-number="auto"/>
      <style:text-properties style:font-name="Calibri2" fo:font-size="10pt" fo:font-weight="bold" officeooo:paragraph-rsid="00434405" fo:background-color="transparent" style:font-size-asian="10pt" style:font-weight-asian="bold" style:font-size-complex="10pt" style:font-weight-complex="bold"/>
    </style:style>
    <style:style style:name="P179" style:family="paragraph" style:parent-style-name="Standard" style:master-page-name="Standard">
      <style:paragraph-properties fo:line-height="100%" fo:text-align="justify" style:justify-single-word="false" style:page-number="auto"/>
      <style:text-properties style:font-name="Calibri2" fo:font-size="10pt" fo:font-weight="bold" officeooo:rsid="00245fa8" officeooo:paragraph-rsid="00434405" fo:background-color="transparent" style:font-size-asian="10pt" style:font-weight-asian="bold" style:font-size-complex="10pt" style:font-weight-complex="bold"/>
    </style:style>
    <style:style style:name="P180" style:family="paragraph" style:parent-style-name="List_20_Paragraph" style:list-style-name="WWNum1">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officeooo:paragraph-rsid="0046e91a" fo:background-color="transparent" style:font-size-asian="10pt" style:font-name-complex="Times New Roman1" style:font-size-complex="10pt"/>
    </style:style>
    <style:style style:name="P181" style:family="paragraph" style:parent-style-name="List_20_Paragraph" style:list-style-name="WWNum1">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officeooo:paragraph-rsid="0046e91a" fo:background-color="transparent" style:font-size-asian="10pt" style:font-size-complex="10pt"/>
    </style:style>
    <style:style style:name="P182" style:family="paragraph" style:parent-style-name="List_20_Paragraph" style:list-style-name="WWNum1">
      <style:paragraph-properties fo:margin-left="0.101cm" fo:margin-right="0.101cm" fo:margin-top="0.101cm" fo:margin-bottom="0.101cm" loext:contextual-spacing="true" fo:line-height="100%" fo:text-align="justify" style:justify-single-word="false" fo:text-indent="0cm" style:auto-text-indent="false" fo:padding="0.101cm" fo:border="none"/>
      <style:text-properties style:font-name="Calibri2" fo:font-size="10pt" officeooo:paragraph-rsid="0046e91a" fo:background-color="transparent" style:font-size-asian="10pt" style:font-name-complex="Times New Roman1" style:font-size-complex="10pt"/>
    </style:style>
    <style:style style:name="P183" style:family="paragraph" style:parent-style-name="List_20_Paragraph" style:list-style-name="WWNum1">
      <style:paragraph-properties fo:margin-left="1.259cm" fo:margin-right="0cm" fo:margin-top="0cm" fo:margin-bottom="0.212cm" loext:contextual-spacing="false" fo:line-height="100%" fo:text-align="justify" style:justify-single-word="false" fo:text-indent="-0.63cm" style:auto-text-indent="false"/>
      <style:text-properties style:font-name="Calibri2" fo:font-size="10pt" officeooo:paragraph-rsid="00434405" fo:background-color="transparent" style:font-size-asian="10pt" style:font-name-complex="Times New Roman1" style:font-size-complex="10pt"/>
    </style:style>
    <style:style style:name="T1" style:family="text">
      <style:text-properties fo:letter-spacing="-0.005cm"/>
    </style:style>
    <style:style style:name="T2" style:family="text">
      <style:text-properties fo:letter-spacing="-0.005cm" officeooo:rsid="002bcda3"/>
    </style:style>
    <style:style style:name="T3" style:family="text">
      <style:text-properties fo:letter-spacing="-0.005cm" officeooo:rsid="00308558"/>
    </style:style>
    <style:style style:name="T4" style:family="text">
      <style:text-properties fo:letter-spacing="-0.002cm"/>
    </style:style>
    <style:style style:name="T5" style:family="text">
      <style:text-properties fo:letter-spacing="-0.002cm" officeooo:rsid="002da9f8"/>
    </style:style>
    <style:style style:name="T6" style:family="text">
      <style:text-properties fo:letter-spacing="-0.002cm" officeooo:rsid="001f5beb"/>
    </style:style>
    <style:style style:name="T7" style:family="text">
      <style:text-properties fo:letter-spacing="-0.002cm" fo:font-style="normal" style:font-style-asian="normal" style:font-style-complex="normal"/>
    </style:style>
    <style:style style:name="T8" style:family="text">
      <style:text-properties fo:letter-spacing="-0.002cm" fo:font-style="normal" officeooo:rsid="002dfcc2" style:font-style-asian="normal" style:font-style-complex="normal"/>
    </style:style>
    <style:style style:name="T9" style:family="text">
      <style:text-properties fo:letter-spacing="-0.002cm" fo:font-style="normal" officeooo:rsid="0013031d" style:font-style-asian="normal" style:font-style-complex="normal"/>
    </style:style>
    <style:style style:name="T10" style:family="text">
      <style:text-properties fo:letter-spacing="-0.002cm" fo:font-style="normal" officeooo:rsid="000ef1e7" style:font-style-asian="normal" style:font-style-complex="normal"/>
    </style:style>
    <style:style style:name="T11" style:family="text">
      <style:text-properties fo:letter-spacing="-0.002cm" fo:font-style="normal" fo:font-weight="bold" officeooo:rsid="0013031d" style:font-style-asian="normal" style:font-weight-asian="bold" style:font-style-complex="normal" style:font-weight-complex="bold"/>
    </style:style>
    <style:style style:name="T12" style:family="text">
      <style:text-properties fo:letter-spacing="-0.002cm" officeooo:rsid="003488e7"/>
    </style:style>
    <style:style style:name="T13" style:family="text">
      <style:text-properties fo:letter-spacing="-0.002cm" officeooo:rsid="002c0495"/>
    </style:style>
    <style:style style:name="T14" style:family="text">
      <style:text-properties fo:letter-spacing="-0.002cm" officeooo:rsid="002e26b1"/>
    </style:style>
    <style:style style:name="T15" style:family="text">
      <style:text-properties fo:letter-spacing="-0.007cm"/>
    </style:style>
    <style:style style:name="T16" style:family="text">
      <style:text-properties fo:letter-spacing="-0.007cm" officeooo:rsid="001f5beb"/>
    </style:style>
    <style:style style:name="T17" style:family="text">
      <style:text-properties fo:letter-spacing="-0.007cm" officeooo:rsid="002037bc"/>
    </style:style>
    <style:style style:name="T18" style:family="text">
      <style:text-properties fo:letter-spacing="-0.009cm"/>
    </style:style>
    <style:style style:name="T19" style:family="text">
      <style:text-properties fo:letter-spacing="-0.035cm"/>
    </style:style>
    <style:style style:name="T20" style:family="text">
      <style:text-properties fo:letter-spacing="-0.035cm" officeooo:rsid="002bcda3"/>
    </style:style>
    <style:style style:name="T21" style:family="text">
      <style:text-properties fo:letter-spacing="-0.004cm"/>
    </style:style>
    <style:style style:name="T22" style:family="text">
      <style:text-properties fo:letter-spacing="-0.004cm" officeooo:rsid="002da9f8"/>
    </style:style>
    <style:style style:name="T23" style:family="text">
      <style:text-properties fo:letter-spacing="-0.004cm" officeooo:rsid="001e2056"/>
    </style:style>
    <style:style style:name="T24" style:family="text">
      <style:text-properties fo:letter-spacing="-0.004cm" officeooo:rsid="00217d2f"/>
    </style:style>
    <style:style style:name="T25" style:family="text">
      <style:text-properties fo:letter-spacing="-0.004cm" officeooo:rsid="002e26b1"/>
    </style:style>
    <style:style style:name="T26" style:family="text">
      <style:text-properties fo:letter-spacing="-0.004cm" officeooo:rsid="003bf805"/>
    </style:style>
    <style:style style:name="T27" style:family="text">
      <style:text-properties fo:letter-spacing="-0.004cm" officeooo:rsid="0037bf17"/>
    </style:style>
    <style:style style:name="T28" style:family="text">
      <style:text-properties fo:letter-spacing="-0.026cm"/>
    </style:style>
    <style:style style:name="T29" style:family="text">
      <style:text-properties fo:color="#000009"/>
    </style:style>
    <style:style style:name="T30" style:family="text">
      <style:text-properties fo:color="#0000ff" style:font-name="Calibri2" fo:font-size="10pt" fo:letter-spacing="-0.002cm" style:text-underline-style="solid" style:text-underline-width="auto" style:text-underline-color="#0000ff" fo:font-weight="normal" fo:background-color="transparent" loext:char-shading-value="0" style:font-size-asian="10pt" style:font-weight-asian="normal" style:font-size-complex="10pt" style:font-weight-complex="normal"/>
    </style:style>
    <style:style style:name="T31" style:family="text">
      <style:text-properties fo:color="#0000ff" style:font-name="Calibri2" fo:font-size="10pt" fo:letter-spacing="-0.007cm" style:text-underline-style="solid" style:text-underline-width="auto" style:text-underline-color="#0000ff" fo:font-weight="normal" fo:background-color="transparent" loext:char-shading-value="0" style:font-size-asian="10pt" style:font-weight-asian="normal" style:font-size-complex="10pt" style:font-weight-complex="normal"/>
    </style:style>
    <style:style style:name="T32" style:family="text">
      <style:text-properties fo:font-style="italic" style:font-style-asian="italic"/>
    </style:style>
    <style:style style:name="T33" style:family="text">
      <style:text-properties fo:font-style="italic" style:font-style-asian="italic" style:font-style-complex="italic"/>
    </style:style>
    <style:style style:name="T34" style:family="text">
      <style:text-properties fo:font-style="italic" officeooo:rsid="000d376e" style:font-style-asian="italic" style:font-style-complex="italic"/>
    </style:style>
    <style:style style:name="T35" style:family="text">
      <style:text-properties fo:font-style="italic" officeooo:rsid="0025e82a" style:font-style-asian="italic" style:font-style-complex="italic"/>
    </style:style>
    <style:style style:name="T36" style:family="text">
      <style:text-properties fo:font-style="italic" style:font-style-asian="italic" style:font-name-complex="Times New Roman1"/>
    </style:style>
    <style:style style:name="T37" style:family="text">
      <style:text-properties fo:font-style="italic" fo:font-weight="bold" style:font-style-asian="italic" style:font-weight-asian="bold" style:font-name-complex="Times New Roman1" style:font-style-complex="italic" style:font-weight-complex="bold"/>
    </style:style>
    <style:style style:name="T38" style:family="text">
      <style:text-properties fo:letter-spacing="-0.019cm"/>
    </style:style>
    <style:style style:name="T39" style:family="text">
      <style:text-properties fo:font-variant="normal" fo:text-transform="none" fo:color="#000000" style:text-line-through-style="none" style:text-line-through-type="none" style:text-position="0% 100%" fo:font-style="normal" style:text-underline-style="none" officeooo:rsid="019b3852" style:font-name-asian="Times New Roman1" style:font-style-asian="normal" style:font-name-complex="Times New Roman1"/>
    </style:style>
    <style:style style:name="T40" style:family="text">
      <style:text-properties fo:font-variant="normal" fo:text-transform="none" fo:color="#000000" style:text-line-through-style="none" style:text-line-through-type="none" style:text-position="0% 100%" fo:font-style="normal" style:text-underline-style="none" officeooo:rsid="019c139c" style:font-name-asian="Times New Roman1" style:font-style-asian="normal" style:font-name-complex="Times New Roman1"/>
    </style:style>
    <style:style style:name="T41" style:family="text">
      <style:text-properties fo:font-variant="normal" fo:text-transform="none" fo:color="#000000" style:text-line-through-style="none" style:text-line-through-type="none" style:text-position="0% 100%" fo:letter-spacing="-0.004cm" fo:font-style="normal" style:text-underline-style="none" officeooo:rsid="002c5889" style:font-name-asian="Times New Roman1" style:font-style-asian="normal" style:font-name-complex="Times New Roman1"/>
    </style:style>
    <style:style style:name="T42" style:family="text">
      <style:text-properties fo:font-variant="normal" fo:text-transform="none" fo:color="#000000" style:text-line-through-style="none" style:text-line-through-type="none" style:text-position="0% 100%" fo:letter-spacing="-0.004cm" fo:font-style="normal" style:text-underline-style="none" officeooo:rsid="002a9df6" style:font-name-asian="Times New Roman1" style:font-style-asian="normal" style:font-name-complex="Times New Roman1"/>
    </style:style>
    <style:style style:name="T43" style:family="text">
      <style:text-properties fo:font-variant="normal" fo:text-transform="none" fo:color="#000000" style:text-line-through-style="none" style:text-line-through-type="none" style:text-position="0% 100%" style:font-name="Calibri2" fo:font-size="10pt" fo:font-style="normal" style:text-underline-style="none" officeooo:rsid="000ef1e7" style:font-name-asian="Times New Roman1" style:font-size-asian="10pt" style:font-style-asian="normal" style:font-name-complex="Times New Roman1" style:font-size-complex="10pt" style:font-style-complex="normal"/>
    </style:style>
    <style:style style:name="T44" style:family="text">
      <style:text-properties fo:font-variant="normal" fo:text-transform="none" fo:color="#000000" style:text-line-through-style="none" style:text-line-through-type="none" style:text-position="0% 100%" style:font-name="Calibri2" fo:font-size="10pt" fo:font-style="normal" style:text-underline-style="none" fo:font-weight="bold" officeooo:rsid="000ef1e7" style:font-name-asian="Times New Roman1" style:font-size-asian="10pt" style:font-style-asian="normal" style:font-weight-asian="bold" style:font-name-complex="Times New Roman1" style:font-size-complex="10pt" style:font-style-complex="normal" style:font-weight-complex="bold"/>
    </style:style>
    <style:style style:name="T45" style:family="text">
      <style:text-properties fo:font-variant="normal" fo:text-transform="none" fo:color="#000000" style:text-line-through-style="none" style:text-line-through-type="none" style:text-position="0% 100%" style:font-name="Calibri2" fo:font-size="10pt" fo:font-style="normal" style:text-underline-style="none" fo:font-weight="bold" officeooo:rsid="000ef1e7" style:text-blinking="false" fo:background-color="#ffffff" loext:char-shading-value="0" style:font-name-asian="Times New Roman1" style:font-size-asian="10pt" style:font-style-asian="normal" style:font-weight-asian="bold" style:font-name-complex="Times New Roman1" style:font-size-complex="10pt" style:font-style-complex="italic" style:font-weight-complex="bold"/>
    </style:style>
    <style:style style:name="T46" style:family="text">
      <style:text-properties fo:font-variant="normal" fo:text-transform="none" fo:color="#000000" style:text-line-through-style="none" style:text-line-through-type="none" style:text-position="0% 100%" style:font-name="Calibri2" fo:font-size="10pt" fo:font-style="normal" style:text-underline-style="none" fo:font-weight="bold" officeooo:rsid="000ef1e7" style:text-blinking="false" fo:background-color="#ffffff" loext:char-shading-value="0" style:font-name-asian="Times New Roman1" style:font-size-asian="10pt" style:font-style-asian="normal" style:font-weight-asian="bold" style:font-name-complex="Times New Roman1" style:font-size-complex="10pt" style:font-style-complex="normal" style:font-weight-complex="bold"/>
    </style:style>
    <style:style style:name="T47" style:family="text">
      <style:text-properties fo:font-variant="normal" fo:text-transform="none" fo:color="#000000" style:text-line-through-style="none" style:text-line-through-type="none" style:font-name="Calibri2" fo:font-size="10pt" fo:font-style="normal" style:text-underline-style="none" fo:font-weight="normal" officeooo:rsid="000def90" style:text-blinking="false" fo:background-color="#ffffff" loext:char-shading-value="0" style:font-size-asian="10pt" style:font-style-asian="italic" style:font-weight-asian="bold" style:font-name-complex="Times New Roman1" style:font-size-complex="10pt" style:font-style-complex="italic" style:font-weight-complex="bold"/>
    </style:style>
    <style:style style:name="T48" style:family="text">
      <style:text-properties fo:font-variant="normal" fo:text-transform="none" fo:color="#000000" style:text-line-through-style="none" style:text-line-through-type="none" style:font-name="Calibri2" fo:font-size="10pt" fo:font-style="normal" style:text-underline-style="none" fo:font-weight="normal" officeooo:rsid="005717d2" style:text-blinking="false" fo:background-color="#ffffff" loext:char-shading-value="0" style:font-size-asian="10pt" style:font-style-asian="italic" style:font-weight-asian="bold" style:font-name-complex="Times New Roman1" style:font-size-complex="10pt" style:font-style-complex="italic" style:font-weight-complex="bold"/>
    </style:style>
    <style:style style:name="T49" style:family="text">
      <style:text-properties fo:font-variant="normal" fo:text-transform="none" fo:color="#000000" style:text-line-through-style="none" style:text-line-through-type="none" style:font-name="Calibri2" fo:font-size="10pt" fo:font-style="normal" style:text-underline-style="none" fo:font-weight="bold" officeooo:rsid="005717d2" style:text-blinking="false" fo:background-color="#ffffff" loext:char-shading-value="0" style:font-size-asian="10pt" style:font-style-asian="italic" style:font-weight-asian="bold" style:font-name-complex="Times New Roman1" style:font-size-complex="10pt" style:font-style-complex="italic" style:font-weight-complex="bold"/>
    </style:style>
    <style:style style:name="T50" style:family="text">
      <style:text-properties fo:font-variant="normal" fo:text-transform="none" fo:color="#000000" style:text-line-through-style="none" style:text-line-through-type="none" style:font-name="Calibri2" fo:font-size="10pt" fo:font-style="normal" style:text-underline-style="none" fo:font-weight="bold" officeooo:rsid="000ef1e7" style:text-blinking="false" fo:background-color="#ffffff" loext:char-shading-value="0" style:font-size-asian="10pt" style:font-style-asian="italic" style:font-weight-asian="bold" style:font-name-complex="Times New Roman1" style:font-size-complex="10pt" style:font-style-complex="italic" style:font-weight-complex="bold"/>
    </style:style>
    <style:style style:name="T51" style:family="text">
      <style:text-properties fo:font-variant="normal" fo:text-transform="none" fo:color="#000000" style:text-line-through-style="none" style:text-line-through-type="none" style:font-name="Calibri2" fo:font-size="10pt" fo:font-style="normal" style:text-underline-style="none" fo:font-weight="bold" officeooo:rsid="0013031d" style:text-blinking="false" fo:background-color="#ffffff" loext:char-shading-value="0" style:font-size-asian="10pt" style:font-style-asian="italic" style:font-weight-asian="bold" style:font-name-complex="Times New Roman1" style:font-size-complex="10pt" style:font-style-complex="italic" style:font-weight-complex="bold"/>
    </style:style>
    <style:style style:name="T52" style:family="text">
      <style:text-properties fo:font-variant="normal" fo:text-transform="none" fo:color="#000000" style:text-line-through-style="none" style:text-line-through-type="none" style:font-name="Calibri2" fo:font-size="10pt" fo:font-style="normal" style:text-underline-style="none" fo:font-weight="bold" officeooo:rsid="000ef1e7" style:text-blinking="false" fo:background-color="#ffffff" loext:char-shading-value="0" style:font-size-asian="10pt" style:font-style-asian="normal" style:font-weight-asian="bold" style:font-name-complex="Times New Roman1" style:font-size-complex="10pt" style:font-style-complex="normal" style:font-weight-complex="bold"/>
    </style:style>
    <style:style style:name="T53" style:family="text">
      <style:text-properties fo:font-variant="normal" fo:text-transform="none" fo:color="#000000" style:text-line-through-style="none" style:text-line-through-type="none" style:font-name="Calibri2" fo:font-size="10pt" fo:font-style="normal" style:text-underline-style="none" fo:font-weight="bold" officeooo:rsid="005717d2" style:text-blinking="false" fo:background-color="#ffffff" loext:char-shading-value="0" style:font-size-asian="10pt" style:font-style-asian="normal" style:font-weight-asian="bold" style:font-name-complex="Times New Roman1" style:font-size-complex="10pt" style:font-style-complex="normal" style:font-weight-complex="bold"/>
    </style:style>
    <style:style style:name="T54" style:family="text">
      <style:text-properties fo:font-variant="normal" fo:text-transform="none" fo:color="#000000" fo:letter-spacing="normal" officeooo:rsid="001187c1" style:font-name-asian="Helvetica Neue" style:font-name-complex="Helvetica Neue"/>
    </style:style>
    <style:style style:name="T55" style:family="text">
      <style:text-properties fo:font-variant="normal" fo:text-transform="none" fo:color="#000000" fo:letter-spacing="normal" officeooo:rsid="001187c1" style:font-name-asian="Helvetica Neue" style:font-name-complex="Helvetica Neue" loext:padding="0cm" loext:border="none"/>
    </style:style>
    <style:style style:name="T56" style:family="text">
      <style:text-properties fo:font-variant="normal" fo:text-transform="none" fo:color="#333333" fo:letter-spacing="normal" fo:font-style="normal" officeooo:rsid="001d3574"/>
    </style:style>
    <style:style style:name="T57" style:family="text">
      <style:text-properties fo:font-variant="normal" fo:text-transform="none" fo:color="#333333" fo:letter-spacing="normal" fo:font-style="normal" officeooo:rsid="002c5889"/>
    </style:style>
    <style:style style:name="T58" style:family="text">
      <style:text-properties fo:font-variant="normal" fo:text-transform="none" fo:letter-spacing="normal" fo:font-style="normal" fo:font-weight="normal" officeooo:rsid="001187c1"/>
    </style:style>
    <style:style style:name="T59" style:family="text">
      <style:text-properties fo:font-variant="normal" fo:text-transform="none" fo:letter-spacing="normal" officeooo:rsid="001187c1"/>
    </style:style>
    <style:style style:name="T60" style:family="text">
      <style:text-properties fo:font-variant="normal" fo:text-transform="none" fo:letter-spacing="normal" officeooo:rsid="0013b008" loext:padding="0cm" loext:border="none"/>
    </style:style>
    <style:style style:name="T61" style:family="text">
      <style:text-properties fo:font-variant="normal" fo:text-transform="none" fo:letter-spacing="normal" officeooo:rsid="0012ffaa" style:font-name-asian="Helvetica Neue" style:font-name-complex="Helvetica Neue" loext:padding="0cm" loext:border="none"/>
    </style:style>
    <style:style style:name="T62" style:family="text">
      <style:text-properties fo:font-variant="normal" fo:text-transform="none" fo:letter-spacing="normal" officeooo:rsid="0015ff88" style:font-name-asian="Helvetica Neue" style:font-name-complex="Helvetica Neue" loext:padding="0cm" loext:border="none"/>
    </style:style>
    <style:style style:name="T63" style:family="text">
      <style:text-properties officeooo:rsid="000cc692"/>
    </style:style>
    <style:style style:name="T64" style:family="text">
      <style:text-properties fo:letter-spacing="0.002cm"/>
    </style:style>
    <style:style style:name="T65" style:family="text">
      <style:text-properties fo:letter-spacing="0.002cm" officeooo:rsid="002e6356"/>
    </style:style>
    <style:style style:name="T66" style:family="text">
      <style:text-properties fo:letter-spacing="-0.018cm"/>
    </style:style>
    <style:style style:name="T67" style:family="text">
      <style:text-properties fo:letter-spacing="0.004cm"/>
    </style:style>
    <style:style style:name="T68" style:family="text">
      <style:text-properties fo:letter-spacing="0.004cm" fo:font-style="italic" style:font-style-asian="italic"/>
    </style:style>
    <style:style style:name="T69" style:family="text">
      <style:text-properties fo:letter-spacing="-0.032cm"/>
    </style:style>
    <style:style style:name="T70" style:family="text">
      <style:text-properties fo:letter-spacing="-0.016cm"/>
    </style:style>
    <style:style style:name="T71" style:family="text">
      <style:text-properties fo:letter-spacing="-0.028cm"/>
    </style:style>
    <style:style style:name="T72" style:family="text">
      <style:text-properties fo:letter-spacing="-0.028cm" officeooo:rsid="002da9f8"/>
    </style:style>
    <style:style style:name="T73" style:family="text">
      <style:text-properties fo:letter-spacing="0.019cm"/>
    </style:style>
    <style:style style:name="T74" style:family="text">
      <style:text-properties fo:letter-spacing="0.016cm"/>
    </style:style>
    <style:style style:name="T75" style:family="text">
      <style:text-properties fo:letter-spacing="0.018cm"/>
    </style:style>
    <style:style style:name="T76" style:family="text">
      <style:text-properties fo:letter-spacing="0.014cm"/>
    </style:style>
    <style:style style:name="T77" style:family="text">
      <style:text-properties fo:letter-spacing="-0.011cm"/>
    </style:style>
    <style:style style:name="T78" style:family="text">
      <style:text-properties fo:letter-spacing="0.005cm"/>
    </style:style>
    <style:style style:name="T79" style:family="text">
      <style:text-properties fo:letter-spacing="0.007cm"/>
    </style:style>
    <style:style style:name="T80" style:family="text">
      <style:text-properties officeooo:rsid="000d376e"/>
    </style:style>
    <style:style style:name="T81" style:family="text">
      <style:text-properties style:text-line-through-style="none" style:text-line-through-type="none" fo:letter-spacing="-0.037cm"/>
    </style:style>
    <style:style style:name="T82" style:family="text">
      <style:text-properties style:text-line-through-style="none" style:text-line-through-type="none" fo:letter-spacing="-0.002cm" fo:font-style="normal" style:font-style-asian="normal" style:font-style-complex="normal"/>
    </style:style>
    <style:style style:name="T83" style:family="text">
      <style:text-properties style:text-line-through-style="none" style:text-line-through-type="none" fo:letter-spacing="-0.002cm" fo:font-style="normal" officeooo:rsid="01945d1a" style:font-style-asian="normal" style:font-style-complex="normal"/>
    </style:style>
    <style:style style:name="T84" style:family="text">
      <style:text-properties style:text-line-through-style="none" style:text-line-through-type="none" officeooo:rsid="00ef4cd4" style:font-name-complex="Times New Roman" style:font-weight-complex="bold"/>
    </style:style>
    <style:style style:name="T85" style:family="text">
      <style:text-properties style:text-line-through-style="none" style:text-line-through-type="none" officeooo:rsid="008ed788" style:font-name-complex="Times New Roman" style:font-weight-complex="bold"/>
    </style:style>
    <style:style style:name="T86" style:family="text">
      <style:text-properties style:text-line-through-style="none" style:text-line-through-type="none" officeooo:rsid="00f3041e" style:font-name-complex="Times New Roman" style:font-weight-complex="bold"/>
    </style:style>
    <style:style style:name="T87" style:family="text">
      <style:text-properties style:text-line-through-style="none" style:text-line-through-type="none" officeooo:rsid="01a07585" style:font-name-complex="Times New Roman" style:font-weight-complex="bold"/>
    </style:style>
    <style:style style:name="T88" style:family="text">
      <style:text-properties style:text-line-through-style="none" style:text-line-through-type="none" officeooo:rsid="004dda91" style:font-name-complex="Times New Roman" style:font-weight-complex="bold"/>
    </style:style>
    <style:style style:name="T89" style:family="text">
      <style:text-properties style:text-line-through-style="none" style:text-line-through-type="none" officeooo:rsid="004e8983" style:font-name-complex="Times New Roman" style:font-weight-complex="bold"/>
    </style:style>
    <style:style style:name="T90" style:family="text">
      <style:text-properties style:text-line-through-style="none" style:text-line-through-type="none" fo:font-weight="normal" officeooo:rsid="004e8983" style:font-weight-asian="normal" style:font-name-complex="Times New Roman" style:font-weight-complex="normal"/>
    </style:style>
    <style:style style:name="T91" style:family="text">
      <style:text-properties style:text-line-through-style="none" style:text-line-through-type="none" fo:font-weight="normal" officeooo:rsid="008ed788" style:font-weight-asian="normal" style:font-name-complex="Times New Roman" style:font-weight-complex="normal"/>
    </style:style>
    <style:style style:name="T92" style:family="text">
      <style:text-properties style:text-line-through-style="none" style:text-line-through-type="none" fo:font-weight="bold" officeooo:rsid="004a05f4" fo:background-color="#ffffff" loext:char-shading-value="0" style:font-weight-asian="bold" style:font-weight-complex="bold"/>
    </style:style>
    <style:style style:name="T93" style:family="text">
      <style:text-properties style:text-line-through-style="none" style:text-line-through-type="none" fo:font-weight="bold" officeooo:rsid="00515c01" fo:background-color="#ffffff" loext:char-shading-value="0" style:font-weight-asian="bold" style:font-weight-complex="bold"/>
    </style:style>
    <style:style style:name="T94" style:family="text">
      <style:text-properties fo:font-style="normal" style:font-style-asian="normal" style:font-name-complex="Times New Roman1" style:font-style-complex="normal"/>
    </style:style>
    <style:style style:name="T95" style:family="text">
      <style:text-properties fo:font-style="normal" officeooo:rsid="000def90" style:font-style-asian="normal" style:font-name-complex="Times New Roman1" style:font-style-complex="normal"/>
    </style:style>
    <style:style style:name="T96" style:family="text">
      <style:text-properties fo:font-style="normal" fo:font-weight="normal"/>
    </style:style>
    <style:style style:name="T97" style:family="text">
      <style:text-properties fo:font-style="normal" fo:font-weight="normal" style:font-name-asian="Helvetica Neue" style:font-style-asian="normal" style:font-weight-asian="normal" style:font-name-complex="Helvetica Neue" style:font-style-complex="normal" style:font-weight-complex="normal"/>
    </style:style>
    <style:style style:name="T98" style:family="text">
      <style:text-properties fo:font-style="normal" fo:font-weight="normal" officeooo:rsid="001187c1" style:font-name-asian="Helvetica Neue" style:font-style-asian="normal" style:font-weight-asian="normal" style:font-name-complex="Helvetica Neue" style:font-style-complex="normal" style:font-weight-complex="normal"/>
    </style:style>
    <style:style style:name="T99" style:family="text">
      <style:text-properties style:font-name="Calibri2" fo:font-size="10pt" style:text-underline-style="none" fo:font-weight="bold" style:font-size-asian="10pt" style:font-weight-asian="bold" style:font-size-complex="10pt" style:font-weight-complex="bold"/>
    </style:style>
    <style:style style:name="T100" style:family="text">
      <style:text-properties style:font-name="Calibri2" fo:font-size="10pt" fo:font-style="normal" style:font-size-asian="10pt" style:font-style-asian="normal" style:font-size-complex="10pt"/>
    </style:style>
    <style:style style:name="T101" style:family="text">
      <style:text-properties style:font-name="Calibri2" fo:font-size="10pt" fo:font-style="normal" officeooo:rsid="000ef1e7" style:font-size-asian="10pt" style:font-style-asian="normal" style:font-size-complex="10pt"/>
    </style:style>
    <style:style style:name="T102" style:family="text">
      <style:text-properties style:font-name="Calibri2" fo:font-size="10pt" fo:font-style="normal" fo:font-weight="bold" officeooo:rsid="000ef1e7" style:font-size-asian="10pt" style:font-style-asian="normal" style:font-weight-asian="bold" style:font-size-complex="10pt" style:font-weight-complex="bold"/>
    </style:style>
    <style:style style:name="T103" style:family="text">
      <style:text-properties style:font-name="Calibri2" fo:font-size="10pt" fo:font-style="normal" style:text-underline-style="none" style:font-size-asian="10pt" style:font-style-asian="normal" style:font-size-complex="10pt"/>
    </style:style>
    <style:style style:name="T104" style:family="text">
      <style:text-properties style:font-name="Calibri2" fo:font-size="10pt" fo:font-style="normal" style:text-underline-style="none" fo:font-weight="bold" style:font-size-asian="10pt" style:font-style-asian="normal" style:font-weight-asian="bold" style:font-size-complex="10pt" style:font-style-complex="normal" style:font-weight-complex="bold"/>
    </style:style>
    <style:style style:name="T105" style:family="text">
      <style:text-properties style:font-name="Calibri2" fo:font-size="10pt" fo:font-style="normal" style:text-underline-style="none" fo:font-weight="bold" officeooo:rsid="000ef1e7" style:font-size-asian="10pt" style:font-style-asian="normal" style:font-weight-asian="bold" style:font-size-complex="10pt" style:font-style-complex="normal" style:font-weight-complex="bold"/>
    </style:style>
    <style:style style:name="T106" style:family="text">
      <style:text-properties style:font-name="Calibri2" fo:font-size="10pt" fo:font-style="normal" style:text-underline-style="solid" style:text-underline-width="auto" style:text-underline-color="font-color" fo:font-weight="normal" fo:background-color="transparent" loext:char-shading-value="0" style:font-size-asian="10pt" style:font-style-asian="normal" style:font-weight-asian="normal" style:font-size-complex="10pt" style:font-style-complex="normal" style:font-weight-complex="normal"/>
    </style:style>
    <style:style style:name="T107" style:family="text">
      <style:text-properties style:font-name="Calibri2"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08" style:family="text">
      <style:text-properties style:font-name="Calibri2" fo:font-size="10pt" fo:font-weight="normal" fo:background-color="transparent" loext:char-shading-value="0" style:font-size-asian="10pt" style:font-weight-asian="normal" style:font-size-complex="10pt" style:font-weight-complex="normal"/>
    </style:style>
    <style:style style:name="T109" style:family="text">
      <style:text-properties style:font-name="Calibri2" fo:font-size="10pt" fo:font-weight="normal" officeooo:rsid="002da9f8" fo:background-color="transparent" loext:char-shading-value="0" style:font-size-asian="10pt" style:font-weight-asian="normal" style:font-size-complex="10pt" style:font-weight-complex="normal"/>
    </style:style>
    <style:style style:name="T110" style:family="text">
      <style:text-properties style:font-name="Calibri2" fo:font-size="10pt" fo:font-weight="normal" officeooo:rsid="002dce86" fo:background-color="transparent" loext:char-shading-value="0" style:font-size-asian="10pt" style:font-weight-asian="normal" style:font-size-complex="10pt" style:font-weight-complex="normal"/>
    </style:style>
    <style:style style:name="T111" style:family="text">
      <style:text-properties style:font-name="Calibri2" fo:font-size="10pt" fo:font-weight="normal" officeooo:rsid="00084b8f" fo:background-color="transparent" loext:char-shading-value="0" style:font-size-asian="10pt" style:font-weight-asian="normal" style:font-size-complex="10pt" style:font-weight-complex="normal"/>
    </style:style>
    <style:style style:name="T112" style:family="text">
      <style:text-properties style:font-name="Calibri2" fo:font-size="10pt" fo:font-weight="normal" officeooo:rsid="002e6356" fo:background-color="transparent" loext:char-shading-value="0" style:font-size-asian="10pt" style:font-weight-asian="normal" style:font-size-complex="10pt" style:font-weight-complex="normal"/>
    </style:style>
    <style:style style:name="T113" style:family="text">
      <style:text-properties style:font-name="Calibri2" fo:font-size="10pt" fo:font-weight="normal" officeooo:rsid="002037bc" fo:background-color="transparent" loext:char-shading-value="0" style:font-size-asian="10pt" style:font-weight-asian="normal" style:font-size-complex="10pt" style:font-weight-complex="normal"/>
    </style:style>
    <style:style style:name="T114" style:family="text">
      <style:text-properties style:font-name="Calibri2" fo:font-size="10pt" fo:font-weight="normal" officeooo:rsid="00217d2f" fo:background-color="transparent" loext:char-shading-value="0" style:font-size-asian="10pt" style:font-weight-asian="normal" style:font-size-complex="10pt" style:font-weight-complex="normal"/>
    </style:style>
    <style:style style:name="T115" style:family="text">
      <style:text-properties style:font-name="Calibri2" fo:font-size="10pt" fo:font-weight="normal" officeooo:rsid="016ddd54" fo:background-color="#ffffff" loext:char-shading-value="0" style:font-size-asian="10pt" style:font-weight-asian="normal" style:font-size-complex="10pt" style:font-weight-complex="normal"/>
    </style:style>
    <style:style style:name="T116" style:family="text">
      <style:text-properties style:font-name="Calibri2" fo:font-size="10pt" fo:font-weight="normal" officeooo:rsid="0049023c" fo:background-color="#ffffff" loext:char-shading-value="0" style:font-size-asian="10pt" style:font-weight-asian="normal" style:font-size-complex="10pt" style:font-weight-complex="normal"/>
    </style:style>
    <style:style style:name="T117" style:family="text">
      <style:text-properties style:font-name="Calibri2" fo:font-size="10pt" fo:font-weight="normal" officeooo:rsid="00123258" fo:background-color="#ffffff" loext:char-shading-value="0" style:font-size-asian="10pt" style:font-weight-asian="normal" style:font-size-complex="10pt" style:font-weight-complex="normal"/>
    </style:style>
    <style:style style:name="T118" style:family="text">
      <style:text-properties style:font-name="Calibri2" fo:font-size="10pt" fo:font-weight="normal" officeooo:rsid="016df6ef" fo:background-color="#ffffff" loext:char-shading-value="0" style:font-size-asian="10pt" style:font-weight-asian="normal" style:font-size-complex="10pt" style:font-weight-complex="normal"/>
    </style:style>
    <style:style style:name="T119" style:family="text">
      <style:text-properties style:font-name="Calibri2" fo:font-size="10pt" fo:font-weight="normal" officeooo:rsid="00123258" fo:background-color="#ffffff" loext:char-shading-value="0" style:font-size-asian="10pt" style:font-size-complex="10pt"/>
    </style:style>
    <style:style style:name="T120" style:family="text">
      <style:text-properties style:font-name="Calibri2" fo:font-size="10pt" fo:letter-spacing="0.005cm" fo:font-weight="normal" fo:background-color="transparent" loext:char-shading-value="0" style:font-size-asian="10pt" style:font-weight-asian="normal" style:font-size-complex="10pt" style:font-weight-complex="normal"/>
    </style:style>
    <style:style style:name="T121" style:family="text">
      <style:text-properties style:font-name="Calibri2" fo:font-size="10pt" fo:font-style="italic" fo:font-weight="normal" fo:background-color="transparent" loext:char-shading-value="0" style:font-size-asian="10pt" style:font-style-asian="italic" style:font-weight-asian="normal" style:font-size-complex="10pt" style:font-weight-complex="normal"/>
    </style:style>
    <style:style style:name="T122" style:family="text">
      <style:text-properties style:font-name="Calibri2" fo:font-size="10pt" fo:letter-spacing="-0.007cm" fo:font-weight="normal" fo:background-color="transparent" loext:char-shading-value="0" style:font-size-asian="10pt" style:font-weight-asian="normal" style:font-size-complex="10pt" style:font-weight-complex="normal"/>
    </style:style>
    <style:style style:name="T123" style:family="text">
      <style:text-properties style:font-name="Calibri2" fo:font-size="10pt" fo:background-color="transparent" loext:char-shading-value="0" style:font-size-asian="10pt" style:font-size-complex="10pt"/>
    </style:style>
    <style:style style:name="T124" style:family="text">
      <style:text-properties style:font-name="Calibri2" fo:font-size="10pt" fo:background-color="#ffffff" loext:char-shading-value="0" style:font-size-asian="10pt" style:font-size-complex="10pt"/>
    </style:style>
    <style:style style:name="T125" style:family="text">
      <style:text-properties style:font-name="Calibri2" fo:font-size="10pt" officeooo:rsid="00123258" fo:background-color="#ffffff" loext:char-shading-value="0" style:font-size-asian="10pt" style:font-size-complex="10pt"/>
    </style:style>
    <style:style style:name="T126" style:family="text">
      <style:text-properties officeooo:rsid="002bcda3"/>
    </style:style>
    <style:style style:name="T127" style:family="text">
      <style:text-properties officeooo:rsid="002da9f8"/>
    </style:style>
    <style:style style:name="T128" style:family="text">
      <style:text-properties officeooo:rsid="001f5beb"/>
    </style:style>
    <style:style style:name="T129" style:family="text">
      <style:text-properties officeooo:rsid="002dce86"/>
    </style:style>
    <style:style style:name="T130" style:family="text">
      <style:text-properties officeooo:rsid="001e2056"/>
    </style:style>
    <style:style style:name="T131" style:family="text">
      <style:text-properties officeooo:rsid="00380806"/>
    </style:style>
    <style:style style:name="T132" style:family="text">
      <style:text-properties officeooo:rsid="002e6356"/>
    </style:style>
    <style:style style:name="T133" style:family="text">
      <style:text-properties officeooo:rsid="002037bc"/>
    </style:style>
    <style:style style:name="T134" style:family="text">
      <style:text-properties officeooo:rsid="002e7eee"/>
    </style:style>
    <style:style style:name="T135" style:family="text">
      <style:text-properties officeooo:rsid="002f0768"/>
    </style:style>
    <style:style style:name="T136" style:family="text">
      <style:text-properties officeooo:rsid="00248b9f"/>
    </style:style>
    <style:style style:name="T137" style:family="text">
      <style:text-properties officeooo:rsid="002642e0"/>
    </style:style>
    <style:style style:name="T138" style:family="text">
      <style:text-properties officeooo:rsid="00273225"/>
    </style:style>
    <style:style style:name="T139" style:family="text">
      <style:text-properties officeooo:rsid="002390f8"/>
    </style:style>
    <style:style style:name="T140" style:family="text">
      <style:text-properties officeooo:rsid="0021b195"/>
    </style:style>
    <style:style style:name="T141" style:family="text">
      <style:text-properties officeooo:rsid="00308558"/>
    </style:style>
    <style:style style:name="T142" style:family="text">
      <style:text-properties officeooo:rsid="00217d2f"/>
    </style:style>
    <style:style style:name="T143" style:family="text">
      <style:text-properties officeooo:rsid="003278aa"/>
    </style:style>
    <style:style style:name="T144" style:family="text">
      <style:text-properties fo:letter-spacing="-0.021cm" officeooo:rsid="001d3574"/>
    </style:style>
    <style:style style:name="T145" style:family="text">
      <style:text-properties officeooo:rsid="003488e7"/>
    </style:style>
    <style:style style:name="T146" style:family="text">
      <style:text-properties officeooo:rsid="00084b8f"/>
    </style:style>
    <style:style style:name="T147" style:family="text">
      <style:text-properties officeooo:rsid="002c0495"/>
    </style:style>
    <style:style style:name="T148" style:family="text">
      <style:text-properties officeooo:rsid="0016dee9"/>
    </style:style>
    <style:style style:name="T149" style:family="text">
      <style:text-properties officeooo:rsid="002e26b1"/>
    </style:style>
    <style:style style:name="T150" style:family="text">
      <style:text-properties officeooo:rsid="001ce5be"/>
    </style:style>
    <style:style style:name="T151" style:family="text">
      <style:text-properties officeooo:rsid="0033f3ac"/>
    </style:style>
    <style:style style:name="T152" style:family="text">
      <style:text-properties fo:background-color="#ffffff" loext:char-shading-value="0"/>
    </style:style>
    <style:style style:name="T153" style:family="text">
      <style:text-properties officeooo:rsid="0033f3ac" fo:background-color="#ffffff" loext:char-shading-value="0"/>
    </style:style>
    <style:style style:name="T154" style:family="text">
      <style:text-properties officeooo:rsid="003ccc15"/>
    </style:style>
    <style:style style:name="T155" style:family="text">
      <style:text-properties officeooo:rsid="003d201c"/>
    </style:style>
    <style:style style:name="T156" style:family="text">
      <style:text-properties officeooo:rsid="003f1b86"/>
    </style:style>
    <style:style style:name="T157" style:family="text">
      <style:text-properties style:use-window-font-color="true"/>
    </style:style>
    <style:style style:name="T158" style:family="text">
      <style:text-properties style:use-window-font-color="true" fo:letter-spacing="-0.004cm" fo:language="none" fo:country="none" style:text-underline-style="none" officeooo:rsid="0037bf17" style:letter-kerning="true" style:font-name-asian="Times New Roman" style:language-asian="zh" style:country-asian="CN" style:font-name-complex="Times New Roman" style:language-complex="ar" style:country-complex="SA"/>
    </style:style>
    <style:style style:name="T159" style:family="text">
      <style:text-properties style:use-window-font-color="true" style:text-line-through-style="none" style:text-line-through-type="none" fo:font-weight="normal" officeooo:rsid="0047df9d" style:font-weight-asian="normal" style:font-weight-complex="normal"/>
    </style:style>
    <style:style style:name="T160" style:family="text">
      <style:text-properties style:use-window-font-color="true" style:text-line-through-style="none" style:text-line-through-type="none" fo:font-weight="normal" officeooo:rsid="004e8983" style:font-weight-asian="normal" style:font-weight-complex="normal"/>
    </style:style>
    <style:style style:name="T161" style:family="text">
      <style:text-properties style:use-window-font-color="true" style:text-line-through-style="none" style:text-line-through-type="none" fo:font-weight="normal" officeooo:rsid="004dda91" style:font-weight-asian="normal" style:font-weight-complex="normal"/>
    </style:style>
    <style:style style:name="T162" style:family="text">
      <style:text-properties fo:color="#000000" fo:font-weight="normal" style:font-weight-asian="normal" style:font-weight-complex="normal"/>
    </style:style>
    <style:style style:name="T163" style:family="text">
      <style:text-properties fo:color="#000000" fo:font-weight="normal" officeooo:rsid="002ad84b" style:font-weight-asian="normal" style:font-weight-complex="normal"/>
    </style:style>
    <style:style style:name="T164" style:family="text">
      <style:text-properties fo:color="#000000" fo:font-weight="normal" officeooo:rsid="003e6b71" style:font-weight-asian="normal" style:font-weight-complex="normal"/>
    </style:style>
    <style:style style:name="T165" style:family="text">
      <style:text-properties fo:color="#000000" fo:font-weight="normal" officeooo:rsid="0034cac0" style:font-weight-asian="normal" style:font-weight-complex="normal"/>
    </style:style>
    <style:style style:name="T166" style:family="text">
      <style:text-properties fo:color="#000000" fo:font-weight="normal" officeooo:rsid="00459031" style:font-weight-asian="normal" style:font-weight-complex="normal"/>
    </style:style>
    <style:style style:name="T167" style:family="text">
      <style:text-properties fo:color="#000000" fo:font-weight="normal" officeooo:rsid="00470545" style:font-weight-asian="normal" style:font-weight-complex="normal"/>
    </style:style>
    <style:style style:name="T168" style:family="text">
      <style:text-properties fo:color="#000000" fo:font-weight="normal" style:font-name-asian="Calibri1" style:font-name-complex="Calibri1"/>
    </style:style>
    <style:style style:name="T169" style:family="text">
      <style:text-properties fo:color="#000000" fo:language="pt" fo:country="BR" fo:font-weight="normal" style:font-name-asian="Calibri1" style:font-weight-asian="normal" style:font-name-complex="Calibri1"/>
    </style:style>
    <style:style style:name="T170" style:family="text">
      <style:text-properties fo:color="#000000" fo:language="pt" fo:country="BR" fo:font-weight="normal" style:font-name-asian="Calibri1" style:font-weight-asian="normal" style:font-name-complex="Calibri1" style:font-weight-complex="normal"/>
    </style:style>
    <style:style style:name="T171" style:family="text">
      <style:text-properties fo:color="#000000" fo:language="pt" fo:country="BR" fo:font-weight="normal" officeooo:rsid="00142618" style:font-name-asian="Calibri1" style:font-weight-asian="normal" style:font-name-complex="Calibri1" style:font-weight-complex="normal"/>
    </style:style>
    <style:style style:name="T172" style:family="text">
      <style:text-properties fo:color="#000000" fo:language="pt" fo:country="BR" fo:font-weight="normal" officeooo:rsid="0014e26d" style:font-name-asian="Calibri1" style:font-weight-asian="normal" style:font-name-complex="Calibri1" style:font-weight-complex="normal"/>
    </style:style>
    <style:style style:name="T173" style:family="text">
      <style:text-properties fo:color="#000000" fo:language="pt" fo:country="BR" fo:font-weight="normal" officeooo:rsid="001e3119" style:font-name-asian="Calibri1" style:font-weight-asian="normal" style:font-name-complex="Calibri1" style:font-weight-complex="normal"/>
    </style:style>
    <style:style style:name="T174" style:family="text">
      <style:text-properties fo:color="#000000" fo:language="pt" fo:country="BR" fo:font-weight="normal" officeooo:rsid="002ad84b" style:font-name-asian="Calibri1" style:font-weight-asian="normal" style:font-name-complex="Calibri1" style:font-weight-complex="normal"/>
    </style:style>
    <style:style style:name="T175" style:family="text">
      <style:text-properties fo:color="#000000" fo:language="pt" fo:country="BR" fo:font-weight="normal" style:font-weight-asian="normal" style:font-weight-complex="normal"/>
    </style:style>
    <style:style style:name="T176" style:family="text">
      <style:text-properties fo:color="#000000" fo:language="pt" fo:country="BR" fo:font-weight="normal" officeooo:rsid="001e3119" style:font-weight-asian="normal" style:font-weight-complex="normal"/>
    </style:style>
    <style:style style:name="T177" style:family="text">
      <style:text-properties fo:color="#000000" fo:language="pt" fo:country="BR" fo:font-weight="normal" officeooo:rsid="00244e20" style:font-weight-asian="normal" style:font-weight-complex="normal"/>
    </style:style>
    <style:style style:name="T178" style:family="text">
      <style:text-properties fo:color="#000000" fo:language="pt" fo:country="BR" fo:font-weight="bold"/>
    </style:style>
    <style:style style:name="T179" style:family="text">
      <style:text-properties fo:color="#000000" fo:language="pt" fo:country="BR" fo:font-weight="bold" style:font-name-asian="Calibri1" style:font-name-complex="Calibri1"/>
    </style:style>
    <style:style style:name="T180" style:family="text">
      <style:text-properties fo:color="#000000" fo:language="pt" fo:country="BR" fo:font-weight="bold" officeooo:rsid="004b16d2" style:font-name-asian="Calibri1" style:font-name-complex="Calibri1"/>
    </style:style>
    <style:style style:name="T181" style:family="text">
      <style:text-properties fo:color="#000000" fo:language="pt" fo:country="BR" fo:font-weight="bold" officeooo:rsid="00244e20" style:font-name-asian="Calibri1" style:font-name-complex="Calibri1"/>
    </style:style>
    <style:style style:name="T182" style:family="text">
      <style:text-properties fo:color="#000000" fo:language="pt" fo:country="BR" fo:font-weight="bold" officeooo:rsid="004d6614" style:font-name-asian="Calibri1" style:font-name-complex="Calibri1"/>
    </style:style>
    <style:style style:name="T183" style:family="text">
      <style:text-properties fo:color="#000000" fo:language="pt" fo:country="BR" fo:font-weight="bold" style:font-name-asian="Calibri1" style:font-weight-asian="bold" style:font-name-complex="Calibri1"/>
    </style:style>
    <style:style style:name="T184" style:family="text">
      <style:text-properties fo:color="#000000" fo:language="pt" fo:country="BR" fo:font-weight="bold" officeooo:rsid="001e3119" style:font-name-asian="Calibri1" style:font-weight-asian="bold" style:font-name-complex="Calibri1"/>
    </style:style>
    <style:style style:name="T185" style:family="text">
      <style:text-properties fo:color="#000000" fo:language="pt" fo:country="BR" fo:font-weight="bold" style:font-name-asian="Calibri1" style:font-weight-asian="bold" style:font-name-complex="Calibri1" style:font-weight-complex="bold"/>
    </style:style>
    <style:style style:name="T186" style:family="text">
      <style:text-properties fo:color="#000000" fo:language="pt" fo:country="BR" fo:font-weight="bold" officeooo:rsid="002ad84b" style:font-name-asian="Calibri1" style:font-weight-asian="bold" style:font-name-complex="Calibri1" style:font-weight-complex="bold"/>
    </style:style>
    <style:style style:name="T187" style:family="text">
      <style:text-properties fo:color="#000000" fo:language="pt" fo:country="BR" fo:font-weight="bold" officeooo:rsid="0017c4c5" style:font-name-asian="Calibri1" style:font-weight-asian="bold" style:font-name-complex="Calibri1" style:font-weight-complex="bold"/>
    </style:style>
    <style:style style:name="T188" style:family="text">
      <style:text-properties fo:color="#000000" fo:language="pt" fo:country="BR" fo:font-weight="bold" officeooo:rsid="004b16d2"/>
    </style:style>
    <style:style style:name="T189" style:family="text">
      <style:text-properties fo:color="#000000" fo:language="pt" fo:country="BR" fo:font-weight="bold" officeooo:rsid="001b0365"/>
    </style:style>
    <style:style style:name="T190" style:family="text">
      <style:text-properties fo:color="#000000" fo:language="pt" fo:country="BR" fo:font-weight="bold" officeooo:rsid="00244e20"/>
    </style:style>
    <style:style style:name="T191" style:family="text">
      <style:text-properties fo:color="#000000" fo:language="pt" fo:country="BR" fo:font-weight="bold" officeooo:rsid="001b0365" style:language-asian="en" style:country-asian="US"/>
    </style:style>
    <style:style style:name="T192" style:family="text">
      <style:text-properties fo:color="#000000" fo:language="pt" fo:country="BR" fo:font-weight="bold" officeooo:rsid="001b0365" style:font-weight-asian="bold"/>
    </style:style>
    <style:style style:name="T193" style:family="text">
      <style:text-properties fo:color="#000000" fo:language="pt" fo:country="BR" fo:font-weight="bold" officeooo:rsid="002ad84b" style:font-weight-asian="bold" style:font-weight-complex="bold"/>
    </style:style>
    <style:style style:name="T194" style:family="text">
      <style:text-properties fo:color="#000000" fo:language="pt" fo:country="BR" fo:font-weight="bold" officeooo:rsid="004d6614"/>
    </style:style>
    <style:style style:name="T195" style:family="text">
      <style:text-properties fo:color="#000000" fo:language="none" fo:country="none" fo:font-weight="bold" officeooo:rsid="00190124" style:font-name-asian="Calibri1" style:font-weight-asian="bold" style:font-name-complex="Calibri1" style:font-weight-complex="bold"/>
    </style:style>
    <style:style style:name="T196" style:family="text">
      <style:text-properties fo:color="#000000" fo:language="none" fo:country="none" fo:font-weight="bold" officeooo:rsid="002ad84b" style:font-name-asian="Calibri1" style:font-weight-asian="bold" style:font-name-complex="Calibri1" style:font-weight-complex="bold"/>
    </style:style>
    <style:style style:name="T197" style:family="text">
      <style:text-properties fo:color="#000000" fo:language="none" fo:country="none" fo:font-weight="bold" officeooo:rsid="0017c4c5" style:font-name-asian="Calibri1" style:font-weight-asian="bold" style:font-name-complex="Calibri1" style:font-weight-complex="bold"/>
    </style:style>
    <style:style style:name="T198" style:family="text">
      <style:text-properties fo:color="#000000" fo:language="none" fo:country="none" fo:font-weight="bold" officeooo:rsid="002797b5" style:font-name-asian="Calibri1" style:font-weight-asian="bold" style:font-name-complex="Calibri1" style:font-weight-complex="bold"/>
    </style:style>
    <style:style style:name="T199" style:family="text">
      <style:text-properties fo:color="#000000" fo:language="none" fo:country="none" fo:font-weight="bold" style:font-weight-asian="bold" style:font-weight-complex="bold"/>
    </style:style>
    <style:style style:name="T200" style:family="text">
      <style:text-properties fo:color="#000000" fo:language="none" fo:country="none" fo:font-weight="bold" officeooo:rsid="002ad84b" style:font-weight-asian="bold" style:font-weight-complex="bold"/>
    </style:style>
    <style:style style:name="T201" style:family="text">
      <style:text-properties fo:color="#000000" fo:language="none" fo:country="none" fo:font-weight="bold" officeooo:rsid="0017c4c5" style:font-weight-asian="bold" style:font-weight-complex="bold"/>
    </style:style>
    <style:style style:name="T202" style:family="text">
      <style:text-properties fo:color="#000000" fo:language="none" fo:country="none" fo:font-weight="normal" style:font-name-asian="Calibri1" style:font-weight-asian="normal" style:font-name-complex="Calibri1" style:font-weight-complex="normal"/>
    </style:style>
    <style:style style:name="T203" style:family="text">
      <style:text-properties fo:color="#000000" fo:language="none" fo:country="none" fo:font-weight="normal" officeooo:rsid="002797b5" style:font-name-asian="Calibri1" style:font-weight-asian="normal" style:font-name-complex="Calibri1" style:font-weight-complex="normal"/>
    </style:style>
    <style:style style:name="T204" style:family="text">
      <style:text-properties fo:color="#000000" fo:language="none" fo:country="none" fo:font-weight="normal" officeooo:rsid="001e3119" style:font-name-asian="Calibri1" style:font-weight-asian="normal" style:font-name-complex="Calibri1" style:font-weight-complex="normal"/>
    </style:style>
    <style:style style:name="T205" style:family="text">
      <style:text-properties fo:color="#000000" fo:language="none" fo:country="none" fo:font-weight="normal" officeooo:rsid="001b0365" style:font-weight-asian="normal" style:font-weight-complex="normal"/>
    </style:style>
    <style:style style:name="T206" style:family="text">
      <style:text-properties fo:color="#000000" fo:language="none" fo:country="none" officeooo:rsid="002ad84b" style:font-name-asian="Calibri1" style:font-name-complex="Calibri1"/>
    </style:style>
    <style:style style:name="T207" style:family="text">
      <style:text-properties fo:color="#000000" fo:language="none" fo:country="none" officeooo:rsid="0017c4c5" style:font-name-asian="Calibri1" style:font-name-complex="Calibri1"/>
    </style:style>
    <style:style style:name="T208" style:family="text">
      <style:text-properties fo:color="#000000" style:text-underline-style="solid" style:text-underline-width="auto" style:text-underline-color="font-color" style:text-underline-mode="continuous" style:text-overline-mode="continuous" style:text-line-through-mode="continuous" style:font-name-asian="Calibri1" style:font-name-complex="Calibri1"/>
    </style:style>
    <style:style style:name="T209" style:family="text">
      <style:text-properties fo:color="#000000" officeooo:rsid="001187c1" style:font-name-asian="Helvetica Neue" style:font-name-complex="Helvetica Neue"/>
    </style:style>
    <style:style style:name="T210" style:family="text">
      <style:text-properties fo:color="#000000" officeooo:rsid="001187c1"/>
    </style:style>
    <style:style style:name="T211" style:family="text">
      <style:text-properties fo:color="#000000" officeooo:rsid="001c7d10"/>
    </style:style>
    <style:style style:name="T212" style:family="text">
      <style:text-properties fo:color="#000000" officeooo:rsid="0015ff88"/>
    </style:style>
    <style:style style:name="T213" style:family="text">
      <style:text-properties fo:color="#000000" fo:font-weight="bold" style:font-name-asian="Calibri1" style:font-name-complex="Calibri1"/>
    </style:style>
    <style:style style:name="T214" style:family="text">
      <style:text-properties fo:color="#000000" fo:font-weight="bold" officeooo:rsid="00123258" style:font-name-asian="Calibri1" style:font-name-complex="Calibri1"/>
    </style:style>
    <style:style style:name="T215" style:family="text">
      <style:text-properties fo:color="#000000" fo:font-weight="bold" officeooo:rsid="0049023c" style:font-name-asian="Calibri1" style:font-name-complex="Calibri1"/>
    </style:style>
    <style:style style:name="T216" style:family="text">
      <style:text-properties fo:color="#000000" style:font-name-asian="Calibri1" style:font-name-complex="Calibri1"/>
    </style:style>
    <style:style style:name="T217" style:family="text">
      <style:text-properties fo:color="#000000" officeooo:rsid="00265477" style:font-name-asian="Calibri1" style:font-name-complex="Calibri1"/>
    </style:style>
    <style:style style:name="T218" style:family="text">
      <style:text-properties fo:color="#000000" officeooo:rsid="004d6614" style:font-name-asian="Calibri1" style:font-name-complex="Calibri1"/>
    </style:style>
    <style:style style:name="T219" style:family="text">
      <style:text-properties officeooo:rsid="0047df9d"/>
    </style:style>
    <style:style style:name="T220" style:family="text">
      <style:text-properties fo:font-weight="bold" style:font-weight-asian="bold" style:font-weight-complex="bold"/>
    </style:style>
    <style:style style:name="T221" style:family="text">
      <style:text-properties fo:font-weight="bold" officeooo:rsid="004b16d2" style:font-weight-asian="bold" style:font-weight-complex="bold"/>
    </style:style>
    <style:style style:name="T222" style:family="text">
      <style:text-properties fo:font-weight="bold" officeooo:rsid="00405b7f" style:font-weight-asian="bold" style:font-weight-complex="bold"/>
    </style:style>
    <style:style style:name="T223" style:family="text">
      <style:text-properties fo:font-weight="bold" officeooo:rsid="00542112" style:font-weight-asian="bold" style:font-weight-complex="bold"/>
    </style:style>
    <style:style style:name="T224" style:family="text">
      <style:text-properties fo:font-weight="bold" officeooo:rsid="00306778" style:font-weight-asian="bold" style:font-weight-complex="bold"/>
    </style:style>
    <style:style style:name="T225" style:family="text">
      <style:text-properties fo:font-weight="bold" officeooo:rsid="0014e26d" style:font-weight-asian="bold" style:font-weight-complex="bold"/>
    </style:style>
    <style:style style:name="T226" style:family="text">
      <style:text-properties fo:font-weight="bold" officeooo:rsid="002ad84b" style:font-weight-asian="bold" style:font-weight-complex="bold"/>
    </style:style>
    <style:style style:name="T227" style:family="text">
      <style:text-properties fo:font-weight="bold" officeooo:rsid="0017c4c5" style:font-weight-asian="bold" style:font-weight-complex="bold"/>
    </style:style>
    <style:style style:name="T228" style:family="text">
      <style:text-properties fo:font-weight="bold" officeooo:rsid="00283ec2" style:font-weight-asian="bold" style:font-weight-complex="bold"/>
    </style:style>
    <style:style style:name="T229" style:family="text">
      <style:text-properties fo:font-weight="bold" officeooo:rsid="00231561" style:font-weight-asian="bold" style:font-weight-complex="bold"/>
    </style:style>
    <style:style style:name="T230" style:family="text">
      <style:text-properties fo:font-weight="bold" officeooo:rsid="00142618" style:font-weight-asian="bold" style:font-weight-complex="bold"/>
    </style:style>
    <style:style style:name="T231" style:family="text">
      <style:text-properties fo:font-weight="bold" style:font-weight-asian="bold" style:font-name-complex="Times New Roman1"/>
    </style:style>
    <style:style style:name="T232" style:family="text">
      <style:text-properties fo:font-weight="bold" style:font-weight-asian="bold" style:font-name-complex="Times New Roman1" style:font-weight-complex="bold"/>
    </style:style>
    <style:style style:name="T233" style:family="text">
      <style:text-properties fo:font-weight="bold" fo:background-color="#ffffff" loext:char-shading-value="0" style:font-weight-asian="bold" style:font-weight-complex="bold"/>
    </style:style>
    <style:style style:name="T234" style:family="text">
      <style:text-properties fo:font-weight="bold" officeooo:rsid="004a05f4" fo:background-color="#ffffff" loext:char-shading-value="0" style:font-weight-asian="bold" style:font-weight-complex="bold"/>
    </style:style>
    <style:style style:name="T235" style:family="text">
      <style:text-properties fo:font-weight="bold" officeooo:rsid="00142618"/>
    </style:style>
    <style:style style:name="T236" style:family="text">
      <style:text-properties officeooo:rsid="00423d86"/>
    </style:style>
    <style:style style:name="T237" style:family="text">
      <style:text-properties officeooo:rsid="00405b7f"/>
    </style:style>
    <style:style style:name="T238" style:family="text">
      <style:text-properties fo:font-weight="normal"/>
    </style:style>
    <style:style style:name="T239" style:family="text">
      <style:text-properties fo:font-weight="normal" style:font-weight-asian="normal" style:font-weight-complex="normal"/>
    </style:style>
    <style:style style:name="T240" style:family="text">
      <style:text-properties fo:font-weight="normal" officeooo:rsid="004c5f7b" style:font-weight-asian="normal" style:font-weight-complex="normal"/>
    </style:style>
    <style:style style:name="T241" style:family="text">
      <style:text-properties fo:font-weight="normal" officeooo:rsid="0014e26d" style:font-weight-asian="normal" style:font-weight-complex="normal"/>
    </style:style>
    <style:style style:name="T242" style:family="text">
      <style:text-properties fo:font-weight="normal" officeooo:rsid="00231561" style:font-weight-asian="normal" style:font-weight-complex="normal"/>
    </style:style>
    <style:style style:name="T243" style:family="text">
      <style:text-properties fo:font-weight="normal" officeooo:rsid="00142618" style:font-weight-asian="normal" style:font-weight-complex="normal"/>
    </style:style>
    <style:style style:name="T244" style:family="text">
      <style:text-properties fo:font-weight="normal" officeooo:rsid="00190124" style:font-weight-asian="normal" style:font-weight-complex="normal"/>
    </style:style>
    <style:style style:name="T245" style:family="text">
      <style:text-properties fo:font-weight="normal" officeooo:rsid="0017c4c5" style:font-weight-asian="normal" style:font-weight-complex="normal"/>
    </style:style>
    <style:style style:name="T246" style:family="text">
      <style:text-properties fo:font-weight="normal" officeooo:rsid="004ca7fb" style:font-weight-asian="normal" style:font-weight-complex="normal"/>
    </style:style>
    <style:style style:name="T247" style:family="text">
      <style:text-properties fo:font-weight="normal" officeooo:rsid="00244e20" style:font-weight-asian="normal" style:font-weight-complex="normal"/>
    </style:style>
    <style:style style:name="T248" style:family="text">
      <style:text-properties fo:font-weight="normal" officeooo:rsid="00250e95" style:font-weight-asian="normal" style:font-weight-complex="normal"/>
    </style:style>
    <style:style style:name="T249" style:family="text">
      <style:text-properties fo:font-weight="normal" officeooo:rsid="001b0365" style:font-weight-asian="normal" style:font-weight-complex="normal"/>
    </style:style>
    <style:style style:name="T250" style:family="text">
      <style:text-properties fo:font-weight="normal" officeooo:rsid="00227c08" style:font-weight-asian="normal" style:font-weight-complex="normal"/>
    </style:style>
    <style:style style:name="T251" style:family="text">
      <style:text-properties fo:font-weight="normal" officeooo:rsid="0034cac0" style:font-weight-asian="normal" style:font-weight-complex="normal"/>
    </style:style>
    <style:style style:name="T252" style:family="text">
      <style:text-properties fo:font-weight="normal" officeooo:rsid="00459031" style:font-weight-asian="normal" style:font-weight-complex="normal"/>
    </style:style>
    <style:style style:name="T253" style:family="text">
      <style:text-properties fo:font-weight="normal" officeooo:rsid="00470545" style:font-weight-asian="normal" style:font-weight-complex="normal"/>
    </style:style>
    <style:style style:name="T254" style:family="text">
      <style:text-properties fo:font-weight="normal" officeooo:rsid="001e2056" style:font-weight-asian="normal" style:font-weight-complex="normal"/>
    </style:style>
    <style:style style:name="T255" style:family="text">
      <style:text-properties fo:font-weight="normal" officeooo:rsid="003bf805" style:font-weight-asian="normal" style:font-weight-complex="normal"/>
    </style:style>
    <style:style style:name="T256" style:family="text">
      <style:text-properties fo:font-weight="normal" officeooo:rsid="001b0365"/>
    </style:style>
    <style:style style:name="T257" style:family="text">
      <style:text-properties officeooo:rsid="00190124" style:font-weight-asian="normal" style:font-weight-complex="normal"/>
    </style:style>
    <style:style style:name="T258" style:family="text">
      <style:text-properties officeooo:rsid="0017c4c5" style:font-weight-asian="normal" style:font-weight-complex="normal"/>
    </style:style>
    <style:style style:name="T259" style:family="text">
      <style:text-properties officeooo:rsid="002ad84b" style:font-weight-asian="normal" style:font-weight-complex="normal"/>
    </style:style>
    <style:style style:name="T260" style:family="text">
      <style:text-properties fo:language="none" fo:country="none" fo:font-weight="bold" style:font-weight-asian="bold"/>
    </style:style>
    <style:style style:name="T261" style:family="text">
      <style:text-properties fo:language="none" fo:country="none" fo:font-weight="bold" style:font-weight-asian="bold" style:font-weight-complex="bold"/>
    </style:style>
    <style:style style:name="T262" style:family="text">
      <style:text-properties fo:language="none" fo:country="none" fo:font-weight="bold" officeooo:rsid="002ad84b" style:font-weight-asian="bold" style:font-weight-complex="bold"/>
    </style:style>
    <style:style style:name="T263" style:family="text">
      <style:text-properties fo:language="none" fo:country="none" fo:font-weight="bold" officeooo:rsid="0017c4c5" style:font-weight-asian="bold" style:font-weight-complex="bold"/>
    </style:style>
    <style:style style:name="T264" style:family="text">
      <style:text-properties fo:language="none" fo:country="none" fo:font-weight="bold" officeooo:rsid="00190124" style:font-weight-asian="bold" style:font-weight-complex="bold"/>
    </style:style>
    <style:style style:name="T265" style:family="text">
      <style:text-properties fo:language="none" fo:country="none" fo:font-weight="bold" officeooo:rsid="001e3119" style:font-weight-asian="bold"/>
    </style:style>
    <style:style style:name="T266" style:family="text">
      <style:text-properties fo:language="none" fo:country="none" officeooo:rsid="004b16d2"/>
    </style:style>
    <style:style style:name="T267" style:family="text">
      <style:text-properties fo:language="none" fo:country="none" officeooo:rsid="00190124"/>
    </style:style>
    <style:style style:name="T268" style:family="text">
      <style:text-properties fo:language="none" fo:country="none" officeooo:rsid="00231561"/>
    </style:style>
    <style:style style:name="T269" style:family="text">
      <style:text-properties fo:language="none" fo:country="none" fo:font-weight="normal" style:font-weight-asian="normal"/>
    </style:style>
    <style:style style:name="T270" style:family="text">
      <style:text-properties fo:language="none" fo:country="none" fo:font-weight="normal" style:font-weight-asian="normal" style:font-weight-complex="normal"/>
    </style:style>
    <style:style style:name="T271" style:family="text">
      <style:text-properties fo:language="none" fo:country="none" fo:font-weight="normal" officeooo:rsid="0017c4c5" style:font-weight-asian="normal" style:font-weight-complex="normal"/>
    </style:style>
    <style:style style:name="T272" style:family="text">
      <style:text-properties fo:language="none" fo:country="none" fo:font-weight="normal" officeooo:rsid="002797b5" style:font-weight-asian="normal" style:font-weight-complex="normal"/>
    </style:style>
    <style:style style:name="T273" style:family="text">
      <style:text-properties fo:language="none" fo:country="none" fo:font-weight="normal" officeooo:rsid="002ad84b" style:font-weight-asian="normal" style:font-weight-complex="normal"/>
    </style:style>
    <style:style style:name="T274" style:family="text">
      <style:text-properties fo:language="none" fo:country="none" fo:font-weight="normal" officeooo:rsid="00190124" style:font-weight-asian="normal" style:font-weight-complex="normal"/>
    </style:style>
    <style:style style:name="T275" style:family="text">
      <style:text-properties fo:language="none" fo:country="none" fo:font-weight="normal" officeooo:rsid="00244e20" style:font-weight-asian="normal" style:font-weight-complex="normal"/>
    </style:style>
    <style:style style:name="T276" style:family="text">
      <style:text-properties fo:language="none" fo:country="none" fo:font-weight="normal" officeooo:rsid="001b0365" style:font-weight-asian="normal" style:font-weight-complex="normal"/>
    </style:style>
    <style:style style:name="T277" style:family="text">
      <style:text-properties fo:language="none" fo:country="none" fo:font-weight="normal" style:font-name-asian="Calibri1" style:font-weight-asian="normal" style:font-name-complex="Calibri1"/>
    </style:style>
    <style:style style:name="T278" style:family="text">
      <style:text-properties fo:language="none" fo:country="none" officeooo:rsid="0017c4c5"/>
    </style:style>
    <style:style style:name="T279" style:family="text">
      <style:text-properties fo:language="none" fo:country="none" officeooo:rsid="00244e20"/>
    </style:style>
    <style:style style:name="T280" style:family="text">
      <style:text-properties fo:language="none" fo:country="none" style:font-weight-asian="bold" style:font-weight-complex="bold"/>
    </style:style>
    <style:style style:name="T281" style:family="text">
      <style:text-properties fo:language="none" fo:country="none" officeooo:rsid="001b0365" style:font-weight-asian="bold" style:font-weight-complex="bold"/>
    </style:style>
    <style:style style:name="T282" style:family="text">
      <style:text-properties fo:language="none" fo:country="none" officeooo:rsid="0017c4c5" style:font-weight-asian="bold" style:font-weight-complex="bold"/>
    </style:style>
    <style:style style:name="T283" style:family="text">
      <style:text-properties fo:language="none" fo:country="none" officeooo:rsid="002ad84b" style:font-weight-asian="bold" style:font-weight-complex="bold"/>
    </style:style>
    <style:style style:name="T284" style:family="text">
      <style:text-properties officeooo:rsid="004b16d2"/>
    </style:style>
    <style:style style:name="T285" style:family="text">
      <style:text-properties style:font-weight-asian="bold" style:font-weight-complex="bold"/>
    </style:style>
    <style:style style:name="T286" style:family="text">
      <style:text-properties officeooo:rsid="002ad84b" style:font-weight-asian="bold" style:font-weight-complex="bold"/>
    </style:style>
    <style:style style:name="T287" style:family="text">
      <style:text-properties officeooo:rsid="0019c744" style:font-weight-asian="bold" style:font-weight-complex="bold"/>
    </style:style>
    <style:style style:name="T288" style:family="text">
      <style:text-properties officeooo:rsid="00751c7f" style:font-weight-asian="bold" style:font-weight-complex="bold"/>
    </style:style>
    <style:style style:name="T289" style:family="text">
      <style:text-properties officeooo:rsid="002d58ce" style:font-weight-asian="bold" style:font-weight-complex="bold"/>
    </style:style>
    <style:style style:name="T290" style:family="text">
      <style:text-properties officeooo:rsid="003e6b71"/>
    </style:style>
    <style:style style:name="T291" style:family="text">
      <style:text-properties officeooo:rsid="004d6614"/>
    </style:style>
    <style:style style:name="T292" style:family="text">
      <style:text-properties officeooo:rsid="001e3119"/>
    </style:style>
    <style:style style:name="T293" style:family="text">
      <style:text-properties officeooo:rsid="002b1e9e"/>
    </style:style>
    <style:style style:name="T294" style:family="text">
      <style:text-properties officeooo:rsid="001543ea"/>
    </style:style>
    <style:style style:name="T295" style:family="text">
      <style:text-properties officeooo:rsid="00123258"/>
    </style:style>
    <style:style style:name="T296" style:family="text">
      <style:text-properties officeooo:rsid="0011e463"/>
    </style:style>
    <style:style style:name="T297" style:family="text">
      <style:text-properties officeooo:rsid="0024b53f"/>
    </style:style>
    <style:style style:name="T298" style:family="text">
      <style:text-properties officeooo:rsid="00227c08"/>
    </style:style>
    <style:style style:name="T299" style:family="text">
      <style:text-properties officeooo:rsid="002e5ee5"/>
    </style:style>
    <style:style style:name="T300" style:family="text">
      <style:text-properties officeooo:rsid="001187c1"/>
    </style:style>
    <style:style style:name="T301" style:family="text">
      <style:text-properties officeooo:rsid="003ca214"/>
    </style:style>
    <style:style style:name="T302" style:family="text">
      <style:text-properties officeooo:rsid="00359e2e"/>
    </style:style>
    <style:style style:name="T303" style:family="text">
      <style:text-properties officeooo:rsid="0040f9d3"/>
    </style:style>
    <style:style style:name="T304" style:family="text">
      <style:text-properties officeooo:rsid="001c0ba7"/>
    </style:style>
    <style:style style:name="T305" style:family="text">
      <style:text-properties officeooo:rsid="0015ff88"/>
    </style:style>
    <style:style style:name="T306" style:family="text">
      <style:text-properties officeooo:rsid="001c7d10"/>
    </style:style>
    <style:style style:name="T307" style:family="text">
      <style:text-properties style:font-name-asian="Helvetica Neue" style:font-name-complex="Helvetica Neue"/>
    </style:style>
    <style:style style:name="T308" style:family="text">
      <style:text-properties officeooo:rsid="001c7d10" style:font-name-asian="Helvetica Neue" style:font-name-complex="Helvetica Neue"/>
    </style:style>
    <style:style style:name="T309" style:family="text">
      <style:text-properties officeooo:rsid="0012ffaa"/>
    </style:style>
    <style:style style:name="T310" style:family="text">
      <style:text-properties officeooo:rsid="0017045e"/>
    </style:style>
    <style:style style:name="T311" style:family="text">
      <style:text-properties officeooo:rsid="0018bb11"/>
    </style:style>
    <style:style style:name="T312" style:family="text">
      <style:text-properties officeooo:rsid="001582fc"/>
    </style:style>
    <style:style style:name="T313" style:family="text">
      <style:text-properties officeooo:rsid="001544c9"/>
    </style:style>
    <style:style style:name="T314" style:family="text">
      <style:text-properties officeooo:rsid="0049023c"/>
    </style:style>
    <style:style style:name="T315" style:family="text">
      <style:text-properties style:font-name-complex="Times New Roman1"/>
    </style:style>
    <style:style style:name="T316" style:family="text">
      <style:text-properties officeooo:rsid="000def90" style:font-name-complex="Times New Roman1"/>
    </style:style>
    <style:style style:name="T317" style:family="text">
      <style:text-properties officeooo:rsid="0013031d" style:font-name-complex="Times New Roman1"/>
    </style:style>
    <style:style style:name="T318" style:family="text">
      <style:text-properties officeooo:rsid="001f1f98"/>
    </style:style>
    <style:style style:name="T319" style:family="text">
      <style:text-properties officeooo:rsid="0013031d"/>
    </style:style>
    <style:style style:name="T320" style:family="text">
      <style:text-properties officeooo:rsid="001fb93a"/>
    </style:style>
    <style:style style:name="T321" style:family="text">
      <style:text-properties officeooo:rsid="004a05f4"/>
    </style:style>
    <style:style style:name="T322" style:family="text">
      <style:text-properties officeooo:rsid="0054dbc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PIBIC</text:p>
      <text:p text:style-name="P53">PRÓ-REITORIA DE PESQUISA, PÓS-GRADUAÇÃO E INOVAÇÃO – IFC</text:p>
      <text:p text:style-name="P66"/>
      <text:p text:style-name="P30"><text:span text:style-name="T83">A</text:span><text:span text:style-name="T82"> Reitor</text:span><text:span text:style-name="T83">a</text:span><text:span text:style-name="T82"> do Instituto Federal Catarinense (IFC), professor</text:span><text:span text:style-name="T83">a</text:span><text:span text:style-name="T82"> </text:span><text:span text:style-name="T83">Sônia Regina de Souza Fernandes</text:span><text:span text:style-name="T82">,</text:span><text:span text:style-name="T7"> no uso de suas atribuições legais,</text:span><text:span text:style-name="T4">, torna público o processo de seleção de propostas de projetos de pesquisa, com o fim de compor cadastro de reserva, para a concessão de bolsas do Programa de Iniciação Científica (PIBIC) do CNPq a alunos regularmente matriculados nos cursos de graduação do IFC para o período 202</text:span><text:span text:style-name="T12">2</text:span><text:span text:style-name="T4">-202</text:span><text:span text:style-name="T12">3</text:span><text:span text:style-name="T4">, de acordo com as disposições deste Edital.</text:span></text:p>
      <text:p text:style-name="P47"/>
      <text:p text:style-name="P31"><text:span text:style-name="T2">1. </text:span><text:span text:style-name="T1">APRESENTAÇÃO</text:span></text:p>
      <text:p text:style-name="P40">1.1 A A Pró-reitoria de Pesquisa, Pós-graduação e Inovação (PROPI) do IFC, por meio da Diretoria de Pesquisa, Pós-Graduação e Inovação, comunica que se encontram abertas as inscrições para seleção de propostas de projetos de pesquisa de iniciação científica na modalidade do Programa Institucional de Bolsas de Iniciação Científica - PIBIC.</text:p>
      <text:p text:style-name="P48"/>
      <text:p text:style-name="P31"/>
      <text:p text:style-name="P31"><text:span text:style-name="T126">2. </text:span>OBJETIVOS DO <text:span text:style-name="T15">EDITAL</text:span></text:p>
      <text:p text:style-name="P31"><text:span text:style-name="T126">2.1 </text:span>Selecionar propostas de projetos de pesquisa, os quais, seguindo ordem de classificação, poderão ser contemplados com bolsas do PIBIC do CNPq do período de 202<text:span text:style-name="T145">2</text:span>-202<text:span text:style-name="T145">3</text:span>, com vigência de 01 de <text:span text:style-name="T146">setembro</text:span> de 202<text:span text:style-name="T145">2</text:span> a 31 de <text:span text:style-name="T146">agosto</text:span> de 202<text:span text:style-name="T145">3</text:span>.</text:p>
      <text:p text:style-name="P31"><text:span text:style-name="T126">2.2 </text:span>O número de bolsas disponíveis para cada modalidade serão divulgadas após a comunicação oficial do CNPq da renovação da cota de bolsas do IFC.</text:p>
      <text:p text:style-name="P31"/>
      <text:p text:style-name="P31"><text:span text:style-name="T126">3. </text:span>DOS REQUISITOS E COMPROMISSOS <text:span text:style-name="T18">PARA PARTICIPAÇÃO </text:span>NO PROCESSO DE <text:span text:style-name="T19">SELEÇÃO</text:span></text:p>
      <text:p text:style-name="P31"><text:span text:style-name="T20">3.1 </text:span>DOS REQUISITOS DO <text:span text:style-name="T1">ORIENTADOR</text:span></text:p>
      <text:p text:style-name="P31"><text:span text:style-name="T2">3.1.1 </text:span>Ser servidor do quadro e em efetivo exercício no IFC ou professor visitante<text:span text:style-name="T81">;</text:span></text:p>
      <text:p text:style-name="P32"><text:span text:style-name="T126">3.1.2 </text:span>Possuir titulação mínima de <text:span text:style-name="T64">doutor;</text:span></text:p>
      <text:p text:style-name="P32"><text:span text:style-name="T131">3.1.3 N</text:span>ão estar em gozo de licença nem afastado;</text:p>
      <text:p text:style-name="P32"><text:span text:style-name="T130">3.1.4 </text:span>Apresentar currículo Lattes atualizado em <text:span text:style-name="T322">2021 ou </text:span><text:span text:style-name="T234">2022</text:span><text:span text:style-name="T233">, </text:span>sendo a data limite o último dia da submissão de propostas, conforme cronograma do Edital;</text:p>
      <text:p text:style-name="P33"><text:span text:style-name="T130">3.1.5 </text:span>Estar cadastrado no Diretório dos Grupos de Pesquisa do CNPq e certificado pelo IFC;</text:p>
      <text:p text:style-name="P33"><text:span text:style-name="T130">3.1.6 </text:span>Estar adimplente com o IFC;</text:p>
      <text:p text:style-name="P43"><text:span text:style-name="T254">3.1.</text:span><text:span text:style-name="T255">7</text:span><text:span text:style-name="T254"> </text:span><text:span text:style-name="T239">Dispor de carga horária para orientar o bolsista de iniciação científica, visando o pleno desenvolvimento das atividades previstas para a pesquisa, assim como na preparação de artigos e resumos científicos;</text:span></text:p>
      <text:p text:style-name="P33"><text:span text:style-name="T23">3.1.</text:span><text:span text:style-name="T26">8</text:span><text:span text:style-name="T23"> </text:span><text:span text:style-name="T21">Apresentar projeto de pesquisa com viabilidade técnica e financeira, aprovado pela CAPP e com a anuência, mediante a assinatura no formulário, do Coordenador de Pesquisa, Pós-Graduação e Inovação e do Diretor-geral do Campus.</text:span></text:p>
      <text:p text:style-name="P31"/>
      <text:p text:style-name="P31"><text:span text:style-name="T127">3.2 </text:span>DOS COMPROMISSOS DO <text:span text:style-name="T1">ORIENTADOR</text:span></text:p>
      <text:p text:style-name="P31"><text:span text:style-name="T127">3.2.1 </text:span>Indicar para bolsista o aluno com perfil e desempenho acadêmico compatível com as atividades previstas, observando princípios éticos e conflitos de interesse, conforme Decreto <text:span text:style-name="T69">7.203/2010;</text:span></text:p>
      <text:p text:style-name="P31"><text:span text:style-name="T127">3.2.2 </text:span>É de responsabilidade do orientador do projeto de pesquisa a viabilização e a exequibilidade do mesmo visando à execução da <text:span text:style-name="T4">pesquisa;</text:span></text:p>
      <text:p text:style-name="P31"><text:span text:style-name="T127">3.2.3 </text:span>Acompanhar o desenvolvimento do aluno bolsista, responsabilizando-se por informar o Coordenador de Pesquisa do seu <text:span text:style-name="T32">Campus </text:span>e a PROPI quando o aluno desistir, trancar matrícula, graduar-se, adquirir vínculo empregatício, receber outra bolsa de pesquisa (interna ou de outras instituições), não cumprir a carga horária relacionada à pesquisa, ou qualquer outra situação que justifique a exclusão do aluno como bolsista do projeto;</text:p>
      <text:p text:style-name="P31"><text:span text:style-name="T127">3.2.4 </text:span>Incluir o nome do aluno bolsista nas publicações e nos trabalhos apresentados em congressos, seminários ou eventos equivalentes, cujos resultados tiveram sua participação efetiva e, opcionalmente, no grupo de pesquisa do CNPq ao qual o projeto está <text:span text:style-name="T1">vinculado;</text:span></text:p>
      <text:p text:style-name="P31"><text:span text:style-name="T127">3.2.5 </text:span>Realizar o acompanhamento e controle das atividades do bolsista, assim como em relação aos seus requisitos e compromissos previstos neste Edital;</text:p>
      <text:p text:style-name="P55"><text:span text:style-name="T109">3.2.6 </text:span><text:span text:style-name="T108">Elaborar, em conjunto com o bolsista, relatórios </text:span><text:span text:style-name="T109">E</text:span><text:span text:style-name="T108">xtra e </text:span><text:span text:style-name="T109">F</text:span><text:span text:style-name="T108">inal das atividades desenvolvidas e principais resultados alcançados, de acordo com o cronograma e sistemática estabelecida neste </text:span><text:span text:style-name="T120">edi</text:span><text:span text:style-name="T108">tal, encaminhado-o via correio eletrônico para </text:span><text:a xlink:type="simple" xlink:href="mailto:editais.propi@ifc.edu.br" text:style-name="ListLabel_20_56" text:visited-style-name="ListLabel_20_56"><text:span text:style-name="T106">editais.propi@ifc.edu.br</text:span></text:a><text:span text:style-name="T121"> </text:span><text:span text:style-name="T107">com cópia à Coordenação de Pesquisa e Inovação do</text:span><text:span text:style-name="T121"> Campus;</text:span></text:p>
      <text:p text:style-name="P34"><text:span text:style-name="T127">3.2.6.1 </text:span>Compreende-se por Relatório Extra o documento organizado pelo bolsista e pelo orienta<text:span text:style-name="T1">dor,</text:span>que tem o objetivo de apresentar à Comissão/Comitê do edital os resultados parciais, <text:span text:style-name="T67">redigi</text:span>dos em casos de desistência/substituição do bolsista. <text:span text:style-name="T147">Este documento deverá vir assinado pelo Orientador do Projeto, pelo bolsista e pelo Coordenador de Pesquisa do campus do Orientador, em representação à analise da CAPP;</text:span></text:p>
      <text:p text:style-name="P34"><text:span text:style-name="T127">3.2.6.2 </text:span>Compreende-se por Relatório Final o documento organizado pelo bolsista e pelo orienta<text:span text:style-name="T1">dor, </text:span>que tem o objetivo de apresentar à Comissão/Comitê do edital os resultados alcançados com a execução do projeto, até trinta dias após o término de vigência <text:span text:style-name="T4">bolsa. </text:span><text:span text:style-name="T13">Este documento deverá vir assinado pelo Orientador do Projeto, pelo bolsista e pelo Coordenador de Pesquisa do campus do Orientador, em representação à analise da CAPP.</text:span></text:p>
      <text:p text:style-name="P31"><text:soft-page-break/><text:span text:style-name="T127">3.2.7 </text:span>Comunicar imediatamente à PROPI, em caso de desistência de orientação ao <text:span text:style-name="T70">Projeto;</text:span></text:p>
      <text:p text:style-name="P31"><text:span text:style-name="T127">3.2.7.1 </text:span>Caso a desistência de orientação ao projeto, ocorrer até 60 dias do início da bolsa, será contemplado, sob consulta, o próximo projeto da lista de aprovados na mesma modalidade de bolsa, respeitando-se rigorosamente a ordem de <text:span text:style-name="T21">classificação.</text:span></text:p>
      <text:p text:style-name="P31"><text:span text:style-name="T127">3.2.7.2 </text:span>Caso a desistência de orientação ao projeto, ocorra após 60 dias do início da bolsa, <text:span text:style-name="T67">have</text:span>rá o cancelamento do projeto, ficando o orientador sujeito as sanções previstas na legislação vigente.</text:p>
      <text:p text:style-name="P31"><text:span text:style-name="T127">3.2.7.3 </text:span>A substituição do orientador do projeto de pesquisa poderá ser admitida em casos excepcionais, como remoção, redistribuição, vacância e exoneração, desde que o orientador substituto possua os requisitos regidos pelo presente edital e que, preferencialmente, esteja nominado como colaborador do Projeto de Pesquisa submetido a este Edital. A substituição deverá ser comunicada imediatamente à PROPI do IFC, que deverá ser consultada para proceder a avaliação e substituição do orientador na plataforma Carlos Chagas do <text:span text:style-name="T21">CNPq;</text:span></text:p>
      <text:p text:style-name="P31"><text:span text:style-name="T127">3.2.8.</text:span>Informar à PROPI sobre possíveis afastamentos do bolsista, em função de motivos como incúria, doença, afastamento para treinamento/curso etc, para providências do cancelamento ou a <text:span text:style-name="T67">sus</text:span>pensão da bolsa, conforme disciplinado nas normas específicas.</text:p>
      <text:p text:style-name="P31"><text:span text:style-name="T127">3.2.8.1 </text:span>A reativação da bolsa será efetuada mediante comunicação a PROPI, quando cessarem os motivos que causaram a sua suspensão, que a providenciará no <text:span text:style-name="T66">sistema.</text:span></text:p>
      <text:p text:style-name="P6"><text:span text:style-name="T128">3.2.9 </text:span>Nas publicações e trabalhos apresentados, fazer referência ao apoio recebido do CNPq:</text:p>
      <text:p text:style-name="P6"><text:span text:style-name="T128">a) </text:span>Se publicado individualmente: O presente trabalho foi realizado com apoio do CNPq, Conselho Nacional de Desenvolvimento Científico e Tecnológico –Brasil”.</text:p>
      <text:p text:style-name="P6"><text:span text:style-name="T6">b) </text:span><text:span text:style-name="T4">Se publicado em coautoria: Referenciar o nome do aluno com o seguinte texto: “Bolsista do CNPq –Brasil”.</text:span></text:p>
      <text:p text:style-name="P6"><text:span text:style-name="T5">3.2.10 </text:span>Estimular a participação do bolsista em Eventos Científicos do IFC e responsabilizar-se pelo cumprimento deste Edital no que tange apresentação do trabalho pelo Bolsista resultante do projeto na Mostra Nacional de Iniciação Científica e Tecnológica Interdisciplinar <text:span text:style-name="T71">(MICTI);</text:span></text:p>
      <text:p text:style-name="P6"><text:span text:style-name="T72">3.2.11 </text:span>Participar, obrigatoriamente, da MICTI em apoio à apresentação do bolsista e, opcionalmente, de suas apresentações nos demais eventos científicos do <text:span text:style-name="T21">IFC;</text:span></text:p>
      <text:p text:style-name="P6"><text:span text:style-name="T22">3.2.11.1 </text:span>O título da pesquisa a ser apresentada na MICTI deverá ser o mesmo do utilizado no momento da submissão do Projeto de Pesquisa a este edital. Havendo outros trabalhos derivados deste, acrescentar dois pontos (:) e a especificidade na <text:span text:style-name="T15">sequência.</text:span></text:p>
      <text:p text:style-name="P6"><text:span text:style-name="T128">3.2.13 </text:span>O não atendimento das atribuições e compromissos pelo orientador acarretará inadimplência, ficando sujeito a:</text:p>
      <text:p text:style-name="P6"><text:span text:style-name="T128">a) </text:span>Perda da cota de bolsa;</text:p>
      <text:p text:style-name="P6"><text:span text:style-name="T128">b) </text:span>Impossibilidade de concorrer em outros editais;</text:p>
      <text:p text:style-name="P6"><text:span text:style-name="T128">c) </text:span>Devolução à unidade do(s) valor(es) recebido(s) indevidamente;</text:p>
      <text:p text:style-name="P6"><text:span text:style-name="T6">d) </text:span><text:span text:style-name="T4">Demais sanções administrativas, cíveis e criminais cabíveis.</text:span></text:p>
      <text:p text:style-name="P47"/>
      <text:p text:style-name="P31"><text:span text:style-name="T127">3.3 </text:span>DOS REQUISITOS DO ALUNO <text:span text:style-name="T1">BOLSISTA</text:span></text:p>
      <text:p text:style-name="P31"><text:span text:style-name="T127">3.3.1 </text:span>Ser aluno regularmente matriculado em cursos de graduação do <text:span text:style-name="T4">IFC;</text:span></text:p>
      <text:p text:style-name="P30"><text:span text:style-name="T127">3.3.2 </text:span>Ser indicado pelo orientador do projeto de pesquisa submetido a este <text:span text:style-name="T15">Edital;</text:span></text:p>
      <text:p text:style-name="P31"><text:span text:style-name="T127">3.3.3 </text:span>Possuir currículo <text:span text:style-name="T68">Lattes</text:span>;</text:p>
      <text:p text:style-name="P31"><text:span text:style-name="T127">3.3.4 </text:span>Não possuir mais de três reprovações em disciplinas do curso. Em casos excepcionais em que esse limite for ultrapassado, o orientador do projeto deverá encaminhar a PROPI justificativa, assinada, na qual constem os motivos da indicação do referido <text:span text:style-name="T21">aluno;</text:span></text:p>
      <text:p text:style-name="P31"><text:span text:style-name="T127">3.3.5 </text:span>Possuir frequência igual ou superior a 75% (setenta e cinco por cento) no semestre anterior à solicitação da bolsa. Em casos excepcionais em que esse limite for ultrapassado, o orientador do projeto deverá encaminhar a PROPI justificativa, assinada, na qual constem os motivos da indicação do referido <text:span text:style-name="T64">aluno;</text:span></text:p>
      <text:p text:style-name="P31"><text:span text:style-name="T127">3.3.6 </text:span>Não possuir vínculo empregatício, durante a vigência da <text:span text:style-name="T21">bolsa;</text:span></text:p>
      <text:p text:style-name="P31"><text:span text:style-name="T127">3.3.7 </text:span>Não ser beneficiário de outra modalidade de bolsa do IFC ou de outra Instituição. Não será considerado acúmulo a manutenção simultânea de bolsa de Iniciação Científica com bolsas concedidas <text:span text:style-name="T73">por </text:span><text:span text:style-name="T74">Instituições </text:span><text:span text:style-name="T75">Federais de </text:span><text:span text:style-name="T74">Ensino </text:span><text:span text:style-name="T75">Superior </text:span><text:span text:style-name="T74">(IFES) ou pelo </text:span><text:span text:style-name="T73">Ministério </text:span><text:span text:style-name="T76">da </text:span><text:span text:style-name="T73">Educação</text:span><text:span text:style-name="T74">(MEC),</text:span>quando estas possuírem objetivos assistenciais, de manutenção ou de permanência, finalidades distintas de iniciação científica e/ou de desenvolvimento tecnológico e inovação.</text:p>
      <text:p text:style-name="P31"><text:span text:style-name="T127">3.3.8 </text:span>Não estar afastado em função de motivos tais como incúria, doença, afastamento para treina- mento/curso, dentre <text:span text:style-name="T21">outros.</text:span></text:p>
      <text:p text:style-name="P49"/>
      <text:p text:style-name="P31"><text:span text:style-name="T127">3.4 </text:span>DOS COMPROMISSOS DO ALUNO <text:span text:style-name="T1">BOLSISTA</text:span></text:p>
      <text:p text:style-name="P31"><text:span text:style-name="T127">3.4.1 </text:span>Desenvolver o projeto aprovado, sob a supervisão do <text:span text:style-name="T21">orientador;</text:span></text:p>
      <text:p text:style-name="P35"><text:span text:style-name="T127">3.4.2 </text:span>Executar o plano de atividades com dedicação mínima de 16 (dezesseis) horas semanais, compatível com as atividades escolares e definida em comum acordo entre o orientador, o discente e a Instituição;</text:p>
      <text:p text:style-name="P35"><text:span text:style-name="T127">3.4.3 </text:span>Informar ao orientador do projeto sobre possíveis afastamentos, em função de motivos tais como incúria, doença, afastamento para treinamento/curso etc, para providenciar o cancelamento ou a suspensão da bolsa, conforme disciplinado nas normas <text:span text:style-name="T21">específicas.</text:span></text:p>
      <text:p text:style-name="P35"><text:span text:style-name="T127">3.4.3.1 </text:span>A reativação da bolsa será efetuada diretamente no sistema quando cessarem os motivos que causaram a sua <text:span text:style-name="T64">suspensão.</text:span></text:p>
      <text:p text:style-name="P35"><text:span text:style-name="T127">3.4.4 </text:span>Apresentar, obrigatoriamente, os resultados alcançados com a pesquisa na Mostra Nacional de Iniciação Científica e Tecnológica Interdisciplinar (MICTI) no mesmo ano de conclusão da bolsa, de acordo com as normas de apresentação de trabalhos <text:soft-page-break/>do evento. Os projetos sujeitos à proteção da propriedade intelectual deverão solicitar análise e autorização formal do Núcleo de Inovação <text:span text:style-name="T1">Tecno</text:span>lógica (NIT/IFC) para serem <text:span text:style-name="T4">apresentados</text:span>;</text:p>
      <text:p text:style-name="P35"><text:span text:style-name="T127">3.4.5 </text:span>Elaborar, em conjunto com o orientador do projeto, os relatórios extra <text:span text:style-name="T127">e final</text:span> das atividades desenvolvidas, de acordo com o cronograma e sistemática estabelecida neste edital;</text:p>
      <text:p text:style-name="P35"><text:span text:style-name="T127">3.4.6 </text:span>Devolver ao CNPq a(s) mensalidade(s) recebida(s) indevidamente, em valores atualizados, caso os requisitos e compromissos estabelecidos no presente Edital não sejam <text:span text:style-name="T38">cumpridos.</text:span></text:p>
      <text:p text:style-name="P35"><text:span text:style-name="T127">3.4.7 </text:span>Elaborar, em conjunto com o orientador a prestação de contas prevista neste <text:span text:style-name="T38">edital;</text:span></text:p>
      <text:p text:style-name="P6"><text:span text:style-name="T128">3.4.8 </text:span>O não atendimento das atribuições e compromissos pelo bolsista acarretará inadimplência, ficando sujeito a:</text:p>
      <text:p text:style-name="P6"><text:span text:style-name="T128">a) </text:span>Perda da bolsa;</text:p>
      <text:p text:style-name="P6"><text:span text:style-name="T128">b) </text:span>Impossibilidade de concorrer a outras bolsas;</text:p>
      <text:p text:style-name="P6"><text:span text:style-name="T128">c) </text:span>Devolução da(s) mensalidade(s) recebida(s) indevidamente.</text:p>
      <text:p text:style-name="P69"/>
      <text:h text:style-name="P73" text:outline-level="2"><text:span text:style-name="T128">4 </text:span>DOS DEVERES REFERENTES À PROPRIEDADE INTELECTUAL</text:h>
      <text:p text:style-name="P80"><text:span text:style-name="T128">4.1 </text:span>Conforme a Resolução Normativa 34/2014 do CNPq, compete ao aluno bolsista, ao orientador e ao responsável pelos auxílios e bolsas outorgados pelo CNPq:</text:p>
      <text:p text:style-name="P6"><text:span text:style-name="T128">a) </text:span>zelar pela proteção da propriedade intelectual gerada a partir de projetos financiados pelo CNPq;</text:p>
      <text:p text:style-name="P6"><text:span text:style-name="T128">b) </text:span>verificar, a qualquer tempo, se a execução do projeto produz ou poderá produzir resultado potencialmente objeto de Patente de Invenção, Patente de Modelo de Utilidade, Registro de Desenho Industrial, Registro de Programa de Computador, Certificado de Proteção de Cultivar ou Registro de Topografia de Circuito Integrado.</text:p>
      <text:p text:style-name="P6"><text:span text:style-name="T128">4.2 </text:span>Para cumprir o disposto na alínea “b” poderá ser solicitada orientação ao NIT/IFC.</text:p>
      <text:p text:style-name="P6"><text:span text:style-name="T128">4.3 </text:span>Confirmada a hipótese da alínea “b”, o NIT/IFC deverá ser comunicado para que este promova e acompanhe o processo de proteção da propriedade intelectual. Neste caso, é responsabilidade do orientador e do bolsista providenciar a documentação solicitada pelo NIT/IFC e de mantê-lo informado sobre os resultados da pesquisa durante a vigência da bolsa.</text:p>
      <text:p text:style-name="P6"><text:span text:style-name="T128">4.4 </text:span>Na hipótese do projeto produzir resultado conforme previsto na alínea “b”, o NIT/IFC deverá ser comunicado sobre a publicação dos resultados em periódicos, anais de congressos, dissertações ou teses, ou em qualquer outra forma de divulgação.</text:p>
      <text:p text:style-name="P6"><text:span text:style-name="T128">4.4.1 </text:span>A comunicação deverá ocorrer com antecedência mínima de 30 (trinta) dias em relação à data da submissão para a publicação;</text:p>
      <text:p text:style-name="P6"><text:span text:style-name="T128">4.4.2 </text:span>Nos casos pertinentes, o NIT/IFC deve tomar as providências para garantir a proteção, sem prejudicar a publicação pretendida.</text:p>
      <text:p text:style-name="P35"><text:span text:style-name="T128">4.5 </text:span>A divulgação de informações relacionadas com o projeto não pode prejudicar a eventual obtenção de proteção para a propriedade intelectual sobre os conhecimentos gerados com o apoio do CNPq.</text:p>
      <text:p text:style-name="P80"><text:span text:style-name="T128">4.6 </text:span>Caso os resultados do projeto, inclusive seu relatório, tenham valor comercial ou possam levar a uma propriedade intelectual, o NIT/IFC poderá a qualquer tempo utilizá-los para sua apropriação de acordo com a Resolução 009/2011/CONSUPER/IFC e com base na Lei 10.973 de 2004 e Lei 13.243 de 2016 regulamentadas pelo Decreto nº 9.283, de 07 de fevereiro de 2018 e demais normas vigentes.</text:p>
      <text:p text:style-name="P6"><text:span text:style-name="T16">4.7 </text:span><text:span text:style-name="T15">A titularidade e os direitos relativos à propriedade intelectual resultantes dos projetos serão do IFC de acordo com a cláusula 3 da Resolução Normativa 34/2014 do CNPq, respeitando o direito dos criadores de acordo com a Resolução 009/2011/CONSUPER/IFC e com base na Lei 10.973 de 2004 e Lei 13.243 de 2016 regulamentadas pelo Decreto nº 9.283, de 07 de fevereiro de 2018 e demais normas vigentes.</text:span></text:p>
      <text:p text:style-name="P16"/>
      <text:p text:style-name="P31"><text:span text:style-name="T127">5. </text:span>DA <text:span text:style-name="T28">BOLSA</text:span></text:p>
      <text:p text:style-name="P31"><text:span text:style-name="T129">5.1 </text:span>O número de bolsas a ser disponibilizado dependerá da cota aprovada pelo CNPq e destinada oficialmente ao IFC para o período de <text:span text:style-name="T21">202</text:span><text:span text:style-name="T25">2</text:span><text:span text:style-name="T21">-202</text:span><text:span text:style-name="T25">3</text:span><text:span text:style-name="T21">.</text:span></text:p>
      <text:p text:style-name="P31"><text:span text:style-name="T129">5.2 </text:span>Será concedida uma bolsa por projeto, que terá a duração de 12 meses, cuja vigência inicia em 01 de <text:span text:style-name="T148">setembro</text:span> de 202<text:span text:style-name="T149">2</text:span> e encerra em 31 de <text:span text:style-name="T148">agosto</text:span> de <text:span text:style-name="T4">202</text:span><text:span text:style-name="T14">3</text:span><text:span text:style-name="T4">.</text:span></text:p>
      <text:p text:style-name="P55"><text:span text:style-name="T110">5.3 </text:span><text:span text:style-name="T108">O pagamento das bolsas será efetuado diretamente aos bolsistas, mediante depósito mensal em conta </text:span><text:span text:style-name="T111">corrente</text:span><text:span text:style-name="T108"> do bolsista, no Banco do Brasil, de acordo com o valor estipulado pelo CNPq, conforme tabela divulgada no endereço </text:span><text:a xlink:type="simple" xlink:href="http://www.cnpq.br/no-pais" text:style-name="Internet_20_link" text:visited-style-name="Visited_20_Internet_20_Link"><text:span text:style-name="T30">http://www.cnpq.br/no-pais</text:span></text:a><text:span text:style-name="T108">;</text:span></text:p>
      <text:p text:style-name="P31"><text:span text:style-name="T129">5.4 </text:span>É vedada a divisão do valor da mensalidade de uma bolsa entre dois ou mais <text:span text:style-name="T66">alunos.</text:span></text:p>
      <text:p text:style-name="P31"/>
      <text:p text:style-name="P31"><text:span text:style-name="T129">6. </text:span>DO <text:span text:style-name="T21">PROJETO</text:span></text:p>
      <text:p text:style-name="P31"><text:span text:style-name="T132">6.1 </text:span>Os projetos deverão priorizar o trabalho coletivo e interdisciplinar, além de respeitar as linhas de pesquisa dos grupos de pesquisa ao qual o pesquisador/orientador está <text:span text:style-name="T1">vinculado.</text:span></text:p>
      <text:p text:style-name="P31"><text:span text:style-name="T132">6.2 </text:span>O projeto de pesquisa deverá conter, no máximo, 15 páginas, formatado para folhas tamanho A4, em fonte <text:span text:style-name="T1">Times </text:span>New Roman, tamanho 12, com espaçamento simples. Deverão ser utilizadas margens esquerda e superior de 3cm; e margens direita e inferior de <text:span text:style-name="T77">2cm.</text:span></text:p>
      <text:p text:style-name="P30"><text:span text:style-name="T132">6.3 </text:span>Cada pesquisador poderá inscrever um projeto de pesquisa para o presente Edital. Assim como, poderá ser contemplado com apenas uma bolsa de Iniciação em <text:span text:style-name="T78">Ci</text:span>entífica<text:span text:style-name="T150"> </text:span><text:s/>(PIBIC).</text:p>
      <text:p text:style-name="P31"><text:soft-page-break/><text:span text:style-name="T132">6.4 </text:span>A submissão de um mesmo projeto a diferentes editais, deve explicitar as particularidades das <text:span text:style-name="T78">ati</text:span>vidades a serem desenvolvidas pelos bolsistas e, consequentemente, dos resultados a serem produzidos, com implicações imediatas nos trabalhos a serem <text:span text:style-name="T15">apresentados</text:span>.</text:p>
      <text:p text:style-name="P31"><text:span text:style-name="T132">6.5 </text:span>A submissão de projetos em andamento, contemplados com bolsa do CNPq, deverão descrever o resumo dos resultados já alcançados no formulário “Roteiro do Projeto de Pesquisa”, bem como informar o período necessário para sua <text:span text:style-name="T64">conclusão.</text:span></text:p>
      <text:p text:style-name="P31"><text:span text:style-name="T65">6.6 </text:span><text:span text:style-name="T64">No caso de ocorrer a distribuição de uma bolsa adicional, a PROPI encaminhará consulta ao orientador, que deverá se manifestar favorável ou desfavoravelmente e, conforme o caso, encaminhar a </text:span><text:span text:style-name="T78">do</text:span><text:span text:style-name="T64">cumentação necessária.</text:span></text:p>
      <text:p text:style-name="P31"><text:span text:style-name="T132">6.7 </text:span>O projeto de pesquisa que envolva experimentação com animais, seres humanos ou organismos geneticamente modificados, deverá estar em conformidade com a legislação pertinente a ética na pesquisa. Cabe ao orientador do projeto a responsabilidade pela obtenção das autorizações pertinentes, comprometendo-se <text:span text:style-name="T29">a iniciar as atividades inerentes ao projeto somente </text:span>após a autorização formal dos comitês de ética, conforme a área, assumindo total responsabilidade pela observância dos requisitos <text:span text:style-name="T79">le</text:span>gais relativos ao <text:span text:style-name="T4">projeto.</text:span></text:p>
      <text:p text:style-name="P29">6.9 O pesquisador deverá anexar no sistema SIGAA – módulo Pesquisa durante a submissão do Projeto ou enviar ao e-mail editais.propi@ifc.edu.br, se for enviar com a documentação do bolsista, parecer de autorização para execução da pesquisa emitido pelo Comitê de Ética até a data limite de envio conforme previsto no cronograma deste Edital. O não envio da mesma até a data estipulada no cronograma deverá ser justificada pelo orientador. O não envio da autorização ou justificativa acarretará na desclassificação do projeto.</text:p>
      <text:p text:style-name="P54">6.9.1 Em caso de pesquisador pertencente à carreira de Técnico-Administrativos em Educação, o envio do Parecer será exclusivamente para o e-mail editais.propi@ifc.edu.br.</text:p>
      <text:p text:style-name="P55"><text:span text:style-name="T112">6.10 </text:span><text:span text:style-name="T108">O projeto de pesquisa que desenvolva pesquisa científica ou realiza desenvolvimento tecnológico oriundo de acesso a patrimônio genético brasileiro (patrimônio genético brasileiro) e/ou conhecimento tradicional associado</text:span><text:span text:style-name="T122">(CTA);</text:span><text:span text:style-name="T108">acessa e explora economicamente produto ou processo oriundo do patrimônio genético brasileiro e/ou conhecimento tradicional associado; remeta ao exterior amostra de patrimônio genético brasileiro; ou divulga, transmite ou retransmite dados ou informações que integram ou constituem conhecimento tradicional associado devem, obrigatoriamente, realizar o cadastro das respectivas pesquisas no Sistema SisGen, através do site </text:span><text:a xlink:type="simple" xlink:href="https://sisgen.gov.br/" text:style-name="Internet_20_link" text:visited-style-name="Visited_20_Internet_20_Link"><text:span text:style-name="T31">https://sisgen.gov.br/</text:span></text:a><text:span text:style-name="T108">.</text:span></text:p>
      <text:p text:style-name="P31"/>
      <text:p text:style-name="P31"><text:span text:style-name="T132">7. </text:span>DA INSCRIÇÃO DO <text:span text:style-name="T28">PROJETO</text:span></text:p>
      <text:p text:style-name="P77"><text:span text:style-name="T43">7.1 A proposta de projeto deverá ser submetida pelo Orientador do Projeto exclusivamente pelo sistema SIGAA -módulo Pesquisa, </text:span><text:span text:style-name="T44">em caso de Docente, e ao e-mail </text:span><text:a xlink:type="simple" xlink:href="mailto:editais.propi@ifc.edu.br" text:style-name="Internet_20_link" text:visited-style-name="Visited_20_Internet_20_Link"><text:span text:style-name="T99">editais.propi@ifc.edu.br</text:span></text:a><text:span text:style-name="T44">, em caso de Técnico-Administrativo em Educação, </text:span><text:span text:style-name="T43">até a data limite estipulada no cronograma do Edital, acompanhada dos seguintes documentos, encaminhados em arquivos individuais:</text:span></text:p>
      <text:p text:style-name="P14">7.1.1 Formulário do Roteiro de Projeto de Pesquisa devidamente preenchido, sem assinatura ou identificação do pesquisador, em pdf (Anexo I)</text:p>
      <text:p text:style-name="P7"><text:span text:style-name="T133">7.1.1.2 </text:span>O tamanho máximo de cada arquivo não deve ultrapassar 2,0MB.</text:p>
      <text:p text:style-name="P15">7.1.2 Formulário de Identificação do Projeto de Pesquisa e Declaração de compromisso do campus, assinada pelo Diretor Geral, pelo Coordenador de Pesquisa e pelo Coordenador do Projeto, em pdf (Anexo II);</text:p>
      <text:p text:style-name="P8">7.1.<text:span text:style-name="T156">2</text:span>.1 A assinatura do Coordenador de Pesquisa, Pós-Graduação e Inovação no Formulário de Identificação do Projeto indica a viabilidade do projeto de Pesquisa analisado e aprovado pela CAPP do campus.</text:p>
      <text:p text:style-name="P17"><text:span text:style-name="T100">7.1.2.2 A identificação da Equipe será realizada pelos </text:span><text:span text:style-name="T102">proponentes</text:span><text:span text:style-name="T101"> dos </text:span><text:span text:style-name="T100">projetos contemplados com bolsa </text:span><text:span text:style-name="T103">no SIGAA – módulo Pesquisa, após a aprovação</text:span><text:span text:style-name="T104">, </text:span><text:span text:style-name="T105">em caso de Docente, e por meio de correio eletrônico </text:span><text:span text:style-name="T44">ao e-mail </text:span><text:a xlink:type="simple" xlink:href="mailto:editais.propi@ifc.edu.br" text:style-name="Internet_20_link" text:visited-style-name="Visited_20_Internet_20_Link"><text:span text:style-name="T105">editais.propi@ifc.edu.br</text:span></text:a><text:span text:style-name="T44">, em caso de Técnico-Administrativo em Educação.</text:span></text:p>
      <text:p text:style-name="P8"><text:span text:style-name="T133">7.1.3 </text:span>Comprovante de submissão do projeto ao Comitê de Ética em Pesquisa (quando for ocaso);</text:p>
      <text:p text:style-name="P18"><text:span text:style-name="T8">7.2 </text:span><text:span text:style-name="T11">Em caso de Docente em que a submissão é por meio do SIGAA – módulo Pesquisa,</text:span><text:span text:style-name="T9"> s</text:span><text:span text:style-name="T8">erá obrigatório o preenchimento de todos os campus da primeira página do projeto no sistema SIGAA -módulo Pesquisa. As demais páginas e informações, estão dispensadas no ato da su</text:span><text:span text:style-name="T10">b</text:span><text:span text:style-name="T8">missão.</text:span></text:p>
      <text:p text:style-name="P8"><text:span text:style-name="T133">7.2 </text:span>Não serão aceitas propostas entregues de forma distinta à mencionada.</text:p>
      <text:p text:style-name="P8"><text:span text:style-name="T133">7.3 </text:span>Serão admitidas as propostas que:</text:p>
      <text:p text:style-name="P8"><text:span text:style-name="T133">a) </text:span>Os orientadores atenderem ao<text:span text:style-name="T156">s requisitos e admissibilidade prevista n</text:span>o presente edital;</text:p>
      <text:p text:style-name="P8"><text:span text:style-name="T133">b) </text:span>Estiverem devidamente preenchidas, assinadas e submetidas, conforme trâmites descritos <text:span text:style-name="T156">neste item e subitens</text:span>;</text:p>
      <text:p text:style-name="P8"><text:span text:style-name="T133">c) </text:span>Atenderem integralmente as disposições previstas neste edital.</text:p>
      <text:p text:style-name="P8"><text:span text:style-name="T133">7.3.1 </text:span>As propostas admitidas serão submetidas às etapas seguintes de avaliação, enquanto as não admitidas serão desclassificadas.</text:p>
      <text:p text:style-name="P8"/>
      <text:h text:style-name="P19" text:outline-level="2"><text:span text:style-name="T133">8. </text:span>DA AVALIAÇÃO</text:h>
      <text:p text:style-name="P81"><text:span text:style-name="T133">8.1 </text:span>Ficam Instituídos <text:span text:style-name="T134">a Equipe</text:span> Gestor<text:span text:style-name="T134">a</text:span> do Edital e <text:span text:style-name="T134">a Equipe</text:span> de Avaliação, assim constituídos:</text:p>
      <text:p text:style-name="P9"><text:span text:style-name="T133">8.1.1 Equipe</text:span> Gestor<text:span text:style-name="T134">a</text:span> do Edital: formado pelos componentes do COCEP e pesquisadores com bolsa produtividade do CNPq;</text:p>
      <text:p text:style-name="P9"><text:span text:style-name="T133">8.1.2 Equipe</text:span> de Avaliação: formado por pesquisadores convidados do IFC, com formação mínima de mestre.</text:p>
      <text:p text:style-name="P9"><text:span text:style-name="T133">8.2 </text:span>Os projetos serão avaliados pelo mérito técnico do projeto de pesquisa e o mérito curricular do orientador.</text:p>
      <text:p text:style-name="P10"><text:span text:style-name="T133">8.4 </text:span>Caso algum membro d<text:span text:style-name="T134">a Equipe</text:span> Gestor<text:span text:style-name="T134">a</text:span> do Edital submeta projeto de pesquisa a este Edital, o mesmo não poderá participar <text:soft-page-break/>como avaliador de quaisquer projetos submetidos ao presente edital.</text:p>
      <text:p text:style-name="P9"><text:span text:style-name="T133">8.5 </text:span>A avaliação do mérito técnico dos projetos de pesquisa considerará os critérios e respectivas pontuações máximas descritos no Quadro 1 e terá caráter eliminatório e classificatório.</text:p>
      <text:h text:style-name="P71" text:outline-level="2">Quadro 1. Planilha de pontuação do mérito técnico do projeto de pesquisa.</text:h>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57">Item</text:p>
          </table:table-cell>
          <table:table-cell table:style-name="Tabela1.A1" office:value-type="string">
            <text:p text:style-name="P57">Critérios</text:p>
          </table:table-cell>
          <table:table-cell table:style-name="Tabela1.A1" office:value-type="string">
            <text:p text:style-name="P58">Pontuação</text:p>
            <text:p text:style-name="P58">máxima</text:p>
          </table:table-cell>
          <table:table-cell table:style-name="Tabela1.A1" office:value-type="string">
            <text:p text:style-name="P56"><text:span text:style-name="T154">T</text:span>otal de<text:span text:style-name="T21">pontos</text:span></text:p>
          </table:table-cell>
        </table:table-row>
        <table:table-row table:style-name="Tabela1.2">
          <table:table-cell table:style-name="Tabela1.A2" office:value-type="string">
            <text:p text:style-name="P57">01</text:p>
          </table:table-cell>
          <table:table-cell table:style-name="Tabela1.B2" office:value-type="string">
            <text:p text:style-name="P56"><text:span text:style-name="T1">Temática</text:span>do projeto de pesquisa: delimitação do tema e sua relação ou perspectiva com o desenvolvimento científico e/ou tecnológico. Importância da pesquisa para a<text:span text:style-name="T73">comunidade,</text:span></text:p>
            <text:p text:style-name="P56">aplicação prática na resolução de problemas locais e regionais.</text:p>
          </table:table-cell>
          <table:table-cell table:style-name="Tabela1.C2" office:value-type="string">
            <text:p text:style-name="P56"/>
            <text:p text:style-name="P59">20</text:p>
          </table:table-cell>
          <table:table-cell table:style-name="Tabela1.D2" office:value-type="string">
            <text:p text:style-name="P56"/>
          </table:table-cell>
        </table:table-row>
        <table:table-row table:style-name="Tabela1.3">
          <table:table-cell table:style-name="Tabela1.A3" office:value-type="string">
            <text:p text:style-name="P57">02</text:p>
          </table:table-cell>
          <table:table-cell table:style-name="Tabela1.B3" office:value-type="string">
            <text:p text:style-name="P56">Originalidade do projeto de pesquisa.</text:p>
          </table:table-cell>
          <table:table-cell table:style-name="Tabela1.C3" office:value-type="string">
            <text:p text:style-name="P59">20</text:p>
          </table:table-cell>
          <table:table-cell table:style-name="Tabela1.D3" office:value-type="string">
            <text:p text:style-name="P56"/>
          </table:table-cell>
        </table:table-row>
        <table:table-row table:style-name="Tabela1.4">
          <table:table-cell table:style-name="Tabela1.A4" office:value-type="string">
            <text:p text:style-name="P57">03</text:p>
          </table:table-cell>
          <table:table-cell table:style-name="Tabela1.B4" office:value-type="string">
            <text:p text:style-name="P56">Clareza, coerência e consistência na definição do problema, da(s) justificativa(s), dos obje- tivos e da fundamentação teórico-metodológica</text:p>
          </table:table-cell>
          <table:table-cell table:style-name="Tabela1.C4" office:value-type="string">
            <text:p text:style-name="P59">25</text:p>
          </table:table-cell>
          <table:table-cell table:style-name="Tabela1.D4" office:value-type="string">
            <text:p text:style-name="P56"/>
          </table:table-cell>
        </table:table-row>
        <table:table-row table:style-name="Tabela1.5">
          <table:table-cell table:style-name="Tabela1.A5" office:value-type="string">
            <text:p text:style-name="P57">04</text:p>
          </table:table-cell>
          <table:table-cell table:style-name="Tabela1.B5" office:value-type="string">
            <text:p text:style-name="P56">Coerência do cronograma de atividades e do(s) Plano(s) de Atividades do(s) aluno(s) bol-</text:p>
            <text:p text:style-name="P56">sista (s), com os objetivos gerais e específicos propostos.</text:p>
          </table:table-cell>
          <table:table-cell table:style-name="Tabela1.C5" office:value-type="string">
            <text:p text:style-name="P59">25</text:p>
          </table:table-cell>
          <table:table-cell table:style-name="Tabela1.D5" office:value-type="string">
            <text:p text:style-name="P56"/>
          </table:table-cell>
        </table:table-row>
        <table:table-row table:style-name="Tabela1.1">
          <table:table-cell table:style-name="Tabela1.A6" office:value-type="string">
            <text:p text:style-name="P57">05</text:p>
          </table:table-cell>
          <table:table-cell table:style-name="Tabela1.B6" office:value-type="string">
            <text:p text:style-name="P56">Projeto realizado em parceria com outras instituições e/ou contemplado com recursos externos (parceria ou órgãos de fomento à pesquisa)</text:p>
          </table:table-cell>
          <table:table-cell table:style-name="Tabela1.C6" office:value-type="string">
            <text:p text:style-name="P59">10</text:p>
          </table:table-cell>
          <table:table-cell table:style-name="Tabela1.D6" office:value-type="string">
            <text:p text:style-name="P56"/>
          </table:table-cell>
        </table:table-row>
        <table:table-row table:style-name="Tabela1.7">
          <table:table-cell table:style-name="Tabela1.A7" office:value-type="string">
            <text:p text:style-name="P56"/>
          </table:table-cell>
          <table:table-cell table:style-name="Tabela1.A7" office:value-type="string">
            <text:p text:style-name="P57">Somatório dos pontos</text:p>
          </table:table-cell>
          <table:table-cell table:style-name="Tabela1.A7" office:value-type="string">
            <text:p text:style-name="P59">100</text:p>
          </table:table-cell>
          <table:table-cell table:style-name="Tabela1.A7" office:value-type="string">
            <text:p text:style-name="P56"/>
          </table:table-cell>
        </table:table-row>
      </table:table>
      <text:p text:style-name="P11"><text:span text:style-name="T133">8.6 </text:span>O Projeto de Pesquisa será considerado apto ao obter, no mínimo, 50% da pontuação máxima, isto é, entre 50 e 100 pontos, no mérito técnico.</text:p>
      <text:p text:style-name="P11"><text:span text:style-name="T133">8.7 </text:span>A avaliação do mérito curricular do orientador do projeto de pesquisa considerará os critérios,pontuações e limites descritos no Quadro 2 e terá caráter classificatório.</text:p>
      <text:p text:style-name="P23"><text:span text:style-name="T17">8.7.1 </text:span><text:span text:style-name="T15">Na avaliação do mérito curricular do orientador, em que será considerada a classificação QUALIS CAPES, tomar-se-á por referência a área de avaliação da CAPES indicada pelo proponente no Formulário de Identificação do Projeto de Pesquisa e Equipe.</text:span></text:p>
      <text:h text:style-name="P72" text:outline-level="2">Quadro 2. Planilha de pontuação do mérito curricular do orientador do projeto de pesquisa.</text:h>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56">Item</text:p>
          </table:table-cell>
          <table:table-cell table:style-name="Tabela2.A1" office:value-type="string">
            <text:p text:style-name="P57">Critérios</text:p>
          </table:table-cell>
          <table:table-cell table:style-name="Tabela2.A1" office:value-type="string">
            <text:p text:style-name="P57">Valor</text:p>
            <text:p text:style-name="P57">por item</text:p>
          </table:table-cell>
          <table:table-cell table:style-name="Tabela2.A1" office:value-type="string">
            <text:p text:style-name="P59">Pontuação</text:p>
            <text:p text:style-name="P59">máxima</text:p>
          </table:table-cell>
          <table:table-cell table:style-name="Tabela2.A1" office:value-type="string">
            <text:p text:style-name="P56">QTDE</text:p>
          </table:table-cell>
          <table:table-cell table:style-name="Tabela2.A1" office:value-type="string">
            <text:p text:style-name="P56">Valor final</text:p>
          </table:table-cell>
        </table:table-row>
        <table:table-row table:style-name="Tabela2.2">
          <table:table-cell table:style-name="Tabela2.A2" office:value-type="string">
            <text:p text:style-name="P56">01</text:p>
          </table:table-cell>
          <table:table-cell table:style-name="Tabela2.B2" office:value-type="string">
            <text:p text:style-name="P56">Pesquisador com Pós-Doutorado concluído</text:p>
          </table:table-cell>
          <table:table-cell table:style-name="Tabela2.C2" office:value-type="string">
            <text:p text:style-name="P56">6,0</text:p>
          </table:table-cell>
          <table:table-cell table:style-name="Tabela2.D2" office:value-type="string">
            <text:p text:style-name="P57">6</text:p>
          </table:table-cell>
          <table:table-cell table:style-name="Tabela2.E2" office:value-type="string">
            <text:p text:style-name="P56"/>
          </table:table-cell>
          <table:table-cell table:style-name="Tabela2.F2" office:value-type="string">
            <text:p text:style-name="P56"/>
          </table:table-cell>
        </table:table-row>
        <table:table-row table:style-name="Tabela2.3">
          <table:table-cell table:style-name="Tabela2.A3" office:value-type="string">
            <text:p text:style-name="P56">02</text:p>
          </table:table-cell>
          <table:table-cell table:style-name="Tabela2.B3" office:value-type="string">
            <text:p text:style-name="P56">Patentes registradas em Núcleo de Inovação Tecnológica.</text:p>
          </table:table-cell>
          <table:table-cell table:style-name="Tabela2.C3" office:value-type="string">
            <text:p text:style-name="P56">6,0</text:p>
          </table:table-cell>
          <table:table-cell table:style-name="Tabela2.D3" office:value-type="string">
            <text:p text:style-name="P57">Sem limite</text:p>
          </table:table-cell>
          <table:table-cell table:style-name="Tabela2.E3" office:value-type="string">
            <text:p text:style-name="P56"/>
          </table:table-cell>
          <table:table-cell table:style-name="Tabela2.F3" office:value-type="string">
            <text:p text:style-name="P56"/>
          </table:table-cell>
        </table:table-row>
        <table:table-row table:style-name="Tabela2.4">
          <table:table-cell table:style-name="Tabela2.A4" office:value-type="string">
            <text:p text:style-name="P56">03</text:p>
          </table:table-cell>
          <table:table-cell table:style-name="Tabela2.B4" office:value-type="string">
            <text:p text:style-name="P56">Artigo completo publicado em periódico especializado, com Qualis</text:p>
            <text:p text:style-name="P56">(A, B1 ou B2)</text:p>
          </table:table-cell>
          <table:table-cell table:style-name="Tabela2.C4" office:value-type="string">
            <text:p text:style-name="P56">4,0</text:p>
          </table:table-cell>
          <table:table-cell table:style-name="Tabela2.D4" office:value-type="string">
            <text:p text:style-name="P57">Sem limite</text:p>
          </table:table-cell>
          <table:table-cell table:style-name="Tabela2.E4" office:value-type="string">
            <text:p text:style-name="P56"/>
          </table:table-cell>
          <table:table-cell table:style-name="Tabela2.F4" office:value-type="string">
            <text:p text:style-name="P56"/>
          </table:table-cell>
        </table:table-row>
        <table:table-row table:style-name="Tabela2.4">
          <table:table-cell table:style-name="Tabela2.A5" office:value-type="string">
            <text:p text:style-name="P56">04</text:p>
          </table:table-cell>
          <table:table-cell table:style-name="Tabela2.B5" office:value-type="string">
            <text:p text:style-name="P56">Artigo completo publicado em periódico especializado, com Qualis</text:p>
            <text:p text:style-name="P56">(B3, B4, B5 ou C)</text:p>
          </table:table-cell>
          <table:table-cell table:style-name="Tabela2.C5" office:value-type="string">
            <text:p text:style-name="P56">2,0</text:p>
          </table:table-cell>
          <table:table-cell table:style-name="Tabela2.D5" office:value-type="string">
            <text:p text:style-name="P57">Sem limite</text:p>
          </table:table-cell>
          <table:table-cell table:style-name="Tabela2.E5" office:value-type="string">
            <text:p text:style-name="P56"/>
          </table:table-cell>
          <table:table-cell table:style-name="Tabela2.F5" office:value-type="string">
            <text:p text:style-name="P56"/>
          </table:table-cell>
        </table:table-row>
        <table:table-row table:style-name="Tabela2.1">
          <table:table-cell table:style-name="Tabela2.A6" office:value-type="string">
            <text:p text:style-name="P56">05</text:p>
          </table:table-cell>
          <table:table-cell table:style-name="Tabela2.B6" office:value-type="string">
            <text:p text:style-name="P56">Trabalhos completos publicados em Anais, em evento local, regional,</text:p>
            <text:p text:style-name="P56">nacional ou internacional.</text:p>
          </table:table-cell>
          <table:table-cell table:style-name="Tabela2.C6" office:value-type="string">
            <text:p text:style-name="P56">2,0</text:p>
          </table:table-cell>
          <table:table-cell table:style-name="Tabela2.D6" office:value-type="string">
            <text:p text:style-name="P57">12</text:p>
          </table:table-cell>
          <table:table-cell table:style-name="Tabela2.E6" office:value-type="string">
            <text:p text:style-name="P56"/>
          </table:table-cell>
          <table:table-cell table:style-name="Tabela2.F6" office:value-type="string">
            <text:p text:style-name="P56"/>
          </table:table-cell>
        </table:table-row>
        <table:table-row table:style-name="Tabela2.1">
          <table:table-cell table:style-name="Tabela2.A7" office:value-type="string">
            <text:p text:style-name="P56">06</text:p>
          </table:table-cell>
          <table:table-cell table:style-name="Tabela2.B7" office:value-type="string">
            <text:p text:style-name="P56">Resumos expandidos de trabalhos publicados em Anais, em evento</text:p>
            <text:p text:style-name="P56">local, regional, nacional ou internacional.</text:p>
          </table:table-cell>
          <table:table-cell table:style-name="Tabela2.C7" office:value-type="string">
            <text:p text:style-name="P56">1,5</text:p>
          </table:table-cell>
          <table:table-cell table:style-name="Tabela2.D7" office:value-type="string">
            <text:p text:style-name="P57">12</text:p>
          </table:table-cell>
          <table:table-cell table:style-name="Tabela2.E7" office:value-type="string">
            <text:p text:style-name="P56"/>
          </table:table-cell>
          <table:table-cell table:style-name="Tabela2.F7" office:value-type="string">
            <text:p text:style-name="P56"/>
          </table:table-cell>
        </table:table-row>
        <table:table-row table:style-name="Tabela2.4">
          <table:table-cell table:style-name="Tabela2.A8" office:value-type="string">
            <text:p text:style-name="P56">07</text:p>
          </table:table-cell>
          <table:table-cell table:style-name="Tabela2.B8" office:value-type="string">
            <text:p text:style-name="P56">Resumos de trabalhos publicados em Anais, em evento local, regional</text:p>
            <text:p text:style-name="P56"><text:soft-page-break/>nacional ou internacional.</text:p>
          </table:table-cell>
          <table:table-cell table:style-name="Tabela2.C8" office:value-type="string">
            <text:p text:style-name="P56">1,0</text:p>
          </table:table-cell>
          <table:table-cell table:style-name="Tabela2.D8" office:value-type="string">
            <text:p text:style-name="P57">8</text:p>
          </table:table-cell>
          <table:table-cell table:style-name="Tabela2.E8" office:value-type="string">
            <text:p text:style-name="P56"/>
          </table:table-cell>
          <table:table-cell table:style-name="Tabela2.F8" office:value-type="string">
            <text:p text:style-name="P56"/>
          </table:table-cell>
        </table:table-row>
        <table:table-row table:style-name="Tabela2.4">
          <table:table-cell table:style-name="Tabela2.A9" office:value-type="string">
            <text:p text:style-name="P56">08</text:p>
          </table:table-cell>
          <table:table-cell table:style-name="Tabela2.B9" office:value-type="string">
            <text:p text:style-name="P56">Orientações de bolsistas de Iniciação Científica e/ou Tecnológica</text:p>
            <text:p text:style-name="P56">(concluídas e em andamento).</text:p>
          </table:table-cell>
          <table:table-cell table:style-name="Tabela2.C9" office:value-type="string">
            <text:p text:style-name="P56">1,0</text:p>
          </table:table-cell>
          <table:table-cell table:style-name="Tabela2.D9" office:value-type="string">
            <text:p text:style-name="P57">8</text:p>
          </table:table-cell>
          <table:table-cell table:style-name="Tabela2.E9" office:value-type="string">
            <text:p text:style-name="P56"/>
          </table:table-cell>
          <table:table-cell table:style-name="Tabela2.F9" office:value-type="string">
            <text:p text:style-name="P56"/>
          </table:table-cell>
        </table:table-row>
        <table:table-row table:style-name="Tabela2.10">
          <table:table-cell table:style-name="Tabela2.A10" office:value-type="string">
            <text:p text:style-name="P56">09</text:p>
          </table:table-cell>
          <table:table-cell table:style-name="Tabela2.B10" office:value-type="string">
            <text:p text:style-name="P56">Orientação de trabalhos de conclusão de cursos de graduação (TCC),</text:p>
            <text:p text:style-name="P56">orientação de monografias concluídas ou orientação de estágio curricular do ensino médio integrado, concomitante ou subsequente.</text:p>
          </table:table-cell>
          <table:table-cell table:style-name="Tabela2.C10" office:value-type="string">
            <text:p text:style-name="P56">1,0</text:p>
          </table:table-cell>
          <table:table-cell table:style-name="Tabela2.D10" office:value-type="string">
            <text:p text:style-name="P57">5</text:p>
          </table:table-cell>
          <table:table-cell table:style-name="Tabela2.E10" office:value-type="string">
            <text:p text:style-name="P56"/>
          </table:table-cell>
          <table:table-cell table:style-name="Tabela2.F10" office:value-type="string">
            <text:p text:style-name="P56"/>
          </table:table-cell>
        </table:table-row>
        <table:table-row table:style-name="Tabela2.11">
          <table:table-cell table:style-name="Tabela2.A11" office:value-type="string">
            <text:p text:style-name="P56">10</text:p>
          </table:table-cell>
          <table:table-cell table:style-name="Tabela2.B11" office:value-type="string">
            <text:p text:style-name="P56">Participação em bancas examinadoras de trabalhos de conclusão de cursos de graduação (TCC), monografias e bancas de estágio do</text:p>
            <text:p text:style-name="P56">ensino médio integrado, concomitante ou subsequente.</text:p>
          </table:table-cell>
          <table:table-cell table:style-name="Tabela2.C11" office:value-type="string">
            <text:p text:style-name="P56">0,5</text:p>
          </table:table-cell>
          <table:table-cell table:style-name="Tabela2.D11" office:value-type="string">
            <text:p text:style-name="P57">5</text:p>
          </table:table-cell>
          <table:table-cell table:style-name="Tabela2.E11" office:value-type="string">
            <text:p text:style-name="P56"/>
          </table:table-cell>
          <table:table-cell table:style-name="Tabela2.F11" office:value-type="string">
            <text:p text:style-name="P56"/>
          </table:table-cell>
        </table:table-row>
        <table:table-row table:style-name="Tabela2.2">
          <table:table-cell table:style-name="Tabela2.A12" office:value-type="string">
            <text:p text:style-name="P56">11</text:p>
          </table:table-cell>
          <table:table-cell table:style-name="Tabela2.B12" office:value-type="string">
            <text:p text:style-name="P56">Orientação de dissertação e/ou tese concluída.</text:p>
          </table:table-cell>
          <table:table-cell table:style-name="Tabela2.C12" office:value-type="string">
            <text:p text:style-name="P56">5,0</text:p>
          </table:table-cell>
          <table:table-cell table:style-name="Tabela2.D12" office:value-type="string">
            <text:p text:style-name="P57">Sem limite</text:p>
          </table:table-cell>
          <table:table-cell table:style-name="Tabela2.E12" office:value-type="string">
            <text:p text:style-name="P56"/>
          </table:table-cell>
          <table:table-cell table:style-name="Tabela2.F12" office:value-type="string">
            <text:p text:style-name="P56"/>
          </table:table-cell>
        </table:table-row>
        <table:table-row table:style-name="Tabela2.13">
          <table:table-cell table:style-name="Tabela2.A13" office:value-type="string">
            <text:p text:style-name="P56">12</text:p>
          </table:table-cell>
          <table:table-cell table:style-name="Tabela2.B13" office:value-type="string">
            <text:p text:style-name="P56">Coorientação de dissertação e/ou tese concluída.</text:p>
          </table:table-cell>
          <table:table-cell table:style-name="Tabela2.C13" office:value-type="string">
            <text:p text:style-name="P56">2,0</text:p>
          </table:table-cell>
          <table:table-cell table:style-name="Tabela2.D13" office:value-type="string">
            <text:p text:style-name="P57">Sem limite</text:p>
          </table:table-cell>
          <table:table-cell table:style-name="Tabela2.E13" office:value-type="string">
            <text:p text:style-name="P56"/>
          </table:table-cell>
          <table:table-cell table:style-name="Tabela2.F13" office:value-type="string">
            <text:p text:style-name="P56"/>
          </table:table-cell>
        </table:table-row>
        <table:table-row table:style-name="Tabela2.2">
          <table:table-cell table:style-name="Tabela2.A14" office:value-type="string">
            <text:p text:style-name="P56">13</text:p>
          </table:table-cell>
          <table:table-cell table:style-name="Tabela2.B14" office:value-type="string">
            <text:p text:style-name="P56">Participação em bancas examinadoras de Mestrado e/ou Doutorado.</text:p>
          </table:table-cell>
          <table:table-cell table:style-name="Tabela2.C14" office:value-type="string">
            <text:p text:style-name="P56">1,0</text:p>
          </table:table-cell>
          <table:table-cell table:style-name="Tabela2.D14" office:value-type="string">
            <text:p text:style-name="P57">8</text:p>
          </table:table-cell>
          <table:table-cell table:style-name="Tabela2.E14" office:value-type="string">
            <text:p text:style-name="P56"/>
          </table:table-cell>
          <table:table-cell table:style-name="Tabela2.F14" office:value-type="string">
            <text:p text:style-name="P56"/>
          </table:table-cell>
        </table:table-row>
        <table:table-row table:style-name="Tabela2.3">
          <table:table-cell table:style-name="Tabela2.A15" office:value-type="string">
            <text:p text:style-name="P56">14</text:p>
          </table:table-cell>
          <table:table-cell table:style-name="Tabela2.B15" office:value-type="string">
            <text:p text:style-name="P56">Autoria ou coautoria de livro, com corpo editorial e/ou ISBN.</text:p>
          </table:table-cell>
          <table:table-cell table:style-name="Tabela2.C15" office:value-type="string">
            <text:p text:style-name="P56">4,0</text:p>
          </table:table-cell>
          <table:table-cell table:style-name="Tabela2.D15" office:value-type="string">
            <text:p text:style-name="P57">8</text:p>
          </table:table-cell>
          <table:table-cell table:style-name="Tabela2.E15" office:value-type="string">
            <text:p text:style-name="P56"/>
          </table:table-cell>
          <table:table-cell table:style-name="Tabela2.F15" office:value-type="string">
            <text:p text:style-name="P56"/>
          </table:table-cell>
        </table:table-row>
        <table:table-row table:style-name="Tabela2.1">
          <table:table-cell table:style-name="Tabela2.A16" office:value-type="string">
            <text:p text:style-name="P56">15</text:p>
          </table:table-cell>
          <table:table-cell table:style-name="Tabela2.B16" office:value-type="string">
            <text:p text:style-name="P56">Autoria ou coautoria de capítulo de livro, com corpo editorial e/ou</text:p>
            <text:p text:style-name="P56">ISBN.</text:p>
          </table:table-cell>
          <table:table-cell table:style-name="Tabela2.C16" office:value-type="string">
            <text:p text:style-name="P56">2,0</text:p>
          </table:table-cell>
          <table:table-cell table:style-name="Tabela2.D16" office:value-type="string">
            <text:p text:style-name="P57">8</text:p>
          </table:table-cell>
          <table:table-cell table:style-name="Tabela2.E16" office:value-type="string">
            <text:p text:style-name="P56"/>
          </table:table-cell>
          <table:table-cell table:style-name="Tabela2.F16" office:value-type="string">
            <text:p text:style-name="P56"/>
          </table:table-cell>
        </table:table-row>
        <table:table-row table:style-name="Tabela2.17">
          <table:table-cell table:style-name="Tabela2.A17" office:value-type="string">
            <text:p text:style-name="P56"/>
          </table:table-cell>
          <table:table-cell table:style-name="Tabela2.B17" office:value-type="string">
            <text:p text:style-name="P56">Somatório dos pontos</text:p>
          </table:table-cell>
          <table:table-cell table:style-name="Tabela2.C17" office:value-type="string">
            <text:p text:style-name="P56"/>
          </table:table-cell>
          <table:table-cell table:style-name="Tabela2.D17" office:value-type="string">
            <text:p text:style-name="P57">100</text:p>
          </table:table-cell>
          <table:table-cell table:style-name="Tabela2.E17" office:value-type="string">
            <text:p text:style-name="P56"/>
          </table:table-cell>
          <table:table-cell table:style-name="Tabela2.F17" office:value-type="string">
            <text:p text:style-name="P56"/>
          </table:table-cell>
        </table:table-row>
        <table:table-row table:style-name="Tabela2.18">
          <table:table-cell table:style-name="Tabela2.A18" office:value-type="string">
            <text:p text:style-name="P56"/>
          </table:table-cell>
          <table:table-cell table:style-name="Tabela2.B18" office:value-type="string">
            <text:p text:style-name="P56">Somatório dos pontos proporcionais (somatório dos pontos x 0,30)</text:p>
          </table:table-cell>
          <table:table-cell table:style-name="Tabela2.C18" office:value-type="string">
            <text:p text:style-name="P56"/>
          </table:table-cell>
          <table:table-cell table:style-name="Tabela2.D18" office:value-type="string">
            <text:p text:style-name="P56"/>
          </table:table-cell>
          <table:table-cell table:style-name="Tabela2.E18" office:value-type="string">
            <text:p text:style-name="P56"/>
          </table:table-cell>
          <table:table-cell table:style-name="Tabela2.F18" office:value-type="string">
            <text:p text:style-name="P56"/>
          </table:table-cell>
        </table:table-row>
      </table:table>
      <text:p text:style-name="P82"><text:span text:style-name="T133">8.8 </text:span>A pontuação relativa ao mérito curricular do orientador será realizada com base nas informações registradas no Currículo Lattes/CNPq.</text:p>
      <text:p text:style-name="P12"><text:span text:style-name="T133">8.8.1 </text:span>Encerrado o período de submissão de propostas, conforme cronograma do edital, o comitê gestor baixará os currículos da plataforma Lattes/CNPq dos orientadores dos projetos inscritos e os espelhos dos grupos de pesquisa no DGP/CNPq, os quais serão considerados por ocasião da avaliação.</text:p>
      <text:p text:style-name="P12"><text:span text:style-name="T133">8.9 </text:span>Os trabalhos apenas SUBMETIDOS a publicação não serão pontuados. Os trabalhos NO PRELO ou ACEITOS para publicação serão considerados, desde que registrados no currículo Lattes e apresentados os comprovantes, os quais devem ser anexados à documentação enviada para fins de submissão.</text:p>
      <text:p text:style-name="P12"><text:span text:style-name="T133">8.10 </text:span>Na avaliação do currículo d<text:span text:style-name="T152">o orientador será considerada exclusivamente a produção científica ou tecnológica realizada no período de 1º de janeiro de 201</text:span><text:span text:style-name="T153">9</text:span><text:span text:style-name="T152"> </text:span><text:span text:style-name="T92">até o dia em que for feito a baixa dos currículos da platafo</text:span><text:span text:style-name="T93">m</text:span><text:span text:style-name="T92">a Lattes</text:span><text:span text:style-name="T233">.</text:span></text:p>
      <text:p text:style-name="P67">8.10.<text:span text:style-name="T133">1 </text:span>A ocorrência de falsidade nas informações contidas no Currículo Lattes é de responsabilidade do pesquisador e estará sujeita às penalidades previstas em Lei.</text:p>
      <text:p text:style-name="P82"><text:span text:style-name="T133">8.11 </text:span>As informações constantes no currículo Lattes que estejam fora do campo correto não serão consideradas na avaliação do mérito curricular do orientador.</text:p>
      <text:p text:style-name="P12"><text:span text:style-name="T133">8.12 </text:span>A pontuação do mérito curricular do orientador será obtida pelo somatório dos pontos de cada item, conforme descrito no Quadro 2, limitada a, no máximo, 100 pontos.</text:p>
      <text:p text:style-name="P12"><text:span text:style-name="T133">8.13 </text:span>A média final dos projetos de pesquisa será determinada obedecendo-se a seguinte proporção:</text:p>
      <table:table table:name="Tabela3" table:style-name="Tabela3">
        <table:table-column table:style-name="Tabela3.A"/>
        <table:table-column table:style-name="Tabela3.B"/>
        <table:table-row table:style-name="Tabela3.1">
          <table:table-cell table:style-name="Tabela3.A1" office:value-type="string">
            <text:p text:style-name="P57">Aspectos avaliativos</text:p>
          </table:table-cell>
          <table:table-cell table:style-name="Tabela3.A1" office:value-type="string">
            <text:p text:style-name="P57">Proporção</text:p>
          </table:table-cell>
        </table:table-row>
        <table:table-row table:style-name="Tabela3.2">
          <table:table-cell table:style-name="Tabela3.A1" office:value-type="string">
            <text:p text:style-name="P56">Mérito técnico do projeto de pesquisa</text:p>
          </table:table-cell>
          <table:table-cell table:style-name="Tabela3.A1" office:value-type="string">
            <text:p text:style-name="P57">70%</text:p>
          </table:table-cell>
        </table:table-row>
        <table:table-row table:style-name="Tabela3.1">
          <table:table-cell table:style-name="Tabela3.A1" office:value-type="string">
            <text:p text:style-name="P56">Mérito curricular do orientador do projeto de pesquisa</text:p>
          </table:table-cell>
          <table:table-cell table:style-name="Tabela3.A1" office:value-type="string">
            <text:p text:style-name="P57">30%</text:p>
          </table:table-cell>
        </table:table-row>
      </table:table>
      <text:p text:style-name="P24"><text:span text:style-name="T135">8.14 </text:span>A classificação final obedecerá a ordem decrescente verificada pela média final dos projetos de pesquisa <text:span text:style-name="T21">avaliados.</text:span></text:p>
      <text:p text:style-name="P24"><text:span text:style-name="T135">9. </text:span>DO <text:span text:style-name="T21">CRONOGRAMA</text:span></text:p>
      <table:table table:name="Tabela4" table:style-name="Tabela4">
        <table:table-column table:style-name="Tabela4.A"/>
        <table:table-column table:style-name="Tabela4.B"/>
        <text:soft-page-break/>
        <table:table-row table:style-name="Tabela4.1">
          <table:table-cell table:style-name="Tabela4.A1" office:value-type="string">
            <text:p text:style-name="P57">Etap<text:span text:style-name="T63">a</text:span></text:p>
          </table:table-cell>
          <table:table-cell table:style-name="Tabela4.A1" office:value-type="string">
            <text:p text:style-name="P57">Datas</text:p>
          </table:table-cell>
        </table:table-row>
        <table:table-row table:style-name="Tabela4.2">
          <table:table-cell table:style-name="Tabela4.A2" office:value-type="string">
            <text:p text:style-name="P56">- <text:span text:style-name="T80">Envio das propostas para a CAPP do seu </text:span><text:span text:style-name="T34">campus</text:span><text:span text:style-name="T80"> de exercício</text:span></text:p>
          </table:table-cell>
          <table:table-cell table:style-name="Tabela4.B2" office:value-type="string">
            <text:p text:style-name="P64">Até 1<text:span text:style-name="T320">1 de fevereiro de 2022</text:span> (até as 23:59hs do último dia)</text:p>
          </table:table-cell>
        </table:table-row>
        <table:table-row table:style-name="Tabela4.1">
          <table:table-cell table:style-name="Tabela4.A3" office:value-type="string">
            <text:p text:style-name="P56">- Período para submissão das propostas.</text:p>
          </table:table-cell>
          <table:table-cell table:style-name="Tabela4.B3" office:value-type="string">
            <text:p text:style-name="P64"><text:span text:style-name="T136">01</text:span> de setembro <text:span text:style-name="T320">de 2021 </text:span>a <text:span text:style-name="T320">18 de fevereiro de 2022</text:span> (até as 23:59hs do último dia)</text:p>
          </table:table-cell>
        </table:table-row>
        <table:table-row table:style-name="Tabela4.1">
          <table:table-cell table:style-name="Tabela4.A4" office:value-type="string">
            <text:p text:style-name="P56">- Divulgação dos projetos desclassificados e excluídos</text:p>
          </table:table-cell>
          <table:table-cell table:style-name="Tabela4.B4" office:value-type="string">
            <text:p text:style-name="P62">Até <text:s/><text:span text:style-name="T320">08 de março</text:span> de 202<text:span text:style-name="T137">2</text:span></text:p>
          </table:table-cell>
        </table:table-row>
        <table:table-row table:style-name="Tabela4.5">
          <table:table-cell table:style-name="Tabela4.A5" office:value-type="string">
            <text:p text:style-name="P56">- Recebimento de recursos em relação aos projetos desclassificados e excluídos</text:p>
          </table:table-cell>
          <table:table-cell table:style-name="Tabela4.B5" office:value-type="string">
            <text:p text:style-name="P64">Até <text:s/><text:span text:style-name="T321">10 de março</text:span> de 202<text:span text:style-name="T137">2</text:span></text:p>
          </table:table-cell>
        </table:table-row>
        <table:table-row table:style-name="Tabela4.6">
          <table:table-cell table:style-name="Tabela4.A6" office:value-type="string">
            <text:p text:style-name="P56">- Divulgação dos resultados dos recursos.</text:p>
          </table:table-cell>
          <table:table-cell table:style-name="Tabela4.B6" office:value-type="string">
            <text:p text:style-name="P63">Até <text:span text:style-name="T321">14 de março</text:span> de 202<text:span text:style-name="T137">2</text:span></text:p>
          </table:table-cell>
        </table:table-row>
        <table:table-row table:style-name="Tabela4.2">
          <table:table-cell table:style-name="Tabela4.A7" office:value-type="string">
            <text:p text:style-name="P56">- Divulgação dos resultados da análise do mérito curricular do orientador de pesquisa.</text:p>
          </table:table-cell>
          <table:table-cell table:style-name="Tabela4.B7" office:value-type="string">
            <text:p text:style-name="P63">Até <text:span text:style-name="T321">04 de abril</text:span> de 202<text:span text:style-name="T137">2</text:span></text:p>
          </table:table-cell>
        </table:table-row>
        <table:table-row table:style-name="Tabela4.8">
          <table:table-cell table:style-name="Tabela4.A8" office:value-type="string">
            <text:p text:style-name="P56">- Recebimento de recursos em relação ao mérito curricular do orientador do projeto de pesquisa.</text:p>
          </table:table-cell>
          <table:table-cell table:style-name="Tabela4.B8" office:value-type="string">
            <text:p text:style-name="P62">Até <text:span text:style-name="T321">06 de abril</text:span> <text:s/>de 202<text:span text:style-name="T137">2</text:span></text:p>
          </table:table-cell>
        </table:table-row>
        <table:table-row table:style-name="Tabela4.6">
          <table:table-cell table:style-name="Tabela4.A9" office:value-type="string">
            <text:p text:style-name="P56">- Divulgação dos resultados dos recursos.</text:p>
          </table:table-cell>
          <table:table-cell table:style-name="Tabela4.B9" office:value-type="string">
            <text:p text:style-name="P62">Até <text:span text:style-name="T321">08 de abril</text:span> <text:s/>de 202<text:span text:style-name="T137">2</text:span></text:p>
          </table:table-cell>
        </table:table-row>
        <table:table-row table:style-name="Tabela4.2">
          <table:table-cell table:style-name="Tabela4.A10" office:value-type="string">
            <text:p text:style-name="P60">- Reunião com <text:span text:style-name="T134">a Equipe</text:span> Gestor<text:span text:style-name="T134">a</text:span> do Edital, <text:span text:style-name="T134">a Equipe</text:span> de Avaliação e Avaliadores do CNPq</text:p>
          </table:table-cell>
          <table:table-cell table:style-name="Tabela4.B10" office:value-type="string">
            <text:p text:style-name="P61">0<text:span text:style-name="T138">8 a 12</text:span> de agosto de 202<text:span text:style-name="T137">2</text:span></text:p>
          </table:table-cell>
        </table:table-row>
        <table:table-row table:style-name="Tabela4.11">
          <table:table-cell table:style-name="Tabela4.A11" office:value-type="string">
            <text:p text:style-name="P56">- Divulgação dos resultados finais</text:p>
          </table:table-cell>
          <table:table-cell table:style-name="Tabela4.B11" office:value-type="string">
            <text:p text:style-name="P61">Até 1<text:span text:style-name="T138">7</text:span> de agosto de 202<text:span text:style-name="T139">2</text:span></text:p>
          </table:table-cell>
        </table:table-row>
        <table:table-row table:style-name="Tabela4.12">
          <table:table-cell table:style-name="Tabela4.A12" office:value-type="string">
            <text:p text:style-name="P56">-Envio dos documentos, declarações e autorizações do orientador e bolsista (subitem 11.1)*;</text:p>
            <text:p text:style-name="P56">- Autorização (parecer) para execução do projeto emitido pelo respectivo comitê de ética (quando for o caso)</text:p>
          </table:table-cell>
          <table:table-cell table:style-name="Tabela4.B12" office:value-type="string">
            <text:p text:style-name="P61">Até 05 de setembro de 202<text:span text:style-name="T140">2</text:span></text:p>
          </table:table-cell>
        </table:table-row>
        <table:table-row table:style-name="Tabela4.11">
          <table:table-cell table:style-name="Tabela4.A13" office:value-type="string">
            <text:p text:style-name="P56">- Entrega do relatório final das bolsas</text:p>
          </table:table-cell>
          <table:table-cell table:style-name="Tabela4.B13" office:value-type="string">
            <text:p text:style-name="P61">Até <text:span text:style-name="T155">31 de agosto de 2023</text:span></text:p>
          </table:table-cell>
        </table:table-row>
      </table:table>
      <text:p text:style-name="P65">*O não envio dos documentos até a data indicada podem acarretar a implantação da bolsa apenas no mês subsequente.</text:p>
      <text:p text:style-name="P65"/>
      <text:p text:style-name="P36">10 DOS RECURSOS ADMINISTRATIVOS </text:p>
      <text:p text:style-name="P36">10.1 Será assegurada a possibilidade de envio de recursos de acordo com as datas previstas no cronograma.</text:p>
      <text:p text:style-name="P36">10.2 O recurso deverá ser enviado pelo proponente ao email editais.propi@ifc.edu.br em formato pdf com a devida justificativa e de acordo com as datas previstas no cronograma deste Edital.</text:p>
      <text:p text:style-name="P36">10.3 Após análise dos recursos administrativos, os resultados serão divulgados no link <text:span text:style-name="T39">https://editais.ifc.edu.br/</text:span>, conforme previsto no cronograma. A divulgação dos resultados poderá sofrer retificação, com base nos recursos efetuados e decisões motivadas proferidas. </text:p>
      <text:p text:style-name="P50">10.5 As decisões dos recursos administrativos serão terminativas, não cabendo pedido de reconsideração.</text:p>
      <text:p text:style-name="P27"/>
      <text:h text:style-name="P74" text:outline-level="2"><text:span text:style-name="T133">11 </text:span>DO ENVIO DOS DOCUMENTOS</text:h>
      <text:p text:style-name="P20"><text:span text:style-name="T113">11.1 </text:span><text:span text:style-name="T108">Os orientadores que tiverem projetos classificados, de acordo com o número de cotas de bolsas distribuídas pelo CNPq, e, portanto, contemplados com bolsistas, deverão enviar à PROPI os documentos comprobatórios listados a seguir, até a data estipulada no cronograma, exclusivamente pelo e-mail </text:span><text:a xlink:type="simple" xlink:href="mailto:editais.propi@ifc.edu.br" text:style-name="Internet_20_link" text:visited-style-name="Visited_20_Internet_20_Link"><text:span text:style-name="T108">editais.propi@ifc.edu.br</text:span></text:a><text:a xlink:type="simple" xlink:href="mailto:editais.propi@ifc.edu.br" text:style-name="ListLabel_20_66" text:visited-style-name="ListLabel_20_66"><text:span text:style-name="T123">,</text:span></text:a><text:span text:style-name="T108"> os quais devem ser digitalizados e enviados em formato pdf, em arquivos separados, cada um identificado com o número e nome previsto no subitem específico, acrescido do nome completo do bolsista.</text:span></text:p>
      <text:p text:style-name="P25"><text:span text:style-name="T133">11</text:span>.1.1 Termo de Sigilo e Confidencialidade;</text:p>
      <text:p text:style-name="P25"><text:span text:style-name="T133">11</text:span>.1.2 Termo de Responsabilidade do Orientador do Projeto;</text:p>
      <text:p text:style-name="P36"><text:span text:style-name="T133">11</text:span>.1.3 Termo de Responsabilidade do Bolsista;</text:p>
      <text:p text:style-name="P36"><text:span text:style-name="T133">11</text:span>.1.4 Documentos RG e CPF do aluno bolsista;</text:p>
      <text:p text:style-name="P36"><text:span text:style-name="T133">11</text:span>.1.5 Cópia digital do Currículo Lattes do aluno bolsista;</text:p>
      <text:p text:style-name="P36"><text:span text:style-name="T133">11</text:span>.1.6 Comprovante de matrícula do aluno bolsista, que deverá ser extraído pelo bolsista no Sistema SIGAA – portal discente;</text:p>
      <text:p text:style-name="P37"><text:soft-page-break/><text:span text:style-name="T133">11</text:span>.1.<text:span text:style-name="T135">7</text:span> Histórico escolar do aluno bolsista <text:span text:style-name="T41">comprovando que</text:span><text:span text:style-name="T42"> </text:span><text:span text:style-name="T144">a </text:span><text:span text:style-name="T56">inserção </text:span><text:span text:style-name="T57">do estudante </text:span><text:span text:style-name="T56">no ambiente acadêmico se deu por uma ação afirmativa para ingresso no Ensino Superior</text:span>, que deverá ser extraído pelo bolsista no Sistema SIGAA – portal discente;</text:p>
      <text:p text:style-name="P36"><text:span text:style-name="T133">11</text:span>.1.<text:span text:style-name="T135">8</text:span> Autorização dos pais ou responsáveis (em caso de aluno bolsista menor de 18 anos, para participar e desenvolver o projeto de pesquisa); e,</text:p>
      <text:p text:style-name="P36"><text:span text:style-name="T133">11</text:span>.1.<text:span text:style-name="T135">9</text:span> Parecer de autorização para execução da pesquisa, quando for o caso (emitido pelo Comitê de Ética).</text:p>
      <text:p text:style-name="P25"><text:span text:style-name="T133">11.2 </text:span>O descumprimento no envio da documentação até o prazo estipula- do no cronograma deste Edital, poderá acarretar na suspensão temporária da bolsa. Será cancelada a bolsa cuja documentação não tenha sido enviada em até 30/09/202<text:span text:style-name="T151">2</text:span>. Neste caso, a bolsa será repassada ao próximo projeto da lista de classificação.</text:p>
      <text:p text:style-name="P25"><text:span text:style-name="T133">11.3 </text:span>As bolsas que, eventualmente, surgirem em decorrência de desistência, cancelamento ou novas cotas de bolsas concedidas pelo CNPq, serão redistribuídas de acordo com a ordem de classificação dos projetos prevista neste edital, sendo os coordenadores contemplados informados por e-mail, além da ampla divulgação na página do edital no site do IFC, para envio da documentação do bolsista até o dia 10 do mês subsequente.</text:p>
      <text:h text:style-name="P76" text:outline-level="2"/>
      <text:h text:style-name="P78" text:outline-level="2"><text:span text:style-name="T133">12 </text:span>DA SUBSTITUIÇÃO DO BOLSISTA E DO CANCELAMENTO DO PROJETO</text:h>
      <text:p text:style-name="P82"><text:span text:style-name="T133">12.1 </text:span>A concessão do apoio financeiro será cancelada caso o aluno bolsista apresente frequência escolar inferior a 80%, venha a concluir o curso durante a sua vigência, descumpra com os compromissos assumidos ou caso venha a ocorrer fato cuja gravidade justifique tal procedimento, sem prejuízo de outras providências cabíveis. Caberá ao orientador do Projeto de Pesquisa o pleno acompanhamento dessas situações.</text:p>
      <text:p text:style-name="P5"><text:span text:style-name="T108">12.2. As solicitações de substituições de aluno bolsistas deverão ser efetuadas em formulário “substituição do Bolsista” (disponível na página da PROPI), enviadas ao e-mail </text:span><text:a xlink:type="simple" xlink:href="mailto:editais.propi@ifc.edu.br" text:style-name="Internet_20_link" text:visited-style-name="Visited_20_Internet_20_Link"><text:span text:style-name="T108">editais.propi@ifc.edu.br</text:span></text:a><text:span text:style-name="T108"> até o dia 10 de cada mês, acompanhadas do relatório extra das atividades desenvolvidas até então pelo aluno bolsista substituído e dos documentos comprobatórios do novo bolsista.</text:span></text:p>
      <text:p text:style-name="P70"/>
      <text:p text:style-name="P26"><text:span text:style-name="T3">13 </text:span><text:span text:style-name="T1">PRESTAÇÃO </text:span>DE <text:span text:style-name="T15">CONTAS</text:span></text:p>
      <text:p text:style-name="P26"><text:span text:style-name="T141">13.1 </text:span>Envio dos Relatórios Extra (quando for o caso) e Final, conforme previsto neste <text:span text:style-name="T15">edital;</text:span></text:p>
      <text:p text:style-name="P26"><text:span text:style-name="T141">13.2 </text:span>Apresentação do trabalho na MICTI.</text:p>
      <text:p text:style-name="P38"><text:span text:style-name="T141">13.3 </text:span>O pesquisador e o aluno bolsista que não cumprirem com o disposto nesta clausula, será considerado inadimplente, não podendo concorrer a novos editais institucionais desta natureza até a efetiva regularização da pendência, além de estar sujeito às demais penalidades previstas neste edital e em Lei.</text:p>
      <text:p text:style-name="P26"/>
      <text:p text:style-name="P39">1<text:span text:style-name="T142">4</text:span> DA IMPUGNAÇÃO DO EDITAL </text:p>
      <text:p text:style-name="P39">1<text:span text:style-name="T142">4</text:span>.1 Decairá o direito de impugnar os termos deste Edital qualquer interessado que não o fizer em até 2 dias úteis subsequentes ao lançamento deste edital. Não terão efeito de recurso as impugnações feitas por aquele que venha apontar, posteriormente ao prazo supracitado, eventuais falhas ou imperfeições. </text:p>
      <text:p text:style-name="P39">1<text:span text:style-name="T142">4</text:span>.2 A impugnação deverá ser dirigida para o endereço editais.propi@ifc.edu.br com o assunto: "Impugnação Edital”. </text:p>
      <text:p text:style-name="P39"/>
      <text:p text:style-name="P39">1<text:span text:style-name="T142">5</text:span> DA SUSPENSÃO, REVOGAÇÃO OU ANULAÇÃO DO EDITAL</text:p>
      <text:p text:style-name="P39">1<text:span text:style-name="T142">5</text:span>.1 A qualquer tempo o presente Edital poderá ser suspenso, revogado ou anulado, no todo ou em parte, inclusive quanto aos recursos financeiros a ela alocados, por decisão unilateral do IFC, por motivo de interesse público ou exigência legal, sem que isso implique direitos à indenização ou reclamação de qualquer natureza, não constituindo-se direito adquirido de qualquer espécie. </text:p>
      <text:p text:style-name="P39"/>
      <text:p text:style-name="P39">1<text:span text:style-name="T142">6</text:span> DA CLÁUSULA ANTICORRUPÇÃO </text:p>
      <text:p text:style-name="P39">1<text:span text:style-name="T142">6</text:span>.1 Os participantes do presente Edital, tanto pessoas físicas quanto pessoas jurídicas de qualquer natureza, concordam que executarão as obrigações assumidas de forma ética e de acordo com os princípios aplicáveis à administração pública direta e indireta e atividades do terceiro setor. </text:p>
      <text:p text:style-name="P39">1<text:span text:style-name="T142">6</text:span>.2 Declaram que têm conhecimento das normas previstas na legislação correspondente, entre as quais as que se encontram determinadas na Lei no 8.429/1992 (Lei de Improbidade Administrativa) e Lei no 12.846/2013, seus regulamentos e demais legislações Federais e Estaduais correlatas. </text:p>
      <text:p text:style-name="P39">1<text:span text:style-name="T142">6</text:span>.3 Os proponentes comprometem-se em não adotar práticas ou procedimentos que se enquadrem nas hipóteses previstas nas leis e regulamentos mencionados no inciso I, artigo 1o da IN CGE/SEA n° 01/2020, bem como, exigir o mesmo zelo de terceiros por elas contratados. </text:p>
      <text:p text:style-name="P39">1<text:span text:style-name="T142">6</text:span>.4 Comprometem-se em notificar à Controladoria-Geral do Estado qualquer irregularidade que tiverem conhecimento acerca da inexecução da presente cláusula anticorrupção. </text:p>
      <text:p text:style-name="P39">1<text:span text:style-name="T142">6</text:span>.5 Declaram ainda, ter plena ciência de que a violação de qualquer das obrigações previstas na IN CGE/SEA no 01/2020, além de outras pertinentes à espécie, é causa para a sua imediata exclusão deste certame, sem prejuízo da cobrança das perdas e danos, inclusive danos potenciais, causados à parte inocente e das multas pactuadas.</text:p>
      <text:h text:style-name="P75" text:outline-level="2"/>
      <text:h text:style-name="P79" text:outline-level="2"><text:span text:style-name="T142">17 </text:span>DAS DISPOSIÇÕES GERAIS E FINAIS</text:h>
      <text:p text:style-name="P83"><text:soft-page-break/><text:span text:style-name="T142">17.1 </text:span>Pesquisadores visitantes deverão apresentar à PROPI declaração atestando permanência no IFC durante o período de vigência da bolsa, assinada pelo Diretor de Ensino e/ou chefia imediata do Campus onde está desempenhando suas atividades.</text:p>
      <text:p text:style-name="P13"><text:span text:style-name="T142">17.2 </text:span>As informações fornecidas nos formulários de inscrição são de responsabilidade do orientador do projeto.</text:p>
      <text:p text:style-name="P13"><text:span text:style-name="T142">17.3 </text:span>É de inteira responsabilidade do orientador do projeto de pesquisa todo o material bibliográfico produzido decorrente desta, sendo que o mesmo responderá única e exclusivamente pelo conteúdo produzido sob sua orientação em casos de denúncia de plágio ou outras situações com previsão legal.</text:p>
      <text:p text:style-name="P13"><text:span text:style-name="T142">17.4 </text:span>A submissão de projetos ao presente Edital implicará a tácita aceitação das condições nele estabelecidas, das quais o orientador do projeto não poderá alegar desconhecimento.</text:p>
      <text:p text:style-name="P13"><text:span text:style-name="T142">17.5 </text:span>O descumprimento da cláusula 13 acarretará a perda de direito em concorrer a qualquer outra modalidade de bolsa disponibilizada pelo IFC enquanto permanecer o descumprimento de qualquer das cláusulas previstas no presente Edital, sem prejuízo às demais sanções previstas nas normas vigentes.</text:p>
      <text:p text:style-name="P13"><text:span text:style-name="T142">17.6 </text:span>A PROPI e o CNPq não se responsabilizam por danos físicos ou mentais causados ao aluno bolsista de Iniciação Científica durante o desenvolvimento do(s) projeto(s) de pesquisa. Orienta-se que cada Campus oferte seguro-saúde ou equivalente que dê cobertura às despesas médicas e hospitalares ao aluno bolsista, em eventuais casos de acidentes e sinistros que possam ocorrer em suas instalações.</text:p>
      <text:p text:style-name="P13"><text:span text:style-name="T142">17.7 </text:span>A carga horária destinada a cada projeto poderá ser computada no PTD, desde que obedeça o estabelecido nas normativas vigentes.</text:p>
      <text:p text:style-name="P13"><text:span text:style-name="T142">17.8 </text:span>Os Campi do IFC poderão utilizar o ranqueamento geral final dos projetos, classificados para os fins deste Edital, como cadastro de reserva para a seleção de projetos a serem contemplados com recursos do próprio Campus.</text:p>
      <text:p text:style-name="P13"><text:span text:style-name="T142">17.9 </text:span>É vedado ao Campus conceder bolsas de Iniciação Científica aos projetos contemplados com as mesmas pelo presente Edital.</text:p>
      <text:p text:style-name="P13"><text:span text:style-name="T142">17.10 </text:span>Cabe ao Campus interessado tornar público e promover a ampla divulgação interna, em instrumento próprio, a forma como utilizará o ranqueamento resultante do presente Edital e as concessões a serem realizadas (bolsas de iniciação científica de graduação e/ou apoio financeiro).</text:p>
      <text:p text:style-name="P28"><text:span text:style-name="T114">17.11 </text:span><text:span text:style-name="T108">Solicitações de esclarecimentos acerca do conteúdo deste edital deverão ser encaminhadas diretamente ao endereço eletrônico </text:span><text:a xlink:type="simple" xlink:href="mailto:editais.propi@ifc.edu.br" text:style-name="Internet_20_link" text:visited-style-name="Visited_20_Internet_20_Link"><text:span text:style-name="T108">editais.propi@ifc.edu.br</text:span></text:a><text:span text:style-name="T108">.</text:span></text:p>
      <text:p text:style-name="P39"><text:span text:style-name="T40">17.12 </text:span><text:span text:style-name="T39">A divulgação dos projetos contemplados e demais informações a cerca deste edital, será publicizada na página https://editais.ifc.edu.br/</text:span></text:p>
      <text:p text:style-name="P68"><text:span text:style-name="T142">17.13 </text:span>Os casos omissos serão resolvidos pel<text:span text:style-name="T143">a Equipe</text:span> Gestor<text:span text:style-name="T143">a</text:span> do Edital.</text:p>
      <text:p text:style-name="P38"><text:span text:style-name="T24">17.14 </text:span><text:span text:style-name="T21">O foro para dirimir qualquer questão relacionada com o presente edital é o da Justiça Estadual da Comarca de Blumenau, Estado de Santa Catarina.</text:span></text:p>
      <text:p text:style-name="P51"/>
      <text:p text:style-name="P125">ANEXO I</text:p>
      <text:p text:style-name="P122"><text:span text:style-name="T162">Edital </text:span><text:span text:style-name="T163">Nº</text:span><text:span text:style-name="T162">___________ </text:span></text:p>
      <text:p text:style-name="P122"><text:span text:style-name="T164">Modalidade de bolsa <text:s/>- </text:span><text:span text:style-name="T165">( <text:s text:c="2"/>)PIBITI <text:s text:c="2"/>( <text:s/>)PIBIC-EM <text:s text:c="2"/>( <text:s/>)PIBIC-Af <text:s text:c="2"/>( <text:s/>)PIBIC </text:span><text:span text:style-name="T166">( <text:s/>) </text:span><text:span text:style-name="T167">O</text:span><text:span text:style-name="T166">utro. Qual? __________</text:span></text:p>
      <text:p text:style-name="P123"><text:span text:style-name="T219">ROTEIRO DE </text:span>PROJETO DE PESQUISA</text:p>
      <table:table table:name="Tabela5" table:style-name="Tabela5">
        <table:table-column table:style-name="Tabela5.A"/>
        <table:table-row table:style-name="Tabela5.1">
          <table:table-cell table:style-name="Tabela5.A1" office:value-type="string">
            <text:p text:style-name="P167"><text:span text:style-name="T220">1.</text:span> <text:span text:style-name="T220">Título </text:span>(ser sucinto e expressar objetivamente a temática abordada pela proposta)</text:p>
          </table:table-cell>
        </table:table-row>
        <table:table-row table:style-name="Tabela5.2">
          <table:table-cell table:style-name="Tabela5.A2" office:value-type="string">
            <text:p text:style-name="P94"/>
          </table:table-cell>
        </table:table-row>
        <table:table-row table:style-name="Tabela5.3">
          <table:table-cell table:style-name="Tabela5.A3" office:value-type="string">
            <text:p text:style-name="P167"><text:span text:style-name="T220">2.</text:span> <text:span text:style-name="T220">O projeto é: </text:span><text:s/><text:span text:style-name="T236">(indicar a situação do projeto)</text:span></text:p>
          </table:table-cell>
        </table:table-row>
        <table:table-row table:style-name="Tabela5.2">
          <table:table-cell table:style-name="Tabela5.A6" office:value-type="string">
            <text:p text:style-name="P167">( <text:s text:c="7"/>) novo <text:s text:c="12"/>( <text:s text:c="7"/>) em desenvolvimento/<text:span text:style-name="T237">renovação</text:span></text:p>
            <text:p text:style-name="P96"/>
            <text:p text:style-name="P97"><text:span text:style-name="T237">E</text:span>m caso de projeto em andamento, indicar o período necessário para conclusão: ________________</text:p>
            <text:p text:style-name="P97"/>
          </table:table-cell>
        </table:table-row>
        <table:table-row table:style-name="Tabela5.3">
          <table:table-cell table:style-name="Tabela5.A3" office:value-type="string">
            <text:p text:style-name="P167"><text:span text:style-name="T221">3</text:span><text:span text:style-name="T220">.</text:span> <text:span text:style-name="T222">O projeto foi contemplado com bolsa do CNPq </text:span><text:span text:style-name="T223">no ano anterior</text:span><text:span text:style-name="T222">:</text:span><text:span text:style-name="T237"> (indicar se o projeto está contemplado com bolsa do CNPq ) </text:span></text:p>
          </table:table-cell>
        </table:table-row>
        <table:table-row table:style-name="Tabela5.2">
          <table:table-cell table:style-name="Tabela5.A6" office:value-type="string">
            <text:p text:style-name="P168">( <text:s text:c="7"/>) sim <text:s text:c="12"/>( <text:s text:c="7"/>) não</text:p>
          </table:table-cell>
        </table:table-row>
        <table:table-row table:style-name="Tabela5.7">
          <table:table-cell table:style-name="Tabela5.A3" office:value-type="string">
            <text:p text:style-name="P95"><text:span text:style-name="T221">4</text:span><text:span text:style-name="T224">. </text:span><text:span text:style-name="T220">Resumos dos resultados já obtidos </text:span><text:span text:style-name="T239">(Preencher somente se o projeto se encontra em desenvolvimento, </text:span><text:span text:style-name="T240">independentemente da fonte do recurso</text:span><text:span text:style-name="T239">)</text:span></text:p>
          </table:table-cell>
        </table:table-row>
        <table:table-row table:style-name="Tabela5.7">
          <table:table-cell table:style-name="Tabela5.A8" office:value-type="string">
            <text:p text:style-name="P95"/>
          </table:table-cell>
        </table:table-row>
        <table:table-row table:style-name="Tabela5.7">
          <table:table-cell table:style-name="Tabela5.A9" office:value-type="string">
            <text:p text:style-name="P86"><text:span text:style-name="T221">5</text:span><text:span text:style-name="T224">. </text:span><text:span text:style-name="T225">Introdução </text:span><text:span text:style-name="T241">(</text:span><text:span text:style-name="T242">Apresentação do tema, contextualização do problema de pesquisa e justificativa. </text:span><text:span text:style-name="T243"><text:s/></text:span><text:span text:style-name="T242">N</text:span><text:span text:style-name="T243">o ca</text:span><text:span text:style-name="T241">s</text:span><text:span text:style-name="T243">o da </text:span><text:span text:style-name="T171">pesquisa encont</text:span><text:span text:style-name="T172">rar</text:span><text:span text:style-name="T171">-se em desenvolvimento deverão ser incluídos, também, os principais resultados obtidos até o momento e as justificativas para prorrogação do projeto ou da continuidade da Bolsa de Iniciação Científica</text:span><text:span text:style-name="T244">).</text:span><text:span text:style-name="T245"> </text:span><text:span text:style-name="T226">M</text:span><text:span text:style-name="T227">áximo </text:span><text:span text:style-name="T226">u</text:span><text:span text:style-name="T228">ma </text:span><text:span text:style-name="T195">página</text:span></text:p>
          </table:table-cell>
        </table:table-row>
        <table:table-row table:style-name="Tabela5.10">
          <table:table-cell table:style-name="Tabela5.A2" office:value-type="string">
            <text:p text:style-name="P174"/>
          </table:table-cell>
        </table:table-row>
        <text:soft-page-break/>
        <table:table-row table:style-name="Tabela5.11">
          <table:table-cell table:style-name="Tabela5.A11" office:value-type="string">
            <text:p text:style-name="P172"><text:span text:style-name="T221">6</text:span><text:span text:style-name="T229">.</text:span><text:span text:style-name="T230"> </text:span><text:span text:style-name="T235">Objetivos </text:span><text:span text:style-name="T257">(</text:span><text:span text:style-name="T258">Os objetivos </text:span><text:span text:style-name="T259">iniciam com</text:span><text:span text:style-name="T258"> verbos no indicativo, </text:span><text:span text:style-name="T259">por exemplo,</text:span><text:span text:style-name="T258"> analisar, verificar, mostrar</text:span><text:span text:style-name="T259">)</text:span><text:span text:style-name="T257"> </text:span><text:span text:style-name="T262">M</text:span><text:span text:style-name="T263">áximo </text:span><text:span text:style-name="T262">u</text:span><text:span text:style-name="T264">ma página</text:span></text:p>
            <text:p text:style-name="P101"><text:span text:style-name="T266">6</text:span><text:span text:style-name="T267">.1 Gera</text:span><text:span text:style-name="T268">l </text:span><text:span text:style-name="T271">(</text:span><text:span text:style-name="T272">Responde a pergunta da pesquisa </text:span><text:span text:style-name="T273">ou</text:span><text:span text:style-name="T272"> problema</text:span><text:span text:style-name="T271">)</text:span></text:p>
            <text:p text:style-name="P102"><text:span text:style-name="T266">6</text:span><text:span text:style-name="T278">.2. Específicos </text:span><text:span text:style-name="T274">(Descrevem como será viabilizado o objetivo geral)</text:span></text:p>
          </table:table-cell>
        </table:table-row>
        <table:table-row table:style-name="Tabela5.12">
          <table:table-cell table:style-name="Tabela5.A24" office:value-type="string">
            <text:p text:style-name="P174"/>
          </table:table-cell>
        </table:table-row>
        <table:table-row table:style-name="Tabela5.13">
          <table:table-cell table:style-name="Tabela5.A13" office:value-type="string">
            <text:p text:style-name="P169"><text:span text:style-name="T221">7</text:span><text:span text:style-name="T220">. Fundamentação Teórica.</text:span><text:span text:style-name="T224"> </text:span><text:span text:style-name="T220">Máximo duas páginas</text:span></text:p>
          </table:table-cell>
        </table:table-row>
        <table:table-row table:style-name="Tabela5.14">
          <table:table-cell table:style-name="Tabela5.A24" office:value-type="string">
            <text:p text:style-name="P174"/>
          </table:table-cell>
        </table:table-row>
        <table:table-row table:style-name="Tabela5.15">
          <table:table-cell table:style-name="Tabela5.A15" office:value-type="string">
            <text:p text:style-name="P170"><text:span text:style-name="T284">8</text:span>. Metodologia <text:span text:style-name="T239">(Como se pretende atingir os objetivos da pesquisa. Definir a abordagem da pesquisa, qualitativa ou quantitativa, o tipo de pesquisa, o instrumento de coleta de dados e o grupo amostral.</text:span><text:span text:style-name="T246">)</text:span><text:span text:style-name="T239"> </text:span><text:span text:style-name="T285">Máximo três páginas</text:span></text:p>
          </table:table-cell>
        </table:table-row>
        <table:table-row table:style-name="Tabela5.16">
          <table:table-cell table:style-name="Tabela5.A24" office:value-type="string">
            <text:p text:style-name="P174"/>
          </table:table-cell>
        </table:table-row>
        <table:table-row table:style-name="Tabela5.17">
          <table:table-cell table:style-name="Tabela5.A17" office:value-type="string">
            <text:p text:style-name="P175"><text:span text:style-name="T180">9</text:span><text:span text:style-name="T179">. </text:span><text:span text:style-name="T181">Impacto econômico e social na resolução de problemas locais e regionais</text:span><text:span text:style-name="T179"> </text:span><text:span text:style-name="T203">(Estimar a repercussão e/ou impactos sociais, econômicos, tecnológicos, científicos e ambientais dos resultados esperados na solução do problema focalizado; indicar os benefícios diretos e/ou indiretos da pesquisa para os APL). </text:span><text:span text:style-name="T196">M</text:span><text:span text:style-name="T197">áximo </text:span><text:span text:style-name="T196">u</text:span><text:span text:style-name="T198">ma página</text:span></text:p>
          </table:table-cell>
        </table:table-row>
        <table:table-row table:style-name="Tabela5.18">
          <table:table-cell table:style-name="Tabela5.A24" office:value-type="string">
            <text:p text:style-name="P174"/>
          </table:table-cell>
        </table:table-row>
        <table:table-row table:style-name="Tabela5.19">
          <table:table-cell table:style-name="Tabela5.A19" office:value-type="string">
            <text:p text:style-name="P177"><text:span text:style-name="T188">10</text:span><text:span text:style-name="T189">. </text:span><text:span text:style-name="T190">P</text:span><text:span text:style-name="T191">roposta de transferência do conhecimento desenvolvido para o Arranjo Produtivo Local.</text:span><text:span text:style-name="T192"> </text:span><text:span text:style-name="T205">(Indicar como os resultados ser</text:span><text:span text:style-name="T270">ão disponibilizados para o </text:span><text:span text:style-name="T275">público demandante </text:span><text:span text:style-name="T270">da pesquisa: instituições, empresas, órgãos públicos e não governamentais e sociedades civil e científica</text:span><text:span text:style-name="T276">). </text:span><text:span text:style-name="T200">M</text:span><text:span text:style-name="T201">áximo </text:span><text:span text:style-name="T200">u</text:span><text:span text:style-name="T261">ma página</text:span></text:p>
          </table:table-cell>
        </table:table-row>
        <table:table-row table:style-name="Tabela5.20">
          <table:table-cell table:style-name="Tabela5.A24" office:value-type="string">
            <text:p text:style-name="P174"/>
          </table:table-cell>
        </table:table-row>
        <table:table-row table:style-name="Tabela5.21">
          <table:table-cell table:style-name="Tabela5.A21" office:value-type="string">
            <text:p text:style-name="P171"><text:span text:style-name="T221">11</text:span><text:span text:style-name="T220">. Processo de Inovação</text:span> (indicar o tipo de inovação proposto na pesquisa) <text:span text:style-name="T220">Máximo uma página</text:span></text:p>
            <text:p text:style-name="P98">( <text:s text:c="2"/>) Inovação Tecnológica</text:p>
            <text:p text:style-name="P98">( <text:s text:c="2"/>) Tecnologia Social</text:p>
            <text:p text:style-name="P98">Explique:</text:p>
          </table:table-cell>
        </table:table-row>
        <table:table-row table:style-name="Tabela5.22">
          <table:table-cell table:style-name="Tabela5.A24" office:value-type="string">
            <text:p text:style-name="P174"/>
          </table:table-cell>
        </table:table-row>
        <table:table-row table:style-name="Tabela5.23">
          <table:table-cell table:style-name="Tabela5.A23" office:value-type="string">
            <text:p text:style-name="P178"><text:span text:style-name="T290">12. Impacto no desenvolvimento institucional e do aluno</text:span><text:span text:style-name="T247"> (Descrever a relevância da pesquisa para o IFC e para o aluno) </text:span><text:span text:style-name="T206">M</text:span><text:span text:style-name="T207">áximo </text:span><text:span text:style-name="T206">u</text:span><text:span text:style-name="T279">ma página</text:span></text:p>
          </table:table-cell>
        </table:table-row>
        <table:table-row table:style-name="Tabela5.24">
          <table:table-cell table:style-name="Tabela5.A24" office:value-type="string">
            <text:p text:style-name="P174"/>
            <text:p text:style-name="P87"/>
          </table:table-cell>
        </table:table-row>
        <table:table-row table:style-name="Tabela5.25">
          <table:table-cell table:style-name="Tabela5.A25" office:value-type="string">
            <text:p text:style-name="P179">1<text:span text:style-name="T284">3</text:span>. Expectativa do projeto na geração de propriedade intelectual<text:span text:style-name="T239"> </text:span><text:span text:style-name="T248">(Propriedade Intelectual: soma dos direitos relativos a direitos autorais e de imagem, patente de invenção, modelo de utilidade, marcas, programas de computador, desenho industrial, indicação geográfica, denominação de origem, cultivares e topografia de circuitos integrados. </text:span><text:span text:style-name="T206">M</text:span><text:span text:style-name="T207">áximo </text:span><text:span text:style-name="T206">u</text:span><text:span text:style-name="T279">ma página</text:span></text:p>
            <text:p text:style-name="P88">( <text:s text:c="2"/>) Sim</text:p>
            <text:p text:style-name="P88">( <text:s text:c="2"/>) Não</text:p>
            <text:p text:style-name="P88">Qual?</text:p>
          </table:table-cell>
        </table:table-row>
        <table:table-row table:style-name="Tabela5.26">
          <table:table-cell table:style-name="Tabela5.A26" office:value-type="string">
            <text:p text:style-name="P174"/>
          </table:table-cell>
        </table:table-row>
      </table:table>
      <text:p text:style-name="P163"/>
      <table:table table:name="Tabela7" table:style-name="Tabela7">
        <table:table-column table:style-name="Tabela7.A"/>
        <table:table-column table:style-name="Tabela7.B"/>
        <table:table-column table:style-name="Tabela7.C" table:number-columns-repeated="2"/>
        <table:table-column table:style-name="Tabela7.E"/>
        <table:table-column table:style-name="Tabela7.C" table:number-columns-repeated="2"/>
        <table:table-column table:style-name="Tabela7.E"/>
        <table:table-column table:style-name="Tabela7.I"/>
        <table:table-column table:style-name="Tabela7.J"/>
        <table:table-column table:style-name="Tabela7.K"/>
        <table:table-column table:style-name="Tabela7.I" table:number-columns-repeated="2"/>
        <table:table-column table:style-name="Tabela7.N"/>
        <table:table-row table:style-name="Tabela7.1">
          <table:table-cell table:style-name="Tabela7.A1" table:number-columns-spanned="14" office:value-type="string">
            <text:p text:style-name="P91"><text:span text:style-name="T217">1</text:span><text:span text:style-name="T218">4</text:span><text:span text:style-name="T216">. Plano de atividades a serem realizadas pelo </text:span><text:span text:style-name="T208">aluno Bolsis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
          <table:table-cell table:style-name="Tabela7.A2" table:number-rows-spanned="2" office:value-type="string">
            <text:p text:style-name="P108">Nº</text:p>
          </table:table-cell>
          <table:table-cell table:style-name="Tabela7.A2" table:number-rows-spanned="2" office:value-type="string">
            <text:p text:style-name="P108">Atividades planejadas</text:p>
          </table:table-cell>
          <table:table-cell table:style-name="Tabela7.A2" table:number-columns-spanned="5" office:value-type="string">
            <text:p text:style-name="P108">(Ano)</text:p>
          </table:table-cell>
          <table:covered-table-cell/>
          <table:covered-table-cell/>
          <table:covered-table-cell/>
          <table:covered-table-cell/>
          <table:table-cell table:style-name="Tabela7.A2" table:number-columns-spanned="7" office:value-type="string">
            <text:p text:style-name="P108">(Ano)</text:p>
          </table:table-cell>
          <table:covered-table-cell/>
          <table:covered-table-cell/>
          <table:covered-table-cell/>
          <table:covered-table-cell/>
          <table:covered-table-cell/>
          <table:covered-table-cell/>
        </table:table-row>
        <table:table-row table:style-name="Tabela7.2">
          <table:covered-table-cell/>
          <table:covered-table-cell/>
          <table:table-cell table:style-name="Tabela7.A2" office:value-type="string">
            <text:p text:style-name="P108">A</text:p>
          </table:table-cell>
          <table:table-cell table:style-name="Tabela7.A2" office:value-type="string">
            <text:p text:style-name="P108">S</text:p>
          </table:table-cell>
          <table:table-cell table:style-name="Tabela7.A2" office:value-type="string">
            <text:p text:style-name="P108">O</text:p>
          </table:table-cell>
          <table:table-cell table:style-name="Tabela7.A2" office:value-type="string">
            <text:p text:style-name="P108">N</text:p>
          </table:table-cell>
          <table:table-cell table:style-name="Tabela7.A2" office:value-type="string">
            <text:p text:style-name="P108">D</text:p>
          </table:table-cell>
          <table:table-cell table:style-name="Tabela7.A2" office:value-type="string">
            <text:p text:style-name="P108">J</text:p>
          </table:table-cell>
          <table:table-cell table:style-name="Tabela7.A2" office:value-type="string">
            <text:p text:style-name="P108">F</text:p>
          </table:table-cell>
          <table:table-cell table:style-name="Tabela7.A2" office:value-type="string">
            <text:p text:style-name="P108">M</text:p>
          </table:table-cell>
          <table:table-cell table:style-name="Tabela7.A2" office:value-type="string">
            <text:p text:style-name="P108">A</text:p>
          </table:table-cell>
          <table:table-cell table:style-name="Tabela7.A2" office:value-type="string">
            <text:p text:style-name="P108">M</text:p>
          </table:table-cell>
          <table:table-cell table:style-name="Tabela7.A2" office:value-type="string">
            <text:p text:style-name="P108">J</text:p>
          </table:table-cell>
          <table:table-cell table:style-name="Tabela7.A2" office:value-type="string">
            <text:p text:style-name="P108">J</text:p>
          </table:table-cell>
        </table:table-row>
        <table:table-row table:style-name="Tabela7.2">
          <table:table-cell table:style-name="Tabela7.A2" office:value-type="string">
            <text:p text:style-name="P108">01</text:p>
          </table:table-cell>
          <table:table-cell table:style-name="Tabela7.A2" office:value-type="string">
            <text:p text:style-name="P114"/>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row>
        <table:table-row table:style-name="Tabela7.2">
          <table:table-cell table:style-name="Tabela7.A2" office:value-type="string">
            <text:p text:style-name="P108">02</text:p>
          </table:table-cell>
          <table:table-cell table:style-name="Tabela7.A2" office:value-type="string">
            <text:p text:style-name="P114"/>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row>
        <table:table-row table:style-name="Tabela7.2">
          <table:table-cell table:style-name="Tabela7.A2" office:value-type="string">
            <text:p text:style-name="P108">03</text:p>
          </table:table-cell>
          <table:table-cell table:style-name="Tabela7.A2" office:value-type="string">
            <text:p text:style-name="P114"/>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row>
        <table:table-row table:style-name="Tabela7.2">
          <table:table-cell table:style-name="Tabela7.A2" office:value-type="string">
            <text:p text:style-name="P108">04</text:p>
          </table:table-cell>
          <table:table-cell table:style-name="Tabela7.A2" office:value-type="string">
            <text:p text:style-name="P114"/>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row>
        <table:table-row table:style-name="Tabela7.2">
          <table:table-cell table:style-name="Tabela7.A2" office:value-type="string">
            <text:p text:style-name="P108">05</text:p>
          </table:table-cell>
          <table:table-cell table:style-name="Tabela7.A2" office:value-type="string">
            <text:p text:style-name="P114"/>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row>
        <table:table-row table:style-name="Tabela7.2">
          <table:table-cell table:style-name="Tabela7.A2" office:value-type="string">
            <text:p text:style-name="P108">06</text:p>
          </table:table-cell>
          <table:table-cell table:style-name="Tabela7.A2" office:value-type="string">
            <text:p text:style-name="P114"/>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row>
        <table:table-row table:style-name="Tabela7.2">
          <table:table-cell table:style-name="Tabela7.A2" office:value-type="string">
            <text:p text:style-name="P108">07</text:p>
          </table:table-cell>
          <table:table-cell table:style-name="Tabela7.A2" office:value-type="string">
            <text:p text:style-name="P114"/>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row>
        <table:table-row table:style-name="Tabela7.2">
          <table:table-cell table:style-name="Tabela7.A2" office:value-type="string">
            <text:p text:style-name="P108">08</text:p>
          </table:table-cell>
          <table:table-cell table:style-name="Tabela7.A2" office:value-type="string">
            <text:p text:style-name="P114"/>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cell table:style-name="Tabela7.A2" office:value-type="string">
            <text:p text:style-name="P115"/>
          </table:table-cell>
        </table:table-row>
      </table:table>
      <text:p text:style-name="P113"/>
      <table:table table:name="Tabela9" table:style-name="Tabela9">
        <table:table-column table:style-name="Tabela9.A"/>
        <table:table-row table:style-name="Tabela9.1">
          <table:table-cell table:style-name="Tabela9.A1" office:value-type="string">
            <text:p text:style-name="P103">1<text:span text:style-name="T291">5</text:span>. Identifique as parcerias e/ou convênios que compõem o projeto, se houver <text:span text:style-name="T249">(</text:span><text:span text:style-name="T238">Entende-se por parcerias e/ou convênios: grupos de pesquisa ou pesquisadores do IFC ou externos; instituições de pesquisa; empresas; órgãos públicos entre outros; Caso tenha participação de algum desses, preferencialmente identificar o convênio firmado</text:span><text:span text:style-name="T256">). </text:span><text:span text:style-name="T281">Má</text:span><text:span text:style-name="T282">ximo </text:span><text:span text:style-name="T283">u</text:span><text:span text:style-name="T281">ma página</text:span></text:p>
          </table:table-cell>
        </table:table-row>
        <table:table-row table:style-name="Tabela9.2">
          <table:table-cell table:style-name="Tabela9.A2" office:value-type="string">
            <text:p text:style-name="P116"/>
          </table:table-cell>
        </table:table-row>
        <text:soft-page-break/>
        <table:table-row table:style-name="Tabela9.1">
          <table:table-cell table:style-name="Tabela9.A1" office:value-type="string">
            <text:p text:style-name="P175"><text:span text:style-name="T179">1</text:span><text:span text:style-name="T182">6</text:span><text:span text:style-name="T179">. </text:span><text:span text:style-name="T183">O</text:span><text:span text:style-name="T184">rçamento Detalhado e Financiamento – </text:span><text:span text:style-name="T183">com indicação da contrapartida d</text:span><text:span text:style-name="T184">o IFC </text:span><text:span text:style-name="T173">(E</text:span><text:span text:style-name="T170">specificar em forma de Tabela </text:span><text:span text:style-name="T174">o</text:span><text:span text:style-name="T170"> material de consumo, material permanente, pagamento a terceiros (pessoa física e/ou jurídica) e outros itens necessários para o desenvolvimento do Projeto de Pesquisa</text:span><text:span text:style-name="T173">)</text:span><text:span text:style-name="T169">. </text:span><text:span text:style-name="T186">M</text:span><text:span text:style-name="T187">á</text:span><text:span text:style-name="T197">ximo </text:span><text:span text:style-name="T186">t</text:span><text:span text:style-name="T185">rês páginas</text:span></text:p>
            <text:p text:style-name="P103"/>
          </table:table-cell>
        </table:table-row>
        <table:table-row table:style-name="Tabela9.1">
          <table:table-cell table:style-name="Tabela9.A4" office:value-type="string">
            <text:p text:style-name="P173"><text:span text:style-name="T292">17</text:span>. Descrever a infraestrutura existente para a execução do projeto. <text:span text:style-name="T286">M</text:span><text:span text:style-name="T282">áximo </text:span><text:span text:style-name="T283">u</text:span><text:span text:style-name="T280">ma página</text:span></text:p>
          </table:table-cell>
        </table:table-row>
        <table:table-row table:style-name="Tabela9.1">
          <table:table-cell table:style-name="Tabela9.A5" office:value-type="string">
            <text:p text:style-name="P116"/>
          </table:table-cell>
        </table:table-row>
        <table:table-row table:style-name="Tabela9.6">
          <table:table-cell table:style-name="Tabela9.A1" office:value-type="string">
            <text:p text:style-name="P177"><text:span text:style-name="T178">1</text:span><text:span text:style-name="T194">8</text:span><text:span text:style-name="T178">. </text:span><text:span text:style-name="T190">Limitações </text:span><text:span text:style-name="T265">e</text:span><text:span text:style-name="T260"> D</text:span><text:span text:style-name="T265">ificuldades </text:span><text:span text:style-name="T176">(C</text:span><text:span text:style-name="T175">omentar sobre possíveis dificuldades e </text:span><text:span text:style-name="T177">limitações</text:span><text:span text:style-name="T175"> potenciais que poderão interferir na execução das ações propostas e comprometer o</text:span><text:span text:style-name="T176">s</text:span><text:span text:style-name="T175"> objetivos preconizados.</text:span><text:span text:style-name="T269"> Explicitar as medidas previstas para contornar ou superar essas dificuldades. </text:span><text:span text:style-name="T193">M</text:span><text:span text:style-name="T201">áximo </text:span><text:span text:style-name="T200">u</text:span><text:span text:style-name="T199">ma página</text:span></text:p>
          </table:table-cell>
        </table:table-row>
        <table:table-row table:style-name="Tabela9.1">
          <table:table-cell table:style-name="Tabela9.A5" office:value-type="string">
            <text:p text:style-name="P116"/>
          </table:table-cell>
        </table:table-row>
      </table:table>
      <table:table table:name="Tabela10" table:style-name="Tabela10">
        <table:table-column table:style-name="Tabela10.A"/>
        <table:table-row table:style-name="Tabela10.1">
          <table:table-cell table:style-name="Tabela10.A1" office:value-type="string">
            <text:p text:style-name="P176"><text:span text:style-name="T182">19</text:span><text:span text:style-name="T179">. Referências </text:span><text:span text:style-name="T202">(</text:span><text:span text:style-name="T204">L</text:span><text:span text:style-name="T277">istar, obrigatoriamente, os trabalhos citados no texto. Todas as referências devem seguir as normas da ABNT vigente</text:span></text:p>
          </table:table-cell>
        </table:table-row>
        <table:table-row table:style-name="Tabela10.1">
          <table:table-cell table:style-name="Tabela10.A2" office:value-type="string">
            <text:p text:style-name="P117"/>
          </table:table-cell>
        </table:table-row>
      </table:table>
      <text:p text:style-name="P99"/>
      <text:p text:style-name="P100"/>
      <text:p text:style-name="P93">FORMATAÇÃO:</text:p>
      <text:p text:style-name="P161">O projeto de pesquisa deverá <text:span text:style-name="T293">conter</text:span>, no máximo, 15 páginas, formatado para folhas tamanho A4, em fonte Times New Roman, tamanho 12, com espaçamento simples. Deverão ser utilizadas margens esquerda e superior de 3cm; e margens direita e inferior de 2cm<text:span text:style-name="T157">.</text:span></text:p>
      <text:p text:style-name="P162">Este formulário não deverá identificar membros da equipe de pesquisa, sob o risco de desclassificação.</text:p>
      <text:p text:style-name="P159"><text:span text:style-name="T27">Observação: </text:span><text:span text:style-name="T158">Cada item do Projeto de Pesquisa deve ser conciso e objetivo obedecendo ao limite de páginas indicado e, todas as notas escritas ao lado de cada título devem ser apagada. </text:span></text:p>
      <text:p text:style-name="P160"/>
      <text:p text:style-name="P138">ANEXO II</text:p>
      <text:p text:style-name="P139">FORMULÁRIO <text:span text:style-name="T294">IDENTIFICAÇÃO </text:span>PROJETO DE PESQUISA <text:span text:style-name="T294">E EQUIPE</text:span></text:p>
      <text:p text:style-name="P105">Edital <text:s/>_________________ </text:p>
      <text:p text:style-name="P105"><text:span text:style-name="T250">Modalidade de bolsa - </text:span><text:span text:style-name="T251">( <text:s text:c="2"/>)PIBITI <text:s text:c="2"/>( <text:s/>)PIBIC-EM <text:s text:c="2"/>( <text:s/>)PIBIC-Af <text:s text:c="2"/>( <text:s/>)PIBIC <text:s/></text:span><text:span text:style-name="T252">( <text:s/>) </text:span><text:span text:style-name="T253">O</text:span><text:span text:style-name="T252">utro. Qual? __________</text:span></text:p>
      <table:table table:name="Tabela6" table:style-name="Tabela6">
        <table:table-column table:style-name="Tabela6.A"/>
        <table:table-column table:style-name="Tabela6.B"/>
        <table:table-column table:style-name="Tabela6.C"/>
        <table:table-column table:style-name="Tabela6.A"/>
        <table:table-column table:style-name="Tabela6.E"/>
        <table:table-column table:style-name="Tabela6.F"/>
        <table:table-row table:style-name="Tabela6.1">
          <table:table-cell table:style-name="Tabela6.A1" table:number-columns-spanned="6" office:value-type="string">
            <text:p text:style-name="P106">1. IDENTIFICAÇÃO <text:span text:style-name="T295">DO PROJETO</text:span></text:p>
          </table:table-cell>
          <table:covered-table-cell/>
          <table:covered-table-cell/>
          <table:covered-table-cell/>
          <table:covered-table-cell/>
          <table:covered-table-cell/>
        </table:table-row>
        <table:table-row table:style-name="Tabela6.2">
          <table:table-cell table:style-name="Tabela6.A2" table:number-columns-spanned="6" office:value-type="string">
            <text:p text:style-name="P140"><text:span text:style-name="T296">1.1 </text:span>Título: </text:p>
          </table:table-cell>
          <table:covered-table-cell/>
          <table:covered-table-cell/>
          <table:covered-table-cell/>
          <table:covered-table-cell/>
          <table:covered-table-cell/>
        </table:table-row>
        <table:table-row table:style-name="Tabela6.3">
          <table:table-cell table:style-name="Tabela6.A2" table:number-columns-spanned="6" office:value-type="string">
            <text:p text:style-name="P106">1.2. <text:span text:style-name="T33">C</text:span><text:span text:style-name="T35">a</text:span><text:span text:style-name="T33">mp</text:span><text:span text:style-name="T35">i</text:span>: </text:p>
          </table:table-cell>
          <table:covered-table-cell/>
          <table:covered-table-cell/>
          <table:covered-table-cell/>
          <table:covered-table-cell/>
          <table:covered-table-cell/>
        </table:table-row>
        <table:table-row table:style-name="Tabela6.3">
          <table:table-cell table:style-name="Tabela6.A2" table:number-columns-spanned="6" office:value-type="string">
            <text:p text:style-name="P106">1.3. <text:span text:style-name="T296">Coordenador</text:span> do Projeto: </text:p>
          </table:table-cell>
          <table:covered-table-cell/>
          <table:covered-table-cell/>
          <table:covered-table-cell/>
          <table:covered-table-cell/>
          <table:covered-table-cell/>
        </table:table-row>
        <table:table-row table:style-name="Tabela6.5">
          <table:table-cell table:style-name="Tabela6.A2" table:number-columns-spanned="6" office:value-type="string">
            <text:p text:style-name="P106">1.4. <text:s/>Grupo de Pesquisa vinculado: </text:p>
          </table:table-cell>
          <table:covered-table-cell/>
          <table:covered-table-cell/>
          <table:covered-table-cell/>
          <table:covered-table-cell/>
          <table:covered-table-cell/>
        </table:table-row>
        <table:table-row table:style-name="Tabela6.6">
          <table:table-cell table:style-name="Tabela6.A2" table:number-columns-spanned="6" office:value-type="string">
            <text:p text:style-name="P106">1.5. <text:s/>Linha de Pesquisa de vinculação do Projeto: </text:p>
          </table:table-cell>
          <table:covered-table-cell/>
          <table:covered-table-cell/>
          <table:covered-table-cell/>
          <table:covered-table-cell/>
          <table:covered-table-cell/>
        </table:table-row>
        <table:table-row table:style-name="Tabela6.7">
          <table:table-cell table:style-name="Tabela6.A2" table:number-columns-spanned="6" office:value-type="string">
            <text:p text:style-name="P106">1.6. <text:s/>O Projeto atualmente está contemplado com Bolsa de Iniciação Científica (IC)?</text:p>
            <text:p text:style-name="P110">( <text:s text:c="3"/>) Sim <text:s text:c="7"/>( <text:s text:c="3"/>) Não</text:p>
            <text:p text:style-name="P110"><text:span text:style-name="T295"><text:s/>– </text:span>Em caso afirmativo, indique:</text:p>
            <text:p text:style-name="P110">a. Modalidade:</text:p>
            <text:p text:style-name="P110">( <text:s text:c="3"/>) PIBITI <text:s/>( <text:s text:c="3"/>) PIBIC <text:s/>( <text:s text:c="3"/>) PIBIC-<text:span text:style-name="T297">a</text:span>f <text:s/>( <text:s text:c="3"/>) PIBIC-EM ( <text:s text:c="3"/>) IC do Câmpus </text:p>
            <text:p text:style-name="P110">( <text:s text:c="3"/>) Outra. Especifique________________________________________________________________</text:p>
            <text:p text:style-name="P112">b. Vigência da Bolsa: <text:s text:c="13"/>Início: ___/___/_____ <text:s text:c="3"/>Término: ___/___/_____</text:p>
          </table:table-cell>
          <table:covered-table-cell/>
          <table:covered-table-cell/>
          <table:covered-table-cell/>
          <table:covered-table-cell/>
          <table:covered-table-cell/>
        </table:table-row>
        <table:table-row table:style-name="Tabela6.6">
          <table:table-cell table:style-name="Tabela6.A2" table:number-columns-spanned="6" office:value-type="string">
            <text:p text:style-name="P106">1.7. <text:s/>O Projeto encontra-se atualmente contemplado por Edital de apoio a pesquisa?</text:p>
            <text:p text:style-name="P110"><text:soft-page-break/>( <text:s text:c="3"/>) Sim <text:s text:c="7"/>( <text:s text:c="3"/>) Não</text:p>
            <text:p text:style-name="P110"><text:span text:style-name="T295"><text:s/>– </text:span>Em caso afirmativo, assinale o Órgão de Fomento ou Instituição de apoio:</text:p>
            <text:p text:style-name="P110">( <text:s text:c="3"/>) CNPq ( <text:s text:c="3"/>) FAPESC <text:s/>( <text:s text:c="3"/>) FINEP <text:s/>( <text:s text:c="3"/>) CAPES <text:s/>( <text:s text:c="3"/>) IFC <text:s/></text:p>
            <text:p text:style-name="P110">( <text:s text:c="3"/>) Outra. Especifique________________________________________________________________</text:p>
            <text:p text:style-name="P110"><text:span text:style-name="T295"><text:s/>– </text:span>Em caso afirmativo, especifique o <text:span text:style-name="T298">Ed</text:span>ital:____________________________________________</text:p>
          </table:table-cell>
          <table:covered-table-cell/>
          <table:covered-table-cell/>
          <table:covered-table-cell/>
          <table:covered-table-cell/>
          <table:covered-table-cell/>
        </table:table-row>
        <table:table-row table:style-name="Tabela6.6">
          <table:table-cell table:style-name="Tabela6.A2" table:number-columns-spanned="6" office:value-type="string">
            <text:p text:style-name="P106">1.8. <text:s/>Marque a <text:span text:style-name="T299">Grande área (1º nível) e a Subárea da pesquisa(3º Nível), conforme Tabela de áreas CAPES)</text:span>:</text:p>
          </table:table-cell>
          <table:covered-table-cell/>
          <table:covered-table-cell/>
          <table:covered-table-cell/>
          <table:covered-table-cell/>
          <table:covered-table-cell/>
        </table:table-row>
        <table:table-row table:style-name="Tabela6.10">
          <table:table-cell table:style-name="Tabela6.A10" office:value-type="string">
            <text:p text:style-name="P118"/>
          </table:table-cell>
          <table:table-cell table:style-name="Tabela6.A10" table:number-columns-spanned="2" office:value-type="string">
            <text:p text:style-name="P119">Ciências Exatas e da Terra</text:p>
            <text:p text:style-name="P141"><text:span text:style-name="T300">( <text:s text:c="4"/>) </text:span>Astronomia </text:p>
            <text:p text:style-name="P141"><text:span text:style-name="T300">( <text:s text:c="4"/>) </text:span>Ciência Da Computação </text:p>
            <text:p text:style-name="P141"><text:span text:style-name="T300">( <text:s text:c="4"/>) </text:span>Física </text:p>
            <text:p text:style-name="P141"><text:span text:style-name="T300">( <text:s text:c="4"/>) </text:span>Geociências </text:p>
            <text:p text:style-name="P141"><text:span text:style-name="T300">( <text:s text:c="4"/>) </text:span>Matemática</text:p>
            <text:p text:style-name="P141"><text:span text:style-name="T300">( <text:s text:c="4"/>) P</text:span>robabilidade <text:span text:style-name="T301">e</text:span> Estatística </text:p>
            <text:p text:style-name="P141"><text:span text:style-name="T300">( <text:s text:c="4"/>) </text:span>Química </text:p>
          </table:table-cell>
          <table:covered-table-cell/>
          <table:table-cell table:style-name="Tabela6.A10" office:value-type="string">
            <text:p text:style-name="P120"/>
          </table:table-cell>
          <table:table-cell table:style-name="Tabela6.A2" table:number-columns-spanned="2" office:value-type="string">
            <text:p text:style-name="P119">Ciências Agrárias</text:p>
            <text:p text:style-name="P142"><text:span text:style-name="T300">( <text:s text:c="4"/>) </text:span>Agronomia</text:p>
            <text:p text:style-name="P144"><text:span text:style-name="T300">( <text:s text:c="4"/>) </text:span>Ciência E Tecnologia <text:span text:style-name="T302">d</text:span>e Alimentos </text:p>
            <text:p text:style-name="P142"><text:span text:style-name="T300">( <text:s text:c="4"/>) </text:span>Engenharia Agrícola</text:p>
            <text:p text:style-name="P142"><text:span text:style-name="T300">( <text:s text:c="4"/>) </text:span>Medicina Veterinária</text:p>
            <text:p text:style-name="P142"><text:span text:style-name="T300">( <text:s text:c="4"/>) </text:span>Recursos Florestais E Engenharia Florestal </text:p>
            <text:p text:style-name="P142"><text:span text:style-name="T300">( <text:s text:c="4"/>) </text:span>Recursos Pesqueiros <text:span text:style-name="T302">e</text:span> Engenharia <text:span text:style-name="T302">d</text:span>e Pesca</text:p>
            <text:p text:style-name="P142"><text:span text:style-name="T300">( <text:s text:c="4"/>) </text:span>Zootecnia</text:p>
          </table:table-cell>
          <table:covered-table-cell/>
        </table:table-row>
        <table:table-row table:style-name="Tabela6.10">
          <table:table-cell table:style-name="Tabela6.A10" office:value-type="string">
            <text:p text:style-name="P118"/>
          </table:table-cell>
          <table:table-cell table:style-name="Tabela6.A10" table:number-columns-spanned="2" office:value-type="string">
            <text:p text:style-name="P119">Ciências Biológicas</text:p>
            <text:p text:style-name="P143">( <text:s text:c="4"/>) Biofísica </text:p>
            <text:p text:style-name="P143">( <text:s text:c="4"/>) Biologia Geral</text:p>
            <text:p text:style-name="P142"><text:span text:style-name="T300">( <text:s text:c="4"/>) </text:span>Bioquímica </text:p>
            <text:p text:style-name="P145">( <text:s text:c="4"/>) Botânica</text:p>
            <text:p text:style-name="P142"><text:span text:style-name="T300">( <text:s text:c="4"/>) </text:span>Ecologia</text:p>
            <text:p text:style-name="P143">( <text:s text:c="4"/>) Farmacologia </text:p>
            <text:p text:style-name="P143">( <text:s text:c="4"/>) Fisiologia</text:p>
            <text:p text:style-name="P143">( <text:s text:c="4"/>) Genética</text:p>
            <text:p text:style-name="P142"><text:span text:style-name="T300">( <text:s text:c="4"/>) </text:span>Imunologia</text:p>
            <text:p text:style-name="P142"><text:span text:style-name="T300">( <text:s text:c="4"/>) </text:span>Microbiologia</text:p>
            <text:p text:style-name="P142"><text:span text:style-name="T300">( <text:s text:c="4"/>) </text:span>Morfologia</text:p>
            <text:p text:style-name="P147">( <text:s text:c="4"/>) Oceanografia</text:p>
            <text:p text:style-name="P143">( <text:s text:c="4"/>) Parasitologia</text:p>
            <text:p text:style-name="P149"><text:span text:style-name="T58">( <text:s text:c="4"/>) </text:span>Zoologia</text:p>
          </table:table-cell>
          <table:covered-table-cell/>
          <table:table-cell table:style-name="Tabela6.A10" office:value-type="string">
            <text:p text:style-name="P120"/>
          </table:table-cell>
          <table:table-cell table:style-name="Tabela6.A2" table:number-columns-spanned="2" office:value-type="string">
            <text:p text:style-name="P119">Ciências Sociais Aplicadas</text:p>
            <text:p text:style-name="P143">( <text:s text:c="4"/>) Administração</text:p>
            <text:p text:style-name="P143">( <text:s text:c="4"/>) Arquitetura e Urbanismo</text:p>
            <text:p text:style-name="P143">( <text:s text:c="4"/>) Ciência da Informação</text:p>
            <text:p text:style-name="P142"><text:span text:style-name="T300">( <text:s text:c="4"/>) </text:span>Comunicação </text:p>
            <text:p text:style-name="P143">( <text:s text:c="4"/>) Demografia</text:p>
            <text:p text:style-name="P142"><text:span text:style-name="T300">( <text:s text:c="4"/>) </text:span>Desenho Industrial </text:p>
            <text:p text:style-name="P148"><text:span text:style-name="T98">( <text:s text:c="4"/>) </text:span><text:span text:style-name="T96">Direito</text:span></text:p>
            <text:p text:style-name="P143">( <text:s text:c="4"/>) Economia </text:p>
            <text:p text:style-name="P142"><text:span text:style-name="T300">( <text:s text:c="4"/>) </text:span>Museologia </text:p>
            <text:p text:style-name="P142"><text:span text:style-name="T300">( <text:s text:c="4"/>) </text:span>Planejamento Urbano <text:span text:style-name="T302">e</text:span> Regional</text:p>
            <text:p text:style-name="P142"><text:span text:style-name="T300">( <text:s text:c="4"/>) </text:span>Serviço Social</text:p>
            <text:p text:style-name="P148"><text:span text:style-name="T98">( <text:s text:c="4"/>) </text:span><text:span text:style-name="T97">Turismo</text:span></text:p>
            <text:p text:style-name="P144"/>
          </table:table-cell>
          <table:covered-table-cell/>
        </table:table-row>
        <table:table-row table:style-name="Tabela6.10">
          <table:table-cell table:style-name="Tabela6.A10" office:value-type="string">
            <text:p text:style-name="P118"/>
          </table:table-cell>
          <table:table-cell table:style-name="Tabela6.A10" table:number-columns-spanned="2" office:value-type="string">
            <text:p text:style-name="P119">Engenharias</text:p>
            <text:p text:style-name="P142"><text:span text:style-name="T300">( <text:s text:c="4"/>) </text:span>Engenharia Aeroespacial </text:p>
            <text:p text:style-name="P142"><text:span text:style-name="T300">( <text:s text:c="4"/>) </text:span>Engenharia Biomédica </text:p>
            <text:p text:style-name="P142"><text:span text:style-name="T300">( <text:s text:c="4"/>) </text:span>Engenharia Civil</text:p>
            <text:p text:style-name="P142"><text:span text:style-name="T300">( <text:s text:c="4"/>) </text:span>Engenharia De Materiais <text:span text:style-name="T302">e</text:span> Metalúrgica</text:p>
            <text:p text:style-name="P142"><text:span text:style-name="T300">( <text:s text:c="4"/>) </text:span>Engenharia De Minas </text:p>
            <text:p text:style-name="P142"><text:span text:style-name="T300">( <text:s text:c="4"/>) </text:span>Engenharia De Produção </text:p>
            <text:p text:style-name="P142"><text:span text:style-name="T300">( <text:s text:c="4"/>) </text:span>Engenharia De Transportes </text:p>
            <text:p text:style-name="P144"><text:span text:style-name="T300">( <text:s text:c="4"/>) </text:span>Engenharia Elétrica</text:p>
            <text:p text:style-name="P142"><text:span text:style-name="T300">( <text:s text:c="4"/>) </text:span>Engenharia Mecânica </text:p>
            <text:p text:style-name="P142"><text:span text:style-name="T300">( <text:s text:c="4"/>) </text:span>Engenharia Naval E Oceânica </text:p>
            <text:p text:style-name="P142"><text:span text:style-name="T300">( <text:s text:c="4"/>) </text:span>Engenharia Nuclear</text:p>
            <text:p text:style-name="P142"><text:span text:style-name="T300">( <text:s text:c="4"/>) </text:span>Engenharia Química </text:p>
            <text:p text:style-name="P142"><text:span text:style-name="T300">( <text:s text:c="4"/>) </text:span>Engenharia Sanitária</text:p>
          </table:table-cell>
          <table:covered-table-cell/>
          <table:table-cell table:style-name="Tabela6.A10" office:value-type="string">
            <text:p text:style-name="P120"/>
          </table:table-cell>
          <table:table-cell table:style-name="Tabela6.A2" table:number-columns-spanned="2" office:value-type="string">
            <text:p text:style-name="P119">Ciências Humanas</text:p>
            <text:p text:style-name="P142"><text:span text:style-name="T300">( <text:s text:c="4"/>) </text:span>Antropologia</text:p>
            <text:p text:style-name="P142"><text:span text:style-name="T300">( <text:s text:c="4"/>) </text:span>Arqueologia</text:p>
            <text:p text:style-name="P142"><text:span text:style-name="T300">( <text:s text:c="4"/>) </text:span>Ciência Política </text:p>
            <text:p text:style-name="P142"><text:span text:style-name="T300">( <text:s text:c="4"/>) </text:span>Educação</text:p>
            <text:p text:style-name="P150"><text:span text:style-name="T300">( <text:s text:c="4"/>) </text:span>Filosofia </text:p>
            <text:p text:style-name="P142"><text:span text:style-name="T300">( <text:s text:c="4"/>) </text:span>Geografia</text:p>
            <text:p text:style-name="P142"><text:span text:style-name="T300">( <text:s text:c="4"/>) </text:span>História</text:p>
            <text:p text:style-name="P142"><text:span text:style-name="T300">( <text:s text:c="4"/>) </text:span>Psicologia</text:p>
            <text:p text:style-name="P142"><text:span text:style-name="T300">( <text:s text:c="4"/>) </text:span>Sociologia</text:p>
            <text:p text:style-name="P144"><text:span text:style-name="T300">( <text:s text:c="4"/>) </text:span>Teologia</text:p>
          </table:table-cell>
          <table:covered-table-cell/>
        </table:table-row>
        <table:table-row table:style-name="Tabela6.10">
          <table:table-cell table:style-name="Tabela6.A10" office:value-type="string">
            <text:p text:style-name="P118"/>
          </table:table-cell>
          <table:table-cell table:style-name="Tabela6.A10" table:number-columns-spanned="2" office:value-type="string">
            <text:p text:style-name="P119">Ciências da Saúde</text:p>
            <text:p text:style-name="P142"><text:span text:style-name="T300">( <text:s text:c="4"/>) </text:span>Educação Física </text:p>
            <text:p text:style-name="P142"><text:span text:style-name="T300">( <text:s text:c="4"/>) </text:span>Enfermagem</text:p>
            <text:p text:style-name="P142"><text:span text:style-name="T300">( <text:s text:c="4"/>) </text:span>Farmácia</text:p>
            <text:p text:style-name="P142"><text:span text:style-name="T300">( <text:s text:c="4"/>) </text:span>Fisioterapia <text:span text:style-name="T302">e</text:span> Terapia Ocupacional</text:p>
            <text:p text:style-name="P142"><text:span text:style-name="T300">( <text:s text:c="4"/>) </text:span>Fonoaudiologia</text:p>
            <text:p text:style-name="P142"><text:span text:style-name="T300">( <text:s text:c="4"/>) </text:span>Medicina</text:p>
            <text:p text:style-name="P142"><text:span text:style-name="T300">( <text:s text:c="4"/>) </text:span>Nutrição </text:p>
            <text:p text:style-name="P144"><text:span text:style-name="T300">( <text:s text:c="4"/>) </text:span>Odontologia</text:p>
            <text:p text:style-name="P142"><text:span text:style-name="T300">( <text:s text:c="4"/>) </text:span>Saúde Coletiva</text:p>
          </table:table-cell>
          <table:covered-table-cell/>
          <table:table-cell table:style-name="Tabela6.A10" office:value-type="string">
            <text:p text:style-name="P120"/>
          </table:table-cell>
          <table:table-cell table:style-name="Tabela6.A2" table:number-columns-spanned="2" office:value-type="string">
            <text:p text:style-name="P119">Linguísticas, Letras e Artes</text:p>
            <text:p text:style-name="P144"><text:span text:style-name="T300">( <text:s text:c="4"/>) </text:span>Artes</text:p>
            <text:p text:style-name="P142"><text:span text:style-name="T300">( <text:s text:c="4"/>) </text:span>Letras</text:p>
            <text:p text:style-name="P142"><text:span text:style-name="T300">( <text:s text:c="4"/>) </text:span>Lingüística</text:p>
          </table:table-cell>
          <table:covered-table-cell/>
        </table:table-row>
        <table:table-row table:style-name="Tabela6.10">
          <table:table-cell table:style-name="Tabela6.A14" office:value-type="string">
            <text:p text:style-name="P118"/>
          </table:table-cell>
          <table:table-cell table:style-name="Tabela6.A14" table:number-columns-spanned="2" office:value-type="string">
            <text:p text:style-name="P121">Multidisciplinar</text:p>
            <text:p text:style-name="P146"><text:span text:style-name="T300">( <text:s text:c="4"/>) </text:span>Biotecnologia</text:p>
            <text:p text:style-name="P142"><text:span text:style-name="T300">( <text:s text:c="4"/>) </text:span>Ciências Ambientais</text:p>
            <text:p text:style-name="P143">( <text:s text:c="4"/>) Ensino</text:p>
            <text:p text:style-name="P142"><text:soft-page-break/><text:span text:style-name="T300">( <text:s text:c="4"/>) I</text:span>nterdisciplinar</text:p>
            <text:p text:style-name="P142"><text:span text:style-name="T300">( <text:s text:c="4"/>) </text:span>Materiais</text:p>
          </table:table-cell>
          <table:covered-table-cell/>
          <table:table-cell table:style-name="Tabela6.A14" office:value-type="string">
            <text:p text:style-name="P120"/>
          </table:table-cell>
          <table:table-cell table:style-name="Tabela6.E14" table:number-columns-spanned="2" office:value-type="string">
            <text:p text:style-name="P119"/>
          </table:table-cell>
          <table:covered-table-cell/>
        </table:table-row>
        <table:table-row table:style-name="Tabela6.15">
          <table:table-cell table:style-name="Tabela6.E14" table:number-columns-spanned="6" office:value-type="string">
            <text:p text:style-name="P104">1.<text:span text:style-name="T303">9</text:span>. <text:s/><text:span text:style-name="T285">Identifi</text:span><text:span text:style-name="T287">que </text:span><text:span text:style-name="T285">a </text:span><text:span text:style-name="T288">área de avaliação da CAPES, </text:span><text:span text:style-name="T289">para avaliação do mérito curricular do orientador</text:span><text:span text:style-name="T288"> </text:span></text:p>
          </table:table-cell>
          <table:covered-table-cell/>
          <table:covered-table-cell/>
          <table:covered-table-cell/>
          <table:covered-table-cell/>
          <table:covered-table-cell/>
        </table:table-row>
        <table:table-row table:style-name="Tabela6.15">
          <table:table-cell table:style-name="Tabela6.A14" table:number-columns-spanned="2" office:value-type="string">
            <text:p text:style-name="P137"><text:span text:style-name="T209">( <text:s text:c="4"/>) </text:span>Administração Pública <text:span text:style-name="T304">e</text:span> <text:span text:style-name="T304">d</text:span>e Empresas, Ciências Contábeis <text:span text:style-name="T304">e</text:span> Turismo </text:p>
            <text:p text:style-name="P126"><text:span text:style-name="T210">( <text:s text:c="4"/>) </text:span>Antropologia/Arqueologia </text:p>
            <text:p text:style-name="P126"><text:span text:style-name="T210">( <text:s text:c="4"/>) </text:span><text:span text:style-name="T300">Arquitetura, Urbanismo e Design </text:span></text:p>
            <text:p text:style-name="P128"><text:span text:style-name="T210">( <text:s text:c="4"/>) </text:span>Artes</text:p>
            <text:p text:style-name="P130"><text:span text:style-name="T209">( <text:s text:c="4"/>) </text:span>Astronomia/Física </text:p>
            <text:p text:style-name="P134"><text:span text:style-name="T54">( <text:s text:c="4"/>) </text:span><text:span text:style-name="T59">Biodiversidade </text:span></text:p>
            <text:p text:style-name="P126"><text:span text:style-name="T210">( <text:s text:c="4"/>) </text:span><text:span text:style-name="T305">Biotecnologia</text:span></text:p>
            <text:p text:style-name="P131"><text:span text:style-name="T209">( <text:s text:c="4"/>) </text:span>Ciência <text:span text:style-name="T306">d</text:span>a Computação </text:p>
            <text:p text:style-name="P131"><text:span text:style-name="T209">( <text:s text:c="4"/>) </text:span><text:span text:style-name="T307">Ciência </text:span><text:span text:style-name="T308">d</text:span><text:span text:style-name="T307">e Alimentos </text:span></text:p>
            <text:p text:style-name="P126"><text:span text:style-name="T210">( <text:s text:c="4"/>) </text:span>Ciência Política E Relações Internacionais </text:p>
            <text:p text:style-name="P126"><text:span text:style-name="T210">( <text:s text:c="4"/>) </text:span>Ciências Agrárias I </text:p>
            <text:p text:style-name="P126"><text:span text:style-name="T210">( <text:s text:c="4"/>) </text:span><text:span text:style-name="T305">Ciências Ambientais</text:span></text:p>
            <text:p text:style-name="P136"><text:span text:style-name="T55">( <text:s text:c="4"/>) </text:span><text:span text:style-name="T60">Ciências </text:span><text:span text:style-name="T61">Biológicas</text:span><text:span text:style-name="T60"> I</text:span></text:p>
            <text:p text:style-name="P129"><text:span text:style-name="T210">( <text:s text:c="4"/>) </text:span>Ciências Biológicas I<text:span text:style-name="T306">I</text:span></text:p>
            <text:p text:style-name="P132"><text:span text:style-name="T210">( <text:s text:c="4"/>) </text:span>Ciências Biológicas I<text:span text:style-name="T306">II</text:span></text:p>
            <text:p text:style-name="P132"><text:span text:style-name="T210">( <text:s text:c="4"/>) </text:span><text:span text:style-name="T300">Comunicação e Informação</text:span></text:p>
            <text:p text:style-name="P132"><text:span text:style-name="T210">( <text:s text:c="4"/>) </text:span><text:span text:style-name="T211">Direito</text:span></text:p>
          </table:table-cell>
          <table:covered-table-cell/>
          <table:table-cell table:style-name="Tabela6.A14" table:number-columns-spanned="3" office:value-type="string">
            <text:p text:style-name="P126"><text:span text:style-name="T210">( <text:s text:c="4"/>) </text:span><text:span text:style-name="T300">Economia </text:span></text:p>
            <text:p text:style-name="P126"><text:span text:style-name="T210">( <text:s text:c="4"/>) </text:span><text:span text:style-name="T305">Educação</text:span></text:p>
            <text:p text:style-name="P126"><text:span text:style-name="T210">( <text:s text:c="4"/>) </text:span>Educação Física</text:p>
            <text:p text:style-name="P126"><text:span text:style-name="T210">( <text:s text:c="4"/>) </text:span>Enfermagem</text:p>
            <text:p text:style-name="P136"><text:span text:style-name="T55">( <text:s text:c="4"/>) </text:span><text:span text:style-name="T61">Engenharias I </text:span></text:p>
            <text:p text:style-name="P127"><text:span text:style-name="T210">( <text:s text:c="4"/>) </text:span><text:span text:style-name="T309">Engenharias II</text:span></text:p>
            <text:p text:style-name="P127"><text:span text:style-name="T210">( <text:s text:c="4"/>) </text:span><text:span text:style-name="T309">Engenharias III</text:span></text:p>
            <text:p text:style-name="P126"><text:span text:style-name="T210">( <text:s text:c="4"/>) </text:span>Engenharias I<text:span text:style-name="T306">V</text:span></text:p>
            <text:p text:style-name="P126"><text:span text:style-name="T210">( <text:s text:c="4"/>) </text:span><text:span text:style-name="T305">Ensino</text:span></text:p>
            <text:p text:style-name="P126"><text:span text:style-name="T210">( <text:s text:c="4"/>) </text:span>Farmácia</text:p>
            <text:p text:style-name="P126"><text:span text:style-name="T210">( <text:s text:c="4"/>) </text:span>Filosofia</text:p>
            <text:p text:style-name="P130"><text:span text:style-name="T209">( <text:s text:c="4"/>) </text:span>Geociências </text:p>
            <text:p text:style-name="P133"><text:span text:style-name="T210">( <text:s text:c="4"/>) </text:span><text:span text:style-name="T305">Geografia</text:span></text:p>
            <text:p text:style-name="P133"><text:span text:style-name="T210">( <text:s text:c="4"/>) </text:span><text:span text:style-name="T305">História </text:span></text:p>
            <text:p text:style-name="P133"><text:span text:style-name="T210">( <text:s text:c="4"/>) </text:span><text:span text:style-name="T305">Interdisciplinar </text:span></text:p>
            <text:p text:style-name="P133"><text:span text:style-name="T210">( <text:s text:c="4"/>) </text:span><text:span text:style-name="T310">Linguística e Literatura</text:span></text:p>
            <text:p text:style-name="P133"><text:span text:style-name="T210">( <text:s text:c="4"/>) </text:span><text:span text:style-name="T305">Matemática/Probabilidade e Estatística </text:span></text:p>
          </table:table-cell>
          <table:covered-table-cell/>
          <table:covered-table-cell/>
          <table:table-cell table:style-name="Tabela6.E14" office:value-type="string">
            <text:p text:style-name="P133"><text:span text:style-name="T210">( <text:s text:c="4"/>) </text:span><text:span text:style-name="T212">Matemática/Probabilidade E Estatística </text:span></text:p>
            <text:p text:style-name="P135"><text:span text:style-name="T55">( <text:s text:c="4"/>) </text:span><text:span text:style-name="T62">Materiais</text:span></text:p>
            <text:p text:style-name="P126"><text:span text:style-name="T210">( <text:s text:c="4"/>) </text:span><text:span text:style-name="T311">Medicina</text:span> I </text:p>
            <text:p text:style-name="P126"><text:span text:style-name="T210">( <text:s text:c="4"/>) </text:span><text:span text:style-name="T311">Medicina</text:span> I<text:span text:style-name="T306">I</text:span></text:p>
            <text:p text:style-name="P126"><text:span text:style-name="T210">( <text:s text:c="4"/>) </text:span><text:span text:style-name="T311">Medicina</text:span> I<text:span text:style-name="T306">II</text:span></text:p>
            <text:p text:style-name="P126"><text:span text:style-name="T210">( <text:s text:c="4"/>) </text:span><text:span text:style-name="T312">Medicina Veterinária</text:span></text:p>
            <text:p text:style-name="P126"><text:span text:style-name="T210">( <text:s text:c="4"/>) </text:span>Nutrição</text:p>
            <text:p text:style-name="P126"><text:span text:style-name="T210">( <text:s text:c="4"/>) </text:span>Odontologia</text:p>
            <text:p text:style-name="P126"><text:span text:style-name="T210">( <text:s text:c="4"/>) </text:span><text:span text:style-name="T300">Planejamento Urbano e Regional/Demografia </text:span></text:p>
            <text:p text:style-name="P126"><text:span text:style-name="T210">( <text:s text:c="4"/>) </text:span><text:span text:style-name="T305">Psicologia</text:span></text:p>
            <text:p text:style-name="P130"><text:span text:style-name="T209">( <text:s text:c="4"/>) </text:span>Química </text:p>
            <text:p text:style-name="P126"><text:span text:style-name="T210">( <text:s text:c="4"/>) </text:span>Saúde Coletiva</text:p>
            <text:p text:style-name="P126"><text:span text:style-name="T210">( <text:s text:c="4"/>) </text:span>Serviço Social </text:p>
            <text:p text:style-name="P126"><text:span text:style-name="T210">( <text:s text:c="4"/>) </text:span><text:span text:style-name="T305">Sociologia</text:span></text:p>
            <text:p text:style-name="P126"><text:span text:style-name="T210">( <text:s text:c="4"/>) </text:span>Teologia </text:p>
            <text:p text:style-name="P133"><text:span text:style-name="T210">( <text:s text:c="4"/>) </text:span><text:span text:style-name="T313">Zootecnia/Recursos Pesqueiros </text:span></text:p>
          </table:table-cell>
        </table:table-row>
        <table:table-row table:style-name="Tabela6.17">
          <table:table-cell table:style-name="Tabela6.A2" table:number-columns-spanned="6" office:value-type="string">
            <text:p text:style-name="P103">1.1<text:span text:style-name="T303">0</text:span>. <text:s/>Este Projeto de Pesquisa, a seu critério, precisa ser apreciado pelo Comitê de Ética?</text:p>
            <text:p text:style-name="P111">( <text:s text:c="3"/>) Sim <text:s text:c="7"/>( <text:s text:c="3"/>) Não</text:p>
            <text:p text:style-name="P85"><text:span text:style-name="T213">OBS</text:span><text:span text:style-name="T214"> – </text:span><text:span text:style-name="T168">O orientador do projeto deve estar ciente de que os consultores deste Edital, indicados pela PROPI, podem indicar a necessidade de submissão do mesmo a apreciação do Comitê de Ética.</text:span></text:p>
          </table:table-cell>
          <table:covered-table-cell/>
          <table:covered-table-cell/>
          <table:covered-table-cell/>
          <table:covered-table-cell/>
          <table:covered-table-cell/>
        </table:table-row>
        <table:table-row table:style-name="Tabela6.17">
          <table:table-cell table:style-name="Tabela6.A18" table:number-columns-spanned="6" office:value-type="string">
            <text:p text:style-name="P103">1.1<text:span text:style-name="T314">1</text:span>. <text:s/>Este Projeto de Pesquisa <text:span text:style-name="T314">foi cadastrado no sistema SISGEN? </text:span></text:p>
            <text:p text:style-name="P111">( <text:s text:c="3"/>) Sim <text:s text:c="3"/><text:span text:style-name="T314">( <text:s text:c="3"/>) Não se aplica</text:span></text:p>
            <text:p text:style-name="P84"><text:span text:style-name="T124">OBS</text:span><text:span text:style-name="T125"> – </text:span><text:span text:style-name="T115">O projeto </text:span><text:span text:style-name="T116">q</text:span><text:span text:style-name="T115">ue desenvolva pesquisa científica ou realiza desenvolvimento tecnológico oriundo de acesso a patrimônio genético brasileiro (patrimônio genético brasileiro) e/ou conhecimento tradicional associado (CTA);</text:span><text:span text:style-name="T117"> acess</text:span><text:span text:style-name="T115">a</text:span><text:span text:style-name="T117"> e explor</text:span><text:span text:style-name="T115">a</text:span><text:span text:style-name="T117"> economicamente produto ou processo oriundo do patrimônio genético brasileiro e/ou conhecimento tradicional associado; remet</text:span><text:span text:style-name="T118">a</text:span><text:span text:style-name="T117"> ao exterior amostra de patrimônio genético brasileiro; ou</text:span><text:span text:style-name="T115"> divulg</text:span><text:span text:style-name="T118">a</text:span><text:span text:style-name="T115">, transmit</text:span><text:span text:style-name="T118">e</text:span><text:span text:style-name="T115"> ou retransmit</text:span><text:span text:style-name="T118">e</text:span><text:span text:style-name="T115"> dados ou informações que integram ou constituem conhecimento tradicional associado </text:span><text:span text:style-name="T118">devem, obrigatoriamente, realizar o cadastro das respectivas pesquisas no Sistema SisGen, através do site </text:span><text:a xlink:type="simple" xlink:href="https://sisgen.gov.br/" text:style-name="Internet_20_link" text:visited-style-name="Visited_20_Internet_20_Link"><text:span text:style-name="T119">https://sisgen.gov.br/</text:span></text:a><text:span text:style-name="T118">. </text:span></text:p>
          </table:table-cell>
          <table:covered-table-cell/>
          <table:covered-table-cell/>
          <table:covered-table-cell/>
          <table:covered-table-cell/>
          <table:covered-table-cell/>
        </table:table-row>
        <table:table-row table:style-name="Tabela6.17">
          <table:table-cell table:style-name="Tabela6.A2" table:number-columns-spanned="6" office:value-type="string">
            <text:p text:style-name="P92"><text:span text:style-name="T213">1.1</text:span><text:span text:style-name="T215">2</text:span><text:span text:style-name="T213">.</text:span><text:span text:style-name="T168"> </text:span><text:span text:style-name="T213">Este Projeto de Pesquisa, a seu critério, envolve desenvolvimento tecnológico com características inovadoras e é passível de gerar direitos de patente de invenção; patente modelo de utilidade; registros de desenho industrial; registro de programas de computador; de marcas; ou de direitos autorais e de imagem ?</text:span></text:p>
            <text:p text:style-name="P108">( <text:s text:c="3"/>) Sim <text:s text:c="7"/>( <text:s text:c="3"/>) Não</text:p>
            <text:p text:style-name="P109"><text:span text:style-name="T295">– </text:span>Em caso afirmativo, especifique os possíveis produtos e/ou processos gerados:</text:p>
            <text:p text:style-name="P107"/>
          </table:table-cell>
          <table:covered-table-cell/>
          <table:covered-table-cell/>
          <table:covered-table-cell/>
          <table:covered-table-cell/>
          <table:covered-table-cell/>
        </table:table-row>
      </table:table>
      <text:p text:style-name="P151"><text:span text:style-name="T213">OBS:</text:span><text:span text:style-name="T168"> Novas linhas poderão ser acrescentadas, caso haja necessidade. </text:span></text:p>
      <text:p text:style-name="P152"/>
      <text:p text:style-name="P41"><text:span text:style-name="T232">DECLARAÇÃO DE COMPROMISSO DO </text:span><text:span text:style-name="T37">CAMPUS </text:span></text:p>
      <text:p text:style-name="P45"/>
      <text:p text:style-name="P46"/>
      <text:p text:style-name="P42"><text:span text:style-name="T315">Declaramos que estamos </text:span><text:span text:style-name="T316">cientes e </text:span><text:span text:style-name="T315">comprometidos com a execução do projeto intitulado ___________________________________________, submetido por seu coordenador, professor do Instituto Federal Catarinense (IFC), ____________________________, SIAPE _______________, para atender </text:span><text:span text:style-name="T316">ao Edital _______________</text:span><text:span text:style-name="T315"> .</text:span></text:p>
      <text:p text:style-name="P42"><text:span text:style-name="T231">Garantimos as condições necessárias ao desenvolvimento do projeto</text:span><text:span text:style-name="T315">, especialmente no que se refere a:</text:span></text:p>
      <text:p text:style-name="P44"/>
      <text:list xml:id="list1885643812" text:style-name="WWNum1">
        <text:list-header>
          <text:p text:style-name="P180"><text:span text:style-name="T319">1 <text:s text:c="5"/></text:span>Disponibilização de espaços físicos adequados ao desenvolvimento das atividades de iniciação tecnológica.</text:p>
          <text:p text:style-name="P182"><text:span text:style-name="T319">2 <text:s text:c="5"/></text:span>Previsão de carga horária compatível da equipe executora dos projetos.</text:p>
          <text:p text:style-name="P181"><text:span text:style-name="T317">3 <text:s/></text:span><text:span text:style-name="T315">Subsídio a eventuais outras despesas que se façam necessárias à execução das atividades de iniciação tecnológica, como despesas adicionais com material de consumo, diárias, passagens e despesas de locomoção, serviços de terceiros (pessoa física e </text:span><text:soft-page-break/><text:span text:style-name="T315">pessoa jurídica), despesas com instalação de equipamentos, despesas de suporte operacional e uso de equipamentos e </text:span><text:span text:style-name="T36">softwares</text:span><text:span text:style-name="T94">, </text:span><text:span text:style-name="T95">previstos no projeto</text:span><text:span text:style-name="T94">.</text:span></text:p>
          <text:p text:style-name="P180"><text:span text:style-name="T319">4 <text:s text:c="5"/></text:span>Prestação, quando requisitadas, de informações detalhadas sobre todas as ações desenvolvidas pelo projeto.</text:p>
        </text:list-header>
      </text:list>
      <text:p text:style-name="P22"/>
      <text:p text:style-name="P21"><text:span text:style-name="T47">Eu, enquanto Orientador do Projeto, declaro que todas as informações previstas no Formulário de Roteiro de Projeto de Pesquisa e </text:span><text:bookmark text:name="docs-internal-guid-7be3f234-7fff-78d0-c7ce-e6b329b9a4eb1"/><text:span text:style-name="T48">Formulário de Identificação do Projeto de Pesquisa, </text:span><text:span text:style-name="T47">Declaração de compromisso do campus, são verdadeiras. </text:span><text:span text:style-name="T48">Além disso, </text:span><text:span text:style-name="T49">caso o projeto seja contemplado com cota de bolsa, </text:span><text:span text:style-name="T48">me comprometo a cadastrar todos os membros da </text:span><text:span text:style-name="T49">Equipe no Sistema SIGAA – módulo Pesquisa, </text:span><text:span text:style-name="T50">em caso de Docente, e </text:span><text:span text:style-name="T51">enviar </text:span><text:span text:style-name="T50">por meio de correio eletrônico </text:span><text:span text:style-name="T45">ao e-mail </text:span><text:a xlink:type="simple" xlink:href="mailto:editais.propi@ifc.edu.br" text:style-name="Internet_20_link" text:visited-style-name="Visited_20_Internet_20_Link"><text:span text:style-name="T50">editais.propi@ifc.edu</text:span></text:a><text:a xlink:type="simple" xlink:href="mailto:editais.propi@ifc.edu.br" text:style-name="Internet_20_link" text:visited-style-name="Visited_20_Internet_20_Link"><text:span text:style-name="T52">.br</text:span></text:a><text:span text:style-name="T46">, em caso de Técnico-Administrativo em Educação</text:span><text:span text:style-name="T53">.</text:span></text:p>
      <text:list xml:id="list143357005486517" text:continue-numbering="true" text:style-name="WWNum1">
        <text:list-header>
          <text:p text:style-name="P183"/>
        </text:list-header>
      </text:list>
      <text:p text:style-name="P157">Comprometendo que as informações são verdadeiras</text:p>
      <text:p text:style-name="P151"/>
      <text:p text:style-name="P152"/>
      <table:table table:name="Tabela8" table:style-name="Tabela8">
        <table:table-column table:style-name="Tabela8.A"/>
        <table:table-row>
          <table:table-cell table:style-name="Tabela8.A1" office:value-type="string">
            <text:p text:style-name="P164"/>
            <text:p text:style-name="P166"/>
            <text:p text:style-name="P165">_________________________</text:p>
            <text:p text:style-name="P89"><text:span text:style-name="T318">Orientador do Projeto</text:span>r </text:p>
            <text:p text:style-name="P90">(nome e assinatura)</text:p>
          </table:table-cell>
        </table:table-row>
      </table:table>
      <text:p text:style-name="P152"/>
      <text:p text:style-name="P152"/>
      <text:p text:style-name="P152"/>
      <table:table table:name="Tabela11" table:style-name="Tabela11">
        <table:table-column table:style-name="Tabela11.A"/>
        <table:table-row>
          <table:table-cell table:style-name="Tabela11.A1" office:value-type="string">
            <text:p text:style-name="P165"/>
            <text:p text:style-name="P165"/>
            <text:p text:style-name="P165">__________________________</text:p>
            <text:p text:style-name="P153">Coord. de Pesquisa, Pós-graduação e Inovação do Campus </text:p>
            <text:p text:style-name="P154">(nome e assinatura)</text:p>
          </table:table-cell>
        </table:table-row>
      </table:table>
      <text:p text:style-name="P152">*<text:span text:style-name="T84">A assinatura do </text:span><text:span text:style-name="T85">Coordenador de Pesquisa, Pós-Graduação e Inovação </text:span><text:span text:style-name="T86">no Formulário </text:span><text:span text:style-name="T84">indica a </text:span><text:span text:style-name="T85">viabilidade do projeto </text:span><text:span text:style-name="T84">de Pesquisa analisado e aprovado</text:span><text:span text:style-name="T85"> </text:span><text:span text:style-name="T87">pela </text:span><text:span text:style-name="T85">CAPP do campus.</text:span></text:p>
      <text:p text:style-name="P155"/>
      <text:p text:style-name="P155"/>
      <text:p text:style-name="P155"/>
      <table:table table:name="Tabela12" table:style-name="Tabela12">
        <table:table-column table:style-name="Tabela12.A"/>
        <table:table-row>
          <table:table-cell table:style-name="Tabela12.A1" office:value-type="string">
            <text:p text:style-name="P165"/>
            <text:p text:style-name="P165"/>
            <text:p text:style-name="P165">__________________________</text:p>
            <text:p text:style-name="P89"><text:span text:style-name="T318">Diretor-geral</text:span> do Campus</text:p>
            <text:p text:style-name="P90">(nome e assinatura)</text:p>
          </table:table-cell>
        </table:table-row>
      </table:table>
      <text:p text:style-name="P124">*<text:span text:style-name="T84">A assinatura do </text:span><text:span text:style-name="T88">Diretor Geral do Campus</text:span><text:span text:style-name="T85"> </text:span><text:span text:style-name="T86">no Formulário </text:span><text:span text:style-name="T84">indica a </text:span><text:span text:style-name="T88">ciência</text:span><text:span text:style-name="T85"> do </text:span><text:span text:style-name="T88">desenvolvimento do proj</text:span><text:span text:style-name="T85">eto </text:span><text:span text:style-name="T84">de Pesquisa </text:span><text:span text:style-name="T88">n</text:span><text:span text:style-name="T85">o campus, </text:span><text:span text:style-name="T88">assim como, de eventuais custos associados ao seu desenvolvimento </text:span><text:span text:style-name="T89">(Formul</text:span><text:span text:style-name="T90">ário </text:span><text:span text:style-name="T159">Roteiro </text:span><text:span text:style-name="T160">d</text:span><text:span text:style-name="T159">e </text:span><text:span text:style-name="T161">Projeto </text:span><text:span text:style-name="T160">d</text:span><text:span text:style-name="T161">e Pesquisa</text:span><text:span text:style-name="T160">)</text:span><text:span text:style-name="T91">.</text:span></text:p>
      <text:p text:style-name="P156"/>
      <text:p text:style-name="P3"/>
      <text:p text:style-name="P4"/>
      <text:p text:style-name="P158">**Este documento poderá ser elaborado e assinado pelo SIPAC. Assim não necessitará de impressão, scaner e assinaturas presencia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tyle:font-face style:name="Helvetica Neue" svg:font-family="'Helvetica Neue', Helvetica, Arial, sans-serif"/>
    <style:font-face style:name="Times New Roman2" svg:font-family="'Times New Roma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3"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3"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01cm" fo:margin-bottom="0cm" loext:contextual-spacing="false" fo:text-align="justify" style:justify-single-word="false"/>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497cm" fo:margin-right="0cm" fo:margin-top="0.358cm" fo:margin-bottom="0cm" loext:contextual-spacing="false" fo:text-indent="-0.318cm" style:auto-text-indent="false"/>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paragraph-properties fo:margin-left="1.182cm" fo:margin-right="0cm" fo:margin-top="0.201cm" fo:margin-bottom="0cm" loext:contextual-spacing="false" fo:text-align="justify" style:justify-single-word="false" fo:text-indent="0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fo:color="#0000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First_20_line_20_indent_20__28_user_29_" style:display-name="First line indent (user)" style:family="paragraph" style:parent-style-name="Text_20_body_20__28_user_29_">
      <style:paragraph-properties fo:margin-left="0cm" fo:margin-right="0cm" fo:text-indent="0.499cm" style:auto-text-indent="false"/>
    </style:style>
    <style:style style:name="Default_20_Paragraph_20_Font" style:display-name="Default Paragraph Font" style:family="text"/>
    <style:style style:name="ListLabel_20_1" style:display-name="ListLabel 1" style:family="text">
      <style:text-properties fo:font-size="12pt" fo:letter-spacing="-0.002cm"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fo:font-size="12pt" fo:letter-spacing="-0.002cm"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1" style:display-name="ListLabel 11" style:family="text">
      <style:text-properties fo:language="pt" fo:country="PT" style:language-asian="en" style:country-asian="US" style:language-complex="ar" style:country-complex="SA"/>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fo:font-size="12pt" fo:letter-spacing="-0.002cm"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0" style:display-name="ListLabel 20" style:family="text">
      <style:text-properties fo:language="pt" fo:country="PT" style:language-asian="en" style:country-asian="US" style:language-complex="ar" style:country-complex="SA"/>
    </style:style>
    <style:style style:name="ListLabel_20_21" style:display-name="ListLabel 21" style:family="text">
      <style:text-properties fo:language="pt" fo:country="PT" style:language-asian="en" style:country-asian="US" style:language-complex="ar" style:country-complex="SA"/>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fo:font-size="12pt" fo:letter-spacing="-0.002cm"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9" style:display-name="ListLabel 29" style:family="text">
      <style:text-properties fo:language="pt" fo:country="PT" style:language-asian="en" style:country-asian="US" style:language-complex="ar" style:country-complex="SA"/>
    </style:style>
    <style:style style:name="ListLabel_20_30" style:display-name="ListLabel 30" style:family="text">
      <style:text-properties fo:language="pt" fo:country="PT" style:language-asian="en" style:country-asian="US" style:language-complex="ar" style:country-complex="SA"/>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37" style:display-name="ListLabel 37" style:family="text">
      <style:text-properties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text-scale="100%"/>
    </style:style>
    <style:style style:name="ListLabel_20_38" style:display-name="ListLabel 38" style:family="text">
      <style:text-properties fo:language="pt" fo:country="PT" style:language-asian="en" style:country-asian="US" style:language-complex="ar" style:country-complex="SA"/>
    </style:style>
    <style:style style:name="ListLabel_20_39" style:display-name="ListLabel 39" style:family="text">
      <style:text-properties fo:language="pt" fo:country="PT" style:language-asian="en" style:country-asian="US" style:language-complex="ar" style:country-complex="SA"/>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46" style:display-name="ListLabel 46" style:family="text">
      <style:text-properties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text-scale="100%"/>
    </style:style>
    <style:style style:name="ListLabel_20_47" style:display-name="ListLabel 47" style:family="text">
      <style:text-properties fo:font-size="12pt" fo:language="pt" fo:country="PT" fo:font-weight="bold" style:language-asian="en" style:country-asian="US" style:font-weight-asian="bold" style:language-complex="ar" style:country-complex="SA" style:font-weight-complex="bold" style:text-scale="100%"/>
    </style:style>
    <style:style style:name="ListLabel_20_48" style:display-name="ListLabel 48" style:family="text">
      <style:text-properties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text-scale="100%"/>
    </style:style>
    <style:style style:name="ListLabel_20_49" style:display-name="ListLabel 49" style:family="text">
      <style:text-properties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text-scale="100%"/>
    </style:style>
    <style:style style:name="ListLabel_20_50" style:display-name="ListLabel 50" style:family="text">
      <style:text-properties fo:language="pt" fo:country="PT" style:language-asian="en" style:country-asian="US" style:language-complex="ar" style:country-complex="SA"/>
    </style:style>
    <style:style style:name="ListLabel_20_51" style:display-name="ListLabel 51" style:family="text">
      <style:text-properties fo:language="pt" fo:country="PT" style:language-asian="en" style:country-asian="US" style:language-complex="ar" style:country-complex="SA"/>
    </style:style>
    <style:style style:name="ListLabel_20_52" style:display-name="ListLabel 52" style:family="text">
      <style:text-properties fo:language="pt" fo:country="PT" style:language-asian="en" style:country-asian="US" style:language-complex="ar" style:country-complex="SA"/>
    </style:style>
    <style:style style:name="ListLabel_20_53" style:display-name="ListLabel 53" style:family="text">
      <style:text-properties fo:language="pt" fo:country="PT" style:language-asian="en" style:country-asian="US" style:language-complex="ar" style:country-complex="SA"/>
    </style:style>
    <style:style style:name="ListLabel_20_54" style:display-name="ListLabel 54" style:family="text">
      <style:text-properties fo:language="pt" fo:country="PT" style:language-asian="en" style:country-asian="US" style:language-complex="ar" style:country-complex="SA"/>
    </style:style>
    <style:style style:name="ListLabel_20_55" style:display-name="ListLabel 55"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ListLabel_20_56" style:display-name="ListLabel 56" style:family="text">
      <style:text-properties fo:font-size="12pt" fo:font-style="italic" fo:font-weight="bold" style:font-size-asian="12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7" style:display-name="ListLabel 57" style:family="text">
      <style:text-properties fo:color="#0000ff" fo:font-size="12pt" style:text-underline-style="solid" style:text-underline-width="auto" style:text-underline-color="#0000ff" style:font-size-asian="12pt"/>
    </style:style>
    <style:style style:name="ListLabel_20_58" style:display-name="ListLabel 58" style:family="text">
      <style:text-properties fo:font-size="12pt" style:text-underline-style="solid" style:text-underline-width="auto" style:text-underline-color="font-color" style:font-size-asian="12pt"/>
    </style:style>
    <style:style style:name="ListLabel_20_59" style:display-name="ListLabel 59" style:family="text">
      <style:text-properties fo:font-size="12pt" style:font-size-asian="12pt"/>
    </style:style>
    <style:style style:name="ListLabel_20_60" style:display-name="ListLabel 60" style:family="text">
      <style:text-properties fo:color="#0000ff" fo:font-size="12pt" style:text-underline-style="solid" style:text-underline-width="auto" style:text-underline-color="#0000ff" fo:font-weight="bold" style:font-size-asian="12pt" style:font-weight-asian="bold"/>
    </style:style>
    <style:style style:name="ListLabel_20_61" style:display-name="ListLabel 61" style:family="text">
      <style:text-properties fo:font-size="12pt" fo:font-weight="bold" style:font-size-asian="12pt" style:font-weight-asian="bold"/>
    </style:style>
    <style:style style:name="ListLabel_20_62" style:display-name="ListLabel 62" style:family="text">
      <style:text-properties fo:color="#0000ff" fo:font-size="9.5pt" style:text-underline-style="solid" style:text-underline-width="auto" style:text-underline-color="#0000ff" style:font-size-asian="9.5pt"/>
    </style:style>
    <style:style style:name="ListLabel_20_63" style:display-name="ListLabel 63" style:family="text">
      <style:text-properties fo:color="#0000ff" fo:font-size="9.5pt" style:font-size-asian="9.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66" style:display-name="ListLabel 66" style:family="text">
      <style:text-properties fo:font-size="12pt" style:font-size-asian="12pt"/>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num-letter-sync="true">
        <style:list-level-properties text:list-level-position-and-space-mode="label-alignment">
          <style:list-level-label-alignment text:label-followed-by="listtab" fo:text-indent="-0.437cm" fo:margin-left="2.11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3.80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37cm" fo:margin-left="5.49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37cm" fo:margin-left="7.17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37cm" fo:margin-left="8.86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37cm" fo:margin-left="10.55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37cm" fo:margin-left="12.2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37cm" fo:margin-left="13.92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37cm" fo:margin-left="15.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a" style:num-letter-sync="true">
        <style:list-level-properties text:list-level-position-and-space-mode="label-alignment">
          <style:list-level-label-alignment text:label-followed-by="listtab" fo:text-indent="-0.437cm" fo:margin-left="2.11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37cm" fo:margin-left="3.803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37cm" fo:margin-left="5.49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37cm" fo:margin-left="7.17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37cm" fo:margin-left="8.86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37cm" fo:margin-left="10.55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37cm" fo:margin-left="12.2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37cm" fo:margin-left="13.92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37cm" fo:margin-left="15.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a" style:num-letter-sync="true">
        <style:list-level-properties text:list-level-position-and-space-mode="label-alignment">
          <style:list-level-label-alignment text:label-followed-by="listtab" fo:text-indent="-0.437cm" fo:margin-left="2.115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37cm" fo:margin-left="3.803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37cm" fo:margin-left="5.49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37cm" fo:margin-left="7.17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37cm" fo:margin-left="8.86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37cm" fo:margin-left="10.55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37cm" fo:margin-left="12.2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37cm" fo:margin-left="13.92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37cm" fo:margin-left="15.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style:num-suffix=")" style:num-format="a" style:num-letter-sync="true">
        <style:list-level-properties text:list-level-position-and-space-mode="label-alignment">
          <style:list-level-label-alignment text:label-followed-by="listtab" fo:text-indent="-0.437cm" fo:margin-left="2.016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37cm" fo:margin-left="3.708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37cm" fo:margin-left="5.406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37cm" fo:margin-left="7.103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37cm" fo:margin-left="8.80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37cm" fo:margin-left="10.499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37cm" fo:margin-left="12.197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37cm" fo:margin-left="13.894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37cm" fo:margin-left="15.5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suffix=")" style:num-format="a" style:num-letter-sync="true">
        <style:list-level-properties text:list-level-position-and-space-mode="label-alignment">
          <style:list-level-label-alignment text:label-followed-by="listtab" fo:text-indent="-0.48cm" fo:margin-left="2.18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8cm" fo:margin-left="3.866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48cm" fo:margin-left="5.547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8cm" fo:margin-left="7.227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8cm" fo:margin-left="8.908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8cm" fo:margin-left="10.587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8cm" fo:margin-left="12.268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8cm" fo:margin-left="13.947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8cm" fo:margin-left="15.6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6" style:num-format="1">
        <style:list-level-properties text:list-level-position-and-space-mode="label-alignment">
          <style:list-level-label-alignment text:label-followed-by="listtab" fo:text-indent="-0.296cm" fo:margin-left="0.476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0.854cm" fo:margin-left="1.182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0.854cm" fo:margin-left="1.679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0.854cm" fo:margin-left="2.18cm"/>
        </style:list-level-properties>
      </text:list-level-style-number>
      <text:list-level-style-bullet text:level="5" text:style-name="ListLabel_20_50" style:num-suffix="•" text:bullet-char="•">
        <style:list-level-properties text:list-level-position-and-space-mode="label-alignment">
          <style:list-level-label-alignment text:label-followed-by="listtab" fo:text-indent="-0.854cm" fo:margin-left="1.693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854cm" fo:margin-left="1.799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854cm" fo:margin-left="1.87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854cm" fo:margin-left="1.905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854cm" fo:margin-left="2.1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loext:contextual-spacing="false" fo:line-height="5%" fo:text-align="start" style:justify-single-word="false"/>
      <style:text-properties fo:font-size="10pt" style:font-size-asian="10pt"/>
    </style:style>
    <style:style style:name="MP2" style:family="paragraph" style:parent-style-name="Text_20_body">
      <style:paragraph-properties fo:margin-top="0cm" fo:margin-bottom="0cm" loext:contextual-spacing="false" fo:line-height="5%" fo:text-align="start" style:justify-single-word="false"/>
      <style:text-properties fo:font-size="1pt" style:font-size-asian="1pt"/>
    </style:style>
    <style:page-layout style:name="Mpm1">
      <style:page-layout-properties fo:page-width="21.001cm" fo:page-height="29.7cm" style:num-format="1" style:print-orientation="portrait" fo:margin-top="0.52cm" fo:margin-bottom="0.494cm" fo:margin-left="1.094cm" fo:margin-right="0.9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19cm" fo:margin-left="0cm" fo:margin-right="0cm" fo:margin-bottom="2.521cm" style:dynamic-spacing="true"/>
      </style:header-style>
      <style:footer-style/>
    </style:page-layout>
    <style:page-layout style:name="Mpm2">
      <style:page-layout-properties fo:page-width="21.001cm" fo:page-height="29.7cm" style:num-format="1" style:print-orientation="portrait" fo:margin-top="3.14cm" fo:margin-bottom="0.494cm" fo:margin-left="1.094cm" fo:margin-right="0.9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52cm" fo:margin-bottom="0.494cm" fo:margin-left="1.094cm" fo:margin-right="0.917cm" style:writing-mode="lr-tb" style:layout-grid-color="#c0c0c0" style:layout-grid-lines="260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19cm" fo:margin-left="0cm" fo:margin-right="0cm" fo:margin-bottom="2.521cm" style:dynamic-spacing="true"/>
      </style:header-style>
      <style:footer-style/>
    </style:page-layout>
    <style:page-layout style:name="Mpm4">
      <style:page-layout-properties fo:page-width="21.001cm" fo:page-height="29.7cm" style:num-format="1" style:print-orientation="portrait" fo:margin-top="0cm" fo:margin-bottom="0.494cm" fo:margin-left="1.094cm" fo:margin-right="0.917cm" style:writing-mode="lr-tb" style:layout-grid-color="#c0c0c0" style:layout-grid-lines="27724" style:layout-grid-base-height="0.176cm" style:layout-grid-ruby-height="0cm" style:layout-grid-mode="none" style:layout-grid-ruby-below="false" style:layout-grid-print="false" style:layout-grid-display="false" style:layout-grid-base-width="0.423cm" style:layout-grid-snap-to="true" style:footnote-max-height="0cm">
        <style:columns fo:column-count="2">
          <style:column style:rel-width="42981*" fo:start-indent="0cm" fo:end-indent="0.035cm"/>
          <style:column style:rel-width="22554*" fo:start-indent="0.035cm" fo:end-indent="0cm"/>
        </style:columns>
        <style:footnote-sep style:width="0.018cm" style:distance-before-sep="0.101cm" style:distance-after-sep="0.101cm" style:line-style="solid" style:adjustment="left" style:rel-width="25%" style:color="#000000"/>
      </style:page-layout-properties>
      <style:header-style>
        <style:header-footer-properties fo:min-height="1.482cm" fo:margin-left="0cm" fo:margin-right="0cm" fo:margin-bottom="1.381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master-page style:name="Converted1" style:page-layout-name="Mpm3">
      <style:header>
        <text:p text:style-name="Header"/>
      </style:header>
    </style:master-page>
    <style:master-page style:name="Converted2" style:page-layout-name="Mpm3">
      <style:header>
        <text:p text:style-name="Header"/>
      </style:header>
    </style:master-page>
    <style:master-page style:name="Converted3" style:page-layout-name="Mpm3">
      <style:header>
        <text:p text:style-name="Header"/>
      </style:header>
    </style:master-page>
    <style:master-page style:name="Converted4" style:page-layout-name="Mpm3">
      <style:header>
        <text:p text:style-name="Header"/>
      </style:header>
    </style:master-page>
    <style:master-page style:name="Converted5" style:page-layout-name="Mpm3">
      <style:header>
        <text:p text:style-name="Header"/>
      </style:header>
    </style:master-page>
    <style:master-page style:name="Converted6" style:page-layout-name="Mpm3">
      <style:header>
        <text:p text:style-name="Header"/>
      </style:header>
    </style:master-page>
    <style:master-page style:name="Converted7" style:page-layout-name="Mpm3">
      <style:header>
        <text:p text:style-name="Header"/>
      </style:header>
    </style:master-page>
    <style:master-page style:name="Converted8" style:page-layout-name="Mpm3">
      <style:header>
        <text:p text:style-name="Header"/>
      </style:header>
    </style:master-page>
    <style:master-page style:name="Converted9" style:page-layout-name="Mpm3">
      <style:header>
        <text:p text:style-name="Header"/>
      </style:header>
    </style:master-page>
    <style:master-page style:name="Converted10" style:page-layout-name="Mpm3">
      <style:header>
        <text:p text:style-name="Header"/>
      </style:header>
    </style:master-page>
    <style:master-page style:name="Converted11" style:page-layout-name="Mpm4">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6T17:55:24</meta:creation-date>
    <dc:date>2022-02-25T14:33:53.534000000</dc:date>
    <meta:editing-duration>PT20H11M30S</meta:editing-duration>
    <meta:generator>LibreOffice/6.2.1.2$Windows_X86_64 LibreOffice_project/7bcb35dc3024a62dea0caee87020152d1ee96e71</meta:generator>
    <meta:editing-cycles>46</meta:editing-cycles>
    <meta:document-statistic meta:table-count="12" meta:image-count="0" meta:object-count="0" meta:page-count="14" meta:paragraph-count="577" meta:word-count="7334" meta:character-count="49098" meta:non-whitespace-character-count="41488"/>
    <meta:user-defined meta:name="AppVersion">12.0000</meta:user-defined>
    <meta:user-defined meta:name="Created" meta:value-type="date">2019-09-12T00:00:00</meta:user-defined>
    <meta:user-defined meta:name="DocSecurity" meta:value-type="float">0</meta:user-defined>
    <meta:user-defined meta:name="HyperlinksChanged" meta:value-type="boolean">false</meta:user-defined>
    <meta:user-defined meta:name="LastSaved" meta:value-type="date">2020-09-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