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891B936505E4A01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4.684cm" fo:margin-left="1.275cm" fo:margin-top="0cm" fo:margin-bottom="0cm" table:align="left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8.784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fo:background-color="#ffffff" fo:padding-left="0.136cm" fo:padding-right="0.191cm" fo:padding-top="0cm" fo:padding-bottom="0cm" fo:border-left="1pt solid #70ac46" fo:border-right="1pt solid #70ac46" fo:border-top="1pt solid #70ac46" fo:border-bottom="2.25pt solid #000001">
        <style:background-image/>
      </style:table-cell-properties>
    </style:style>
    <style:style style:name="Tabela1.A2" style:family="table-cell">
      <style:table-cell-properties fo:background-color="#ffffff" fo:padding-left="0.136cm" fo:padding-right="0.191cm" fo:padding-top="0cm" fo:padding-bottom="0cm" fo:border-left="1pt solid #70ac46" fo:border-right="1pt solid #70ac46" fo:border-top="2.25pt solid #000001" fo:border-bottom="1pt solid #70ac46">
        <style:background-image/>
      </style:table-cell-properties>
    </style:style>
    <style:style style:name="Tabela1.A3" style:family="table-cell">
      <style:table-cell-properties fo:background-color="#ffffff" fo:padding-left="0.136cm" fo:padding-right="0.191cm" fo:padding-top="0cm" fo:padding-bottom="0cm" fo:border="1pt solid #70ac46">
        <style:background-image/>
      </style:table-cell-properties>
    </style:style>
    <style:style style:name="Tabela2" style:family="table">
      <style:table-properties style:width="17.42cm" fo:margin-left="0.012cm" fo:margin-top="0cm" fo:margin-bottom="0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2.718cm"/>
    </style:style>
    <style:style style:name="Tabela2.C" style:family="table-column">
      <style:table-column-properties style:column-width="14.014cm"/>
    </style:style>
    <style:style style:name="Tabela2.1" style:family="table-row">
      <style:table-row-properties style:min-row-height="0.459cm" fo:keep-together="auto"/>
    </style:style>
    <style:style style:name="Tabela2.A1" style:family="table-cell">
      <style:table-cell-properties fo:background-color="#ffffff" fo:padding-left="0.136cm" fo:padding-right="0.191cm" fo:padding-top="0cm" fo:padding-bottom="0cm" fo:border-left="1pt solid #70ac46" fo:border-right="1pt solid #70ac46" fo:border-top="1pt solid #70ac46" fo:border-bottom="2.25pt solid #000001">
        <style:background-image/>
      </style:table-cell-properties>
    </style:style>
    <style:style style:name="Tabela2.A2" style:family="table-cell">
      <style:table-cell-properties fo:background-color="#ffffff" fo:padding-left="0.136cm" fo:padding-right="0.191cm" fo:padding-top="0cm" fo:padding-bottom="0cm" fo:border-left="1pt solid #70ac46" fo:border-right="1pt solid #70ac46" fo:border-top="2.25pt solid #000001" fo:border-bottom="1pt solid #70ac46">
        <style:background-image/>
      </style:table-cell-properties>
    </style:style>
    <style:style style:name="Tabela2.A3" style:family="table-cell">
      <style:table-cell-properties fo:background-color="#ffffff" fo:padding-left="0.136cm" fo:padding-right="0.191cm" fo:padding-top="0cm" fo:padding-bottom="0cm" fo:border="1pt solid #70ac46">
        <style:background-image/>
      </style:table-cell-properties>
    </style:style>
    <style:style style:name="Tabela3" style:family="table">
      <style:table-properties style:width="15.411cm" fo:margin-left="0.035cm" fo:margin-top="0cm" fo:margin-bottom="0cm" table:align="left" style:writing-mode="lr-tb"/>
    </style:style>
    <style:style style:name="Tabela3.A" style:family="table-column">
      <style:table-column-properties style:column-width="15.411cm"/>
    </style:style>
    <style:style style:name="Tabela3.1" style:family="table-row">
      <style:table-row-properties style:min-row-height="5.821cm" fo:keep-together="auto"/>
    </style:style>
    <style:style style:name="Tabela3.A1" style:family="table-cell">
      <style:table-cell-properties fo:background-color="#ffffff" fo:padding-left="0.106cm" fo:padding-right="0.176cm" fo:padding-top="0.176cm" fo:padding-bottom="0.176cm" fo:border="1pt solid #000001">
        <style:background-image/>
      </style:table-cell-properties>
    </style:style>
    <style:style style:name="Tabela4" style:family="table">
      <style:table-properties style:width="15.411cm" fo:margin-left="0.035cm" fo:margin-top="0cm" fo:margin-bottom="0cm" table:align="left" style:writing-mode="lr-tb"/>
    </style:style>
    <style:style style:name="Tabela4.A" style:family="table-column">
      <style:table-column-properties style:column-width="15.411cm"/>
    </style:style>
    <style:style style:name="Tabela4.1" style:family="table-row">
      <style:table-row-properties style:min-row-height="5.821cm" fo:keep-together="auto"/>
    </style:style>
    <style:style style:name="Tabela4.A1" style:family="table-cell">
      <style:table-cell-properties fo:background-color="#ffffff" fo:padding-left="0.106cm" fo:padding-right="0.176cm" fo:padding-top="0.176cm" fo:padding-bottom="0.176cm" fo:border="1pt solid #000001">
        <style:background-image/>
      </style:table-cell-properties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0%" fo:text-align="center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03%"/>
      <style:text-properties style:font-name="Arial" style:font-name-asian="Arial1" style:font-name-complex="Arial1"/>
    </style:style>
    <style:style style:name="P8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left="0.18cm" fo:margin-right="0cm" fo:margin-top="0.201cm" fo:margin-bottom="0cm" loext:contextual-spacing="false" fo:text-indent="-0.176cm" style:auto-text-indent="false"/>
    </style:style>
    <style:style style:name="P11" style:family="paragraph" style:parent-style-name="Standard">
      <style:paragraph-properties fo:margin-left="0cm" fo:margin-right="0cm" fo:text-indent="-0.176cm" style:auto-text-indent="false"/>
      <style:text-properties fo:color="#000000" style:font-name="Arial" style:font-name-asian="Arial1" style:font-name-complex="Arial1"/>
    </style:style>
    <style:style style:name="P12" style:family="paragraph" style:parent-style-name="Standard">
      <style:paragraph-properties fo:margin-top="0.005cm" fo:margin-bottom="0cm" loext:contextual-spacing="false"/>
      <style:text-properties fo:color="#000000"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margin-left="0cm" fo:margin-right="1.136cm" fo:line-height="115%" fo:text-align="justify" style:justify-single-word="false" fo:text-indent="0cm" style:auto-text-indent="false">
        <style:tab-stops>
          <style:tab-stop style:position="11.917cm"/>
        </style:tab-stops>
      </style:paragraph-properties>
    </style:style>
    <style:style style:name="P14" style:family="paragraph" style:parent-style-name="Standard">
      <style:paragraph-properties fo:margin-left="0cm" fo:margin-right="1.136cm" fo:line-height="100%" fo:text-align="justify" style:justify-single-word="false" fo:text-indent="0cm" style:auto-text-indent="false">
        <style:tab-stops>
          <style:tab-stop style:position="11.917cm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.002cm" fo:margin-bottom="0cm" loext:contextual-spacing="false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background-color="#fefbff" style:font-name-asian="Arial1" style:font-name-complex="Arial1"/>
    </style:style>
    <style:style style:name="P19" style:family="paragraph" style:parent-style-name="Standard">
      <style:paragraph-properties fo:margin-left="0cm" fo:margin-right="-0.09cm" fo:margin-top="0.125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line-height="115%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line-height="115%"/>
      <style:text-properties style:font-name="Arial" fo:font-weight="bold" officeooo:paragraph-rsid="00090085" style:font-name-asian="Arial1" style:font-weight-asian="bold" style:font-name-complex="Arial1"/>
    </style:style>
    <style:style style:name="P24" style:family="paragraph" style:parent-style-name="Standard">
      <style:text-properties style:font-name="Arial" style:font-name-asian="Arial1" style:font-name-complex="Arial1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27" style:family="paragraph" style:parent-style-name="Standard">
      <style:paragraph-properties fo:line-height="115%"/>
      <style:text-properties style:font-name="Arial" officeooo:paragraph-rsid="00090085" style:font-name-asian="Arial1" style:font-name-complex="Arial1"/>
    </style:style>
    <style:style style:name="P2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 style:master-page-name="Standard">
      <style:paragraph-properties fo:margin-top="0.018cm" fo:margin-bottom="0cm" loext:contextual-spacing="false" style:page-number="1"/>
      <style:text-properties fo:color="#000000" style:font-name="Century Gothic" fo:font-size="8pt" style:font-name-asian="Century Gothic1" style:font-size-asian="8pt" style:font-name-complex="Century Gothic1" style:font-size-complex="8pt"/>
    </style:style>
    <style:style style:name="P30" style:family="paragraph" style:parent-style-name="Standard">
      <style:paragraph-properties fo:margin-left="5.251cm" fo:margin-right="2.674cm" fo:margin-top="0.125cm" fo:margin-bottom="0cm" loext:contextual-spacing="false" fo:line-height="204%" fo:text-indent="0.062cm" style:auto-text-indent="false"/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left="0.18cm" fo:margin-right="0cm" fo:text-indent="-0.176cm" style:auto-text-indent="false"/>
      <style:text-properties fo:color="#00000a" style:font-name="Arial" fo:font-weight="bold" style:font-name-asian="Arial1" style:font-weight-asian="bold" style:font-name-complex="Arial1"/>
    </style:style>
    <style:style style:name="P32" style:family="paragraph" style:parent-style-name="Standard">
      <style:paragraph-properties fo:margin-left="0.18cm" fo:margin-right="0cm" fo:margin-top="0.194cm" fo:margin-bottom="0cm" loext:contextual-spacing="false" fo:text-indent="-0.176cm" style:auto-text-indent="false"/>
      <style:text-properties fo:color="#000000" style:font-name="Arial" style:font-name-asian="Arial1" style:font-name-complex="Arial1"/>
    </style:style>
    <style:style style:name="P33" style:family="paragraph" style:parent-style-name="Standard">
      <style:paragraph-properties fo:margin-left="0.18cm" fo:margin-right="0cm" fo:margin-top="0.196cm" fo:margin-bottom="0cm" loext:contextual-spacing="false" fo:text-indent="-0.176cm" style:auto-text-indent="false"/>
      <style:text-properties fo:color="#000000" style:font-name="Arial" style:font-name-asian="Arial1" style:font-name-complex="Arial1"/>
    </style:style>
    <style:style style:name="P34" style:family="paragraph" style:parent-style-name="Standard">
      <style:paragraph-properties fo:margin-left="0.18cm" fo:margin-right="0cm" fo:margin-top="0.192cm" fo:margin-bottom="0cm" loext:contextual-spacing="false" fo:text-indent="-0.176cm" style:auto-text-indent="false"/>
      <style:text-properties fo:color="#000000" style:font-name="Arial" style:font-name-asian="Arial1" style:font-name-complex="Arial1"/>
    </style:style>
    <style:style style:name="P35" style:family="paragraph" style:parent-style-name="Standard">
      <style:paragraph-properties fo:margin-left="0.18cm" fo:margin-right="0cm" fo:margin-top="0.201cm" fo:margin-bottom="0cm" loext:contextual-spacing="false" fo:text-indent="-0.176cm" style:auto-text-indent="false"/>
      <style:text-properties fo:color="#000000" style:font-name="Arial" style:font-name-asian="Arial1" style:font-name-complex="Arial1"/>
    </style:style>
    <style:style style:name="P36" style:family="paragraph" style:parent-style-name="Standard">
      <style:paragraph-properties fo:margin-left="0cm" fo:margin-right="1.136cm" fo:line-height="115%" fo:text-align="justify" style:justify-single-word="false" fo:text-indent="0cm" style:auto-text-indent="false">
        <style:tab-stops>
          <style:tab-stop style:position="11.917cm"/>
        </style:tab-stops>
      </style:paragraph-properties>
      <style:text-properties fo:color="#00000a" style:font-name="Arial" style:font-name-asian="Arial1" style:font-name-complex="Arial1"/>
    </style:style>
    <style:style style:name="P37" style:family="paragraph" style:parent-style-name="Standard">
      <style:paragraph-properties fo:margin-left="5.427cm" fo:margin-right="4.05cm" fo:line-height="110%" fo:text-align="center" style:justify-single-word="false" fo:text-indent="0cm" style:auto-text-indent="false"/>
      <style:text-properties fo:color="#00000a" style:font-name="Arial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fo:background-color="#fefbff" style:font-name-asian="Arial1" style:font-weight-asian="bold" style:font-name-complex="Arial1"/>
    </style:style>
    <style:style style:name="P39" style:family="paragraph">
      <loext:graphic-properties draw:fill="none"/>
      <style:paragraph-properties fo:text-align="star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color="#00000a" style:font-name="Arial" style:font-name-asian="Arial1" style:font-name-complex="Arial1"/>
    </style:style>
    <style:style style:name="T4" style:family="text">
      <style:text-properties fo:color="#00000a" style:font-name="Arial" style:text-underline-style="solid" style:text-underline-width="auto" style:text-underline-color="font-color" style:font-name-asian="Arial1" style:font-name-complex="Arial1"/>
    </style:style>
    <style:style style:name="T5" style:family="text">
      <style:text-properties fo:color="#000000" style:font-name="Arial" style:font-name-asian="Arial1" style:font-name-complex="Arial1"/>
    </style:style>
    <style:style style:name="T6" style:family="text">
      <style:text-properties officeooo:rsid="0009008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cm" fo:min-width="8.594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9" draw:stroke-linejoin="round" draw:fill="none" draw:textarea-vertical-align="top" draw:auto-grow-height="false" draw:fit-to-size="false" fo:min-height="0cm" fo:min-width="0.282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26cm" svg:stroke-color="#000009" draw:stroke-linejoin="round" draw:fill="none" draw:textarea-vertical-align="top" draw:auto-grow-height="false" draw:fit-to-size="false" fo:min-height="0cm" fo:min-width="0.676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9" draw:stroke-linejoin="round" draw:fill="none" draw:textarea-vertical-align="top" draw:auto-grow-height="false" draw:fit-to-size="false" fo:min-height="0cm" fo:min-width="0.88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6cm" svg:stroke-color="#000009" draw:stroke-linejoin="round" draw:fill="none" draw:textarea-vertical-align="top" draw:auto-grow-height="false" draw:fit-to-size="false" fo:min-height="0cm" fo:min-width="0.871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09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ANEXO 1 - FORMULÁRIO DE INSCRI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NOME: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32">CPF</text:p>
          </table:table-cell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3">Campus:</text:p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3">Graduação:</text:p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4">Doutorado em:</text:p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35">Ano de titulação do doutorado</text:p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><text:span text:style-name="T5">Total de pontos (anexo 2)</text:span> </text:p>
          </table:table-cell>
          <table:table-cell table:style-name="Tabela1.A3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3"><text:span text:style-name="T3">Eu,</text:span><text:span text:style-name="T4"> <text:tab/></text:span><text:span text:style-name="T3">, declaro ter anuência da necessidade de dedicação de 15 horas ao programa, destinada às atividades de <text:s/>ensino, pesquisa e orientação, devendo ter sob minha responsabilidade ao menos <text:s/>uma disciplina da categoria obrigatória ou eletiva, todas as disciplinas de orientação, ter disponibilidade para assumir dois estudantes por ano sob minha orientação e passar a desenvolver pesquisas relacionadas aos macroprojetos do curso. Além disso, declaro ser de meu conhecimento a necessidade de participar das reuniões locais, sempre que convocado, <text:s/>dos alinhamentos conceituais e <text:s/>das atividades presenciais e <text:s/>a distância necessárias ao bom andamento do curso. </text:span></text:p>
      <text:p text:style-name="P36">Declaro ainda ter ciência de que as disciplinas a que me candidato possuem ementas e bibliografias definidas nacionalmente e que devo zelar pelo seu bom cumpriment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g text:anchor-type="paragraph" draw:z-index="4" draw:name="Agrupar 1" draw:style-name="gr1"><draw:g draw:style-name="gr2"><draw:custom-shape draw:style-name="gr3" draw:text-style-name="P39" svg:width="9.094cm" svg:height="0.003cm" svg:x="4.833cm" svg:y="0.4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39" svg:width="0.782cm" svg:height="0.003cm" svg:x="4.833cm" svg:y="0.5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gr5" draw:text-style-name="P39" svg:width="1.176cm" svg:height="0.003cm" svg:x="5.629cm" svg:y="0.5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gr6" draw:text-style-name="P39" svg:width="1.38cm" svg:height="0.003cm" svg:x="6.817cm" svg:y="0.5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gr7" draw:text-style-name="P39" svg:width="1.371cm" svg:height="0.003cm" svg:x="8.211cm" svg:y="0.5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gr5" draw:text-style-name="P39" svg:width="1.176cm" svg:height="0.003cm" svg:x="9.596cm" svg:y="0.5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gr6" draw:text-style-name="P39" svg:width="1.38cm" svg:height="0.003cm" svg:x="10.786cm" svg:y="0.5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gr7" draw:text-style-name="P39" svg:width="1.371cm" svg:height="0.003cm" svg:x="12.178cm" svg:y="0.5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gr8" draw:text-style-name="P39" svg:width="0.387cm" svg:height="0.003cm" svg:x="13.562cm" svg:y="0.5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draw:g></draw:g></text:p>
      <text:p text:style-name="P37">Assinatura do professor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6"><text:span text:style-name="T2">(</text:span><text:span text:style-name="T5"> ) A minha produção científica possui aderência à linha de pesquisa </text:span><text:span text:style-name="T2">automação e Controle - área dentro da engenharia voltada ao controle de processos industriais e automação de processos de manufatura, utilizando-se para isso de elementos sensores, elementos atuadores, sistemas de controle, sistemas de supervisão e aquisição de dados e outros métodos que utilizem os recursos da elétrica, eletrônica, mecânica e informática (macroprocessos).</text:span></text:p>
      <text:p text:style-name="P17"/>
      <text:section text:style-name="Sect1" text:name="TextSection">
        <text:p text:style-name="P16"><text:span text:style-name="T2">( ) A minha produção científica possui aderência à linha de pesquisa </text:span><text:span text:style-name="T1">Automação e Controle</text:span><text:span text:style-name="T2"> </text:span></text:p>
        <text:p text:style-name="P16"><text:span text:style-name="T2">( ) A minha produção científica possui aderência à linha de pesquisa </text:span><text:span text:style-name="T1">Processos de fabricação inteligente e novos materiais</text:span></text:p>
        <text:p text:style-name="P18"/>
        <text:p text:style-name="P38">Marque a(s) disciplinas correspondentes à Linha que gostaria de ministrar:</text:p>
        <text:p text:style-name="Standard"/>
        <text:p text:style-name="P5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3">X</text:p>
            </table:table-cell>
            <table:table-cell table:style-name="Tabela2.A1" office:value-type="string">
              <text:p text:style-name="P3">Categoria</text:p>
            </table:table-cell>
            <table:table-cell table:style-name="Tabela2.A1" office:value-type="string">
              <text:p text:style-name="P3">Título do componente curricular</text:p>
            </table:table-cell>
          </table:table-row>
          <table:table-row table:style-name="Tabela2.1">
            <table:table-cell table:style-name="Tabela2.A2" office:value-type="string">
              <text:p text:style-name="P5"/>
            </table:table-cell>
            <table:table-cell table:style-name="Tabela2.A2" office:value-type="string">
              <text:p text:style-name="P25">Obrigatória</text:p>
            </table:table-cell>
            <table:table-cell table:style-name="Tabela2.A2" office:value-type="string">
              <text:p text:style-name="P5">PROFMAV 01 - Sistemas de Informação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Obrigatória</text:p>
            </table:table-cell>
            <table:table-cell table:style-name="Tabela2.A3" office:value-type="string">
              <text:p text:style-name="P5">PROFMAV 02 - Fundamentos da Indústria 4.0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Obrigatória</text:p>
            </table:table-cell>
            <table:table-cell table:style-name="Tabela2.A3" office:value-type="string">
              <text:p text:style-name="P5">PROFMAV 03 - Sistemas Mecatrônicos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04 - Elementos Finitos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05 - Inovação Tecnológica e Propriedade Industrial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06 - Instrumentação Industrial - 4.0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07 - Nanotecnologia Aplicada a Materiais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08 - Otimização de Sistemas Industriais 4.0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09 - Processos Sustentáveis Aplicados a Indústria 4.0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0 - Simulações Numéricas Aplicadas à Soldagem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1 - Sistemas de Poligeração 4.0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2 - Técnicas para a Realização de Experimentos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3 - Sensoriamento – Sistemas Inteligentes de Manufatura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4 - Computação Evolutiva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5 - Processos de Conformação e Fabricação Substrativa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6 - Estatística e Planejamento Experimental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7 - Inteligência Artificial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8 - Neurocomputação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19 - Processamento Digital de Imagens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0 - Processamento Digital de Sinais</text:p>
            </table:table-cell>
          </table:table-row>
          <text:soft-page-break/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1 - Reconhecimento de Padrões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2 - Manufatura Aditiva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3 - Técnicas de Prototipagem Rápida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4 - Tecnologia e Metalurgia do Pó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5 - Simulações Numéricas Aplicadas a Processos de Fabricação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6 - Engenharia dos Materiais Aplicados a Indústria 4.0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7 - Robótica Colaborativa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8 - Fundamentos da Metrologia 3D – Digitalização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29 - Interações entre Big Data e Cloud Computing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30 - Automação e Controle</text:p>
            </table:table-cell>
          </table:table-row>
          <table:table-row table:style-name="Tabela2.1">
            <table:table-cell table:style-name="Tabela2.A3" office:value-type="string">
              <text:p text:style-name="P5"/>
            </table:table-cell>
            <table:table-cell table:style-name="Tabela2.A3" office:value-type="string">
              <text:p text:style-name="P25">Eletiva</text:p>
            </table:table-cell>
            <table:table-cell table:style-name="Tabela2.A3" office:value-type="string">
              <text:p text:style-name="P5">PROFMAV 31 - Tópicos Especiais em Manufatura Avançada</text:p>
            </table:table-cell>
          </table:table-row>
        </table:table>
        <text:p text:style-name="P7"/>
        <text:p text:style-name="P8"/>
        <text:p text:style-name="P8"><text:s/></text:p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22">Anuência do Diretor Geral do Campus/Unidade:</text:p>
              <text:p text:style-name="P8"><text:s/></text:p>
              <text:p text:style-name="P8"/>
              <text:p text:style-name="P8"><text:s/></text:p>
              <text:p text:style-name="P8"><text:s/></text:p>
              <text:p text:style-name="P8"/>
              <text:p text:style-name="P8">Data e assinatura:</text:p>
            </table:table-cell>
          </table:table-row>
        </table:table>
        <text:p text:style-name="P8"><text:s/></text:p>
        <text:p text:style-name="P27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23">Anuência d<text:span text:style-name="T6">a Chefia Imediata</text:span>:</text:p>
              <text:p text:style-name="P27"><text:s/></text:p>
              <text:p text:style-name="P27"/>
              <text:p text:style-name="P27"><text:s/></text:p>
              <text:p text:style-name="P27"><text:s/></text:p>
              <text:p text:style-name="P27"/>
              <text:p text:style-name="P27">Data e assinatura:</text:p>
            </table:table-cell>
          </table:table-row>
        </table:table>
        <text:p text:style-name="P27"><text:s/></text:p>
        <text:p text:style-name="P8"><text:soft-page-break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1" style:font-size-asian="10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PT" style:letter-kerning="true" style:font-name-asian="Calibri1" style:font-size-asian="10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9cm" fo:margin-right="0.019cm" fo:margin-top="0.088cm" fo:margin-bottom="0cm" loext:contextual-spacing="false" fo:text-indent="-3.189cm" style:auto-text-indent="false"/>
      <style:text-properties fo:font-size="13pt" fo:font-weight="bold" style:font-size-asian="13pt" style:font-weight-asian="bold" style:font-size-complex="13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23cm" fo:margin-right="0cm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MP3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MP4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6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MP7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Arial" fo:font-weight="bold" style:font-name-asian="Arial1" style:font-weight-asian="bold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22cm" fo:margin-bottom="2.501cm" fo:margin-left="1.976cm" fo:margin-right="2.187cm" style:writing-mode="lr-tb" style:layout-grid-color="#c0c0c0" style:layout-grid-lines="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752cm" svg:y="0.064cm" svg:width="1.946cm" svg:height="1.946cm" draw:z-index="3"><draw:image xlink:href="Pictures/10000000000000E0000000E1891B936505E4A012.jpg" xlink:type="simple" xlink:show="embed" xlink:actuate="onLoad"/><svg:desc>http://tbn2.google.com/images?q=tbn:S1buvshehH3oyM:http://www.camaradomaquino.mt.gov.br/userfiles/image/brazao_g_brasil.jpg</svg:desc></draw:frame></text:p>
        <text:p text:style-name="MP2"/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0:42:00</meta:creation-date>
    <meta:initial-creator>ifc</meta:initial-creator>
    <dc:language>pt-BR</dc:language>
    <dc:date>2019-05-30T11:33:43.676000000</dc:date>
    <meta:editing-cycles>6</meta:editing-cycles>
    <meta:editing-duration>PT13M47S</meta:editing-duration>
    <meta:generator>LibreOffice/5.1.4.2$Windows_x86 LibreOffice_project/f99d75f39f1c57ebdd7ffc5f42867c12031db97a</meta:generator>
    <meta:document-statistic meta:table-count="4" meta:image-count="1" meta:object-count="0" meta:page-count="4" meta:paragraph-count="96" meta:word-count="540" meta:character-count="3624" meta:non-whitespace-character-count="3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