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9E0000072832A77441922931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pranq eco sans" svg:font-family="'Spranq eco sans', 'Malgun Gothic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7" style:family="paragraph" style:parent-style-name="Standard">
      <style:text-properties style:font-name="Spranq eco sans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officeooo:paragraph-rsid="0010dfce" style:font-name-complex="Spranq eco sans"/>
    </style:style>
    <style:style style:name="P9" style:family="paragraph" style:parent-style-name="Standard">
      <style:paragraph-properties fo:text-align="end" style:justify-single-word="false"/>
      <style:text-properties style:font-name="Spranq eco sans" officeooo:paragraph-rsid="0010dfce" style:font-name-complex="Spranq eco sans"/>
    </style:style>
    <style:style style:name="P10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1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2" style:family="paragraph" style:parent-style-name="Standard">
      <style:paragraph-properties fo:text-align="center" style:justify-single-word="false"/>
      <style:text-properties style:font-name="Spranq eco sans" fo:font-weight="bold" style:font-weight-asian="bold" style:font-name-complex="Spranq eco sans" style:font-weight-complex="bold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0dfce"/>
    </style:style>
    <style:style style:name="P15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officeooo:paragraph-rsid="0010dfce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loext:opacity="0%" officeooo:paragraph-rsid="0010dfce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Standard">
      <style:paragraph-properties fo:text-align="end" style:justify-single-word="false"/>
      <style:text-properties fo:color="#ff0000" loext:opacity="100%" style:font-name="Spranq eco sans" officeooo:paragraph-rsid="0010dfce" style:font-name-complex="Spranq eco sans"/>
    </style:style>
    <style:style style:name="T1" style:family="text">
      <style:text-properties style:font-name="Spranq eco sans" style:font-name-complex="Spranq eco sans"/>
    </style:style>
    <style:style style:name="T2" style:family="text">
      <style:text-properties style:font-name="Spranq eco sans" fo:font-weight="bold" officeooo:rsid="001776d0" style:font-weight-asian="bold" style:font-name-complex="Spranq eco sans" style:font-weight-complex="bold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style:font-name="Spranq eco sans" style:font-name-complex="Spranq eco sans"/>
    </style:style>
    <style:style style:name="T5" style:family="text">
      <style:text-properties fo:color="#ff0000" loext:opacity="100%" style:font-name="Spranq eco sans" officeooo:rsid="001764b0" style:font-name-complex="Spranq eco sans"/>
    </style:style>
    <style:style style:name="T6" style:family="text">
      <style:text-properties fo:color="#ff0000" loext:opacity="100%" style:font-name="Spranq eco sans" officeooo:rsid="001437b1" style:font-name-complex="Spranq eco sans"/>
    </style:style>
    <style:style style:name="T7" style:family="text">
      <style:text-properties fo:color="#ff0000" loext:opacity="100%" style:font-name="Spranq eco sans" officeooo:rsid="001776d0" style:font-name-complex="Spranq eco sans"/>
    </style:style>
    <style:style style:name="T8" style:family="text">
      <style:text-properties fo:color="#ff0000" loext:opacity="100%" style:font-name="Spranq eco sans" officeooo:rsid="00123a12" style:font-name-complex="Spranq eco sans"/>
    </style:style>
    <style:style style:name="T9" style:family="text">
      <style:text-properties fo:color="#ff0000" loext:opacity="100%" officeooo:rsid="001764b0"/>
    </style:style>
    <style:style style:name="T10" style:family="text">
      <style:text-properties style:use-window-font-color="true" loext:opacity="0%" style:font-name="Spranq eco sans" style:font-name-complex="Spranq eco sans"/>
    </style:style>
    <style:style style:name="T11" style:family="text">
      <style:text-properties fo:color="#ff3333" loext:opacity="100%" style:font-name="Spranq eco sans" style:font-name-complex="Spranq eco sans"/>
    </style:style>
    <style:style style:name="T12" style:family="text">
      <style:text-properties fo:color="#ff3333" loext:opacity="100%" style:font-name="Spranq eco sans" officeooo:rsid="001437b1" style:font-name-complex="Spranq eco sans"/>
    </style:style>
    <style:style style:name="T13" style:family="text">
      <style:text-properties fo:color="#ff3333" loext:opacity="100%" style:font-name="Spranq eco sans" fo:font-size="12pt" fo:language="pt" fo:country="BR" officeooo:rsid="001764b0" style:letter-kerning="true" style:font-name-asian="Lucida Sans Unicode" style:font-size-asian="12pt" style:language-asian="zh" style:country-asian="CN" style:font-name-complex="Spranq eco sans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/>
      <text:p text:style-name="P12">DECLARAÇÃO</text:p>
      <text:p text:style-name="P7"/>
      <text:p text:style-name="P7"/>
      <text:p text:style-name="P7"/>
      <text:p text:style-name="P7"/>
      <text:p text:style-name="P7"/>
      <text:p text:style-name="P14"><text:span text:style-name="T1">Pelo presente, eu ____________________________________________________, autorizo meu filho _________________________________________________________, atuar como bolsista do </text:span><text:span text:style-name="T5">PIBIC-EM OU PIBIC-Af OU PIBITI OU PIBIC</text:span><text:span text:style-name="T1"> do CNPq/IFC, referente ao Edital </text:span><text:span text:style-name="T12">XX</text:span><text:span text:style-name="T13">/</text:span><text:span text:style-name="T11">20</text:span><text:span text:style-name="T6">XX</text:span><text:span text:style-name="T10">, bem como a participar e desenvolver as atividades de pesquisa relacionadas ao projeto intitulado _____________________________________________.</text:span></text:p>
      <text:p text:style-name="P16"/>
      <text:p text:style-name="P16"/>
      <text:p text:style-name="P16"/>
      <text:p text:style-name="P16"/>
      <text:p text:style-name="P8">_______________________________________________________</text:p>
      <text:p text:style-name="P11">Nome e assinatura do Pai ou mãe do aluno</text:p>
      <text:p text:style-name="P11"/>
      <text:p text:style-name="P18"/>
      <text:p text:style-name="P9"><text:span text:style-name="T3">Local</text:span>, <text:span text:style-name="T3">xx </text:span>de <text:span text:style-name="T9">xxx</text:span><text:span text:style-name="T3"> </text:span>de 20<text:span text:style-name="T9">xx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5"><text:span text:style-name="T2">Observação: </text:span><text:span text:style-name="T7">O texto em vermelho deve ser preenchido com os dados do respectivo projeto ao qual está </text:span><text:span text:style-name="T8">participa</text:span><text:span text:style-name="T7">ndo e formatado (cor). Deletar está observação ao final.</text:span><text:span text:style-name="T4"> </text:span></text:p>
      <text:p text:style-name="P13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pranq eco sans" svg:font-family="'Spranq eco sans', 'Malgun Gothic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s1" text:anchor-type="paragraph" svg:x="0.139cm" svg:y="0cm" svg:width="1.819cm" svg:height="1.617cm" draw:z-index="0"><draw:image xlink:href="Pictures/100000010000049E0000072832A774419229313B.png" xlink:type="simple" xlink:show="embed" xlink:actuate="onLoad" draw:mime-type="image/png"/></draw:frame>MINISTÉRIO DA EDUCAÇÃO</text:p>
        <text:p text:style-name="MP3">SECRETARIA DE EDUCAÇÃO PROFISSIONAL E TECNOLÓGICA</text:p>
        <text:p text:style-name="MP4">INSTITUTO FEDERAL CATARINENSE</text:p>
        <text:p text:style-name="MP5">PRÓ-REITORIA DE PESQUISA, PÓS-GRADUAÇÃO E INOVAÇÃO</text:p>
        <text:p text:style-name="MP6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</dc:title>
    <meta:initial-creator>Kleber</meta:initial-creator>
    <meta:creation-date>2013-11-27T15:16:00</meta:creation-date>
    <dc:date>2018-02-26T10:20:33.976000000</dc:date>
    <meta:print-date>2012-12-03T14:50:00</meta:print-date>
    <meta:editing-cycles>10</meta:editing-cycles>
    <meta:editing-duration>PT19M45S</meta:editing-duration>
    <meta:generator>LibreOffice/7.3.5.2$Windows_X86_64 LibreOffice_project/184fe81b8c8c30d8b5082578aee2fed2ea847c01</meta:generator>
    <meta:document-statistic meta:table-count="0" meta:image-count="1" meta:object-count="0" meta:page-count="1" meta:paragraph-count="10" meta:word-count="101" meta:character-count="844" meta:non-whitespace-character-count="752"/>
  </office:meta>
</office:document-meta>
</file>