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822cm" table:align="right"/>
    </style:style>
    <style:style style:name="Tabela3.A" style:family="table-column">
      <style:table-column-properties style:column-width="17.822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.822cm" table:align="right"/>
    </style:style>
    <style:style style:name="Tabela5.A" style:family="table-column">
      <style:table-column-properties style:column-width="17.822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.822cm" table:align="right"/>
    </style:style>
    <style:style style:name="Tabela4.A" style:family="table-column">
      <style:table-column-properties style:column-width="17.822cm"/>
    </style:style>
    <style:style style:name="Tabela4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-0.044cm" fo:margin-right="0cm" fo:margin-top="0.212cm" fo:margin-bottom="0.212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fo:language="pt" fo:country="BR" fo:font-weight="normal" officeooo:rsid="0012490e" officeooo:paragraph-rsid="0012490e" fo:background-color="transparen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2490e" style:font-size-asian="11pt" style:font-name-complex="Times New Roman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2490e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none" fo:country="none" style:text-underline-style="none" fo:font-weight="normal" officeooo:rsid="0037bf17" officeooo:paragraph-rsid="0012490e" style:letter-kerning="true" fo:background-color="transparent" style:font-name-asian="Times New Roman" style:font-size-asian="11pt" style:language-asian="zh" style:country-asian="CN" style:font-weight-asian="normal" style:font-name-complex="Times New Roman2" style:font-size-complex="11pt" style:language-complex="ar" style:country-complex="SA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officeooo:paragraph-rsid="001b45ce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1b6b13" officeooo:paragraph-rsid="001b45ce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6b13" officeooo:paragraph-rsid="001b45ce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1b45c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4dda91" officeooo:paragraph-rsid="001b45c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officeooo:paragraph-rsid="0021b9bf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bold" officeooo:paragraph-rsid="0012490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1pt" officeooo:rsid="000d5c51" officeooo:paragraph-rsid="0012490e" style:font-size-asian="11pt" style:font-name-complex="Times New Roman2" style:font-size-complex="11pt"/>
    </style:style>
    <style:style style:name="P13" style:family="paragraph" style:parent-style-name="Standard">
      <style:paragraph-properties fo:margin-left="0.026cm" fo:margin-right="0cm" fo:margin-top="0cm" fo:margin-bottom="0.212cm" loext:contextual-spacing="false" fo:line-height="15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anguage="pt" fo:country="BR" fo:font-weight="normal" officeooo:rsid="008ed788" officeooo:paragraph-rsid="001b45ce" fo:background-color="transparent" style:font-name-asian="Calibri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anguage="pt" fo:country="BR" fo:font-weight="normal" officeooo:rsid="008ed788" officeooo:paragraph-rsid="001b45ce" fo:background-color="transparent" style:font-name-asian="Calibri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font-name="Arial" fo:font-size="11pt" fo:language="pt" fo:country="BR" fo:font-weight="normal" officeooo:paragraph-rsid="001b45ce" fo:background-color="transparen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fo:color="#000000" style:font-name="Arial" fo:font-size="11pt" fo:language="pt" fo:country="BR" fo:font-weight="normal" officeooo:paragraph-rsid="001b45ce" fo:background-color="transparen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fo:color="#000000" style:font-name="Arial" fo:font-size="11pt" fo:language="pt" fo:country="BR" fo:font-weight="normal" officeooo:rsid="004dda91" officeooo:paragraph-rsid="001b45ce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style:font-name="Arial" fo:font-size="11pt" fo:language="pt" fo:country="BR" officeooo:paragraph-rsid="001b45ce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Arial" fo:font-size="11pt" fo:language="pt" fo:country="BR" fo:font-weight="bold" officeooo:paragraph-rsid="0012490e" fo:background-color="transparent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1pt" officeooo:paragraph-rsid="0012490e" style:font-size-asian="11pt" style:font-size-complex="11pt"/>
    </style:style>
    <style:style style:name="P21" style:family="paragraph" style:parent-style-name="List_20_Paragraph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1pt" officeooo:paragraph-rsid="0012490e" style:font-size-asian="11pt" style:font-name-complex="Times New Roman2" style:font-size-complex="11pt"/>
    </style:style>
    <style:style style:name="P22" style:family="paragraph" style:parent-style-name="List_20_Paragraph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1pt" officeooo:paragraph-rsid="0012490e" style:font-size-asian="11pt" style:font-size-complex="11pt"/>
    </style:style>
    <style:style style:name="P23" style:family="paragraph" style:parent-style-name="Text_20_body">
      <style:text-properties style:font-name="Arial" fo:font-size="11pt" officeooo:paragraph-rsid="001b45ce" style:font-size-asian="11pt" style:font-size-complex="11pt"/>
    </style:style>
    <style:style style:name="P24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paragraph-rsid="0012490e" style:font-size-asian="11pt" style:font-name-complex="Times New Roman2" style:font-size-complex="11pt"/>
    </style:style>
    <style:style style:name="P25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paragraph-rsid="0012490e" style:font-size-asian="11pt" style:font-size-complex="11pt"/>
    </style:style>
    <style:style style:name="P26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paragraph-rsid="0012490e" fo:background-color="#00ffff" style:font-size-asian="11pt" style:font-name-complex="Times New Roman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complex="Times New Roman2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def90" style:text-blinking="false" fo:background-color="transparent" loext:char-shading-value="0" style:font-name-complex="Times New Roman2"/>
    </style:style>
    <style:style style:name="T3" style:family="text">
      <style:text-properties fo:color="#000000" fo:font-style="italic" fo:font-weight="normal" style:font-style-asian="italic" style:font-weight-asian="normal" style:font-name-complex="Times New Roman2" style:font-style-complex="italic" style:font-weight-complex="normal"/>
    </style:style>
    <style:style style:name="T4" style:family="text">
      <style:text-properties fo:color="#000000" fo:font-style="italic" fo:font-weight="normal" officeooo:rsid="002ad84b" style:font-style-asian="italic" style:font-weight-asian="normal" style:font-name-complex="Times New Roman2" style:font-style-complex="italic" style:font-weight-complex="normal"/>
    </style:style>
    <style:style style:name="T5" style:family="text">
      <style:text-properties fo:font-style="normal" style:font-style-asian="normal" style:font-name-complex="Times New Roman2" style:font-style-complex="normal"/>
    </style:style>
    <style:style style:name="T6" style:family="text">
      <style:text-properties fo:font-style="normal" officeooo:rsid="000def90" style:font-style-asian="normal" style:font-name-complex="Times New Roman2" style:font-style-complex="normal"/>
    </style:style>
    <style:style style:name="T7" style:family="text">
      <style:text-properties fo:font-weight="bold" style:font-weight-asian="bold" style:font-name-complex="Times New Roman2"/>
    </style:style>
    <style:style style:name="T8" style:family="text">
      <style:text-properties fo:font-weight="bold" style:font-weight-asian="bold" style:font-name-complex="Times New Roman2" style:font-weight-complex="bold"/>
    </style:style>
    <style:style style:name="T9" style:family="text">
      <style:text-properties fo:font-weight="bold" officeooo:rsid="001ea024" style:font-weight-asian="bold" style:font-name-complex="Times New Roman2" style:font-weight-complex="bold"/>
    </style:style>
    <style:style style:name="T10" style:family="text">
      <style:text-properties fo:font-style="italic" style:font-style-asian="italic" style:font-name-complex="Times New Roman2"/>
    </style:style>
    <style:style style:name="T11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12" style:family="text">
      <style:text-properties style:use-window-font-color="true" fo:language="none" fo:country="none" style:text-underline-style="none" style:letter-kerning="true" style:font-name-asian="Times New Roman" style:language-asian="zh" style:country-asian="CN" style:font-weight-asian="normal" style:font-name-complex="Times New Roman2" style:language-complex="ar" style:country-complex="SA" style:font-weight-complex="bold"/>
    </style:style>
    <style:style style:name="T13" style:family="text">
      <style:text-properties style:use-window-font-color="true" fo:language="none" fo:country="none" style:text-underline-style="none" officeooo:rsid="0037bf17" style:letter-kerning="true" style:font-name-asian="Times New Roman" style:language-asian="zh" style:country-asian="CN" style:font-weight-asian="normal" style:font-name-complex="Times New Roman2" style:language-complex="ar" style:country-complex="SA" style:font-weight-complex="bold"/>
    </style:style>
    <style:style style:name="T14" style:family="text">
      <style:text-properties style:use-window-font-color="true" fo:language="none" fo:country="none" style:text-underline-style="none" officeooo:rsid="0021b9bf" style:letter-kerning="true" style:font-name-asian="Times New Roman" style:language-asian="zh" style:country-asian="CN" style:font-weight-asian="normal" style:font-name-complex="Times New Roman2" style:language-complex="ar" style:country-complex="SA" style:font-weight-complex="bold"/>
    </style:style>
    <style:style style:name="T15" style:family="text">
      <style:text-properties style:use-window-font-color="true" fo:language="none" fo:country="none" style:text-underline-style="none" officeooo:rsid="00228a02" style:letter-kerning="true" style:font-name-asian="Times New Roman" style:language-asian="zh" style:country-asian="CN" style:font-weight-asian="normal" style:font-name-complex="Times New Roman2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font-weight="normal" officeooo:rsid="0047df9d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font-weight="normal" officeooo:rsid="004e8983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font-weight="normal" officeooo:rsid="004dda91" style:font-weight-asian="normal" style:font-weight-complex="normal"/>
    </style:style>
    <style:style style:name="T19" style:family="text">
      <style:text-properties style:font-name-complex="Times New Roman2"/>
    </style:style>
    <style:style style:name="T20" style:family="text">
      <style:text-properties officeooo:rsid="000def90" style:font-name-complex="Times New Roman2"/>
    </style:style>
    <style:style style:name="T21" style:family="text">
      <style:text-properties officeooo:rsid="00237de7" style:font-name-complex="Times New Roman2"/>
    </style:style>
    <style:style style:name="T22" style:family="text">
      <style:text-properties officeooo:rsid="001f1f98"/>
    </style:style>
    <style:style style:name="T23" style:family="text">
      <style:text-properties style:text-line-through-style="none" style:text-line-through-type="none" officeooo:rsid="00ef4cd4" style:font-name-complex="Times New Roman" style:font-weight-complex="bold"/>
    </style:style>
    <style:style style:name="T24" style:family="text">
      <style:text-properties style:text-line-through-style="none" style:text-line-through-type="none" officeooo:rsid="008ed788" style:font-name-complex="Times New Roman" style:font-weight-complex="bold"/>
    </style:style>
    <style:style style:name="T25" style:family="text">
      <style:text-properties style:text-line-through-style="none" style:text-line-through-type="none" officeooo:rsid="00f3041e" style:font-name-complex="Times New Roman" style:font-weight-complex="bold"/>
    </style:style>
    <style:style style:name="T26" style:family="text">
      <style:text-properties style:text-line-through-style="none" style:text-line-through-type="none" officeooo:rsid="01a07585" style:font-name-complex="Times New Roman" style:font-weight-complex="bold"/>
    </style:style>
    <style:style style:name="T27" style:family="text">
      <style:text-properties style:text-line-through-style="none" style:text-line-through-type="none" officeooo:rsid="004dda91" style:font-name-complex="Times New Roman" style:font-weight-complex="bold"/>
    </style:style>
    <style:style style:name="T28" style:family="text">
      <style:text-properties style:text-line-through-style="none" style:text-line-through-type="none" officeooo:rsid="004e8983" style:font-name-complex="Times New Roman" style:font-weight-complex="bold"/>
    </style:style>
    <style:style style:name="T29" style:family="text">
      <style:text-properties style:text-line-through-style="none" style:text-line-through-type="none" fo:font-weight="normal" officeooo:rsid="004e8983" style:font-weight-asian="normal" style:font-name-complex="Times New Roman" style:font-weight-complex="normal"/>
    </style:style>
    <style:style style:name="T30" style:family="text">
      <style:text-properties style:text-line-through-style="none" style:text-line-through-type="none" fo:font-weight="normal" officeooo:rsid="008ed788" style:font-weight-asian="normal" style:font-name-complex="Times New Roman" style:font-weight-complex="normal"/>
    </style:style>
    <style:style style:name="T31" style:family="text">
      <style:text-properties officeooo:rsid="00237d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ANEXO II</text:span><text:span text:style-name="T9">I</text:span><text:span text:style-name="T8"> </text:span></text:p>
      <text:p text:style-name="P10"><text:span text:style-name="T8">DECLARAÇÃO DE COMPROMISSO DO </text:span><text:span text:style-name="T11">CAMPUS </text:span></text:p>
      <text:p text:style-name="P11"/>
      <text:p text:style-name="P19"><text:span text:style-name="T3">Edital </text:span><text:span text:style-name="T4">Nº</text:span><text:span text:style-name="T3">___________ </text:span></text:p>
      <text:p text:style-name="P11"/>
      <text:p text:style-name="P20"><text:span text:style-name="T19">Declaramos que estamos </text:span><text:span text:style-name="T20">cientes e </text:span><text:span text:style-name="T19">comprometidos com a execução do projeto intitulado ___________________________________________, submetido por seu coordenador, professor do Instituto Federal Catarinense (IFC), ____________________________, SIAPE _______________, para atender </text:span><text:span text:style-name="T20">ao Edital _______________</text:span><text:span text:style-name="T19"> .</text:span></text:p>
      <text:p text:style-name="P20"><text:span text:style-name="T7">Garantimos as condições necessárias ao desenvolvimento do projeto</text:span><text:span text:style-name="T19">, especialmente no que se refere a:</text:span></text:p>
      <text:p text:style-name="P2"/>
      <text:list xml:id="list2839715080" text:style-name="WWNum1">
        <text:list-item>
          <text:p text:style-name="P24">Disponibilização de espaços físicos adequados ao desenvolvimento das atividades de iniciação tecnológica.</text:p>
        </text:list-item>
        <text:list-item>
          <text:p text:style-name="P24">Previsão de carga horária compatível da equipe executora dos projetos.</text:p>
        </text:list-item>
        <text:list-item>
          <text:p text:style-name="P25"><text:span text:style-name="T19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10">softwares</text:span><text:span text:style-name="T5">, </text:span><text:span text:style-name="T6">previstos no projeto</text:span><text:span text:style-name="T5">.</text:span></text:p>
        </text:list-item>
        <text:list-item>
          <text:p text:style-name="P24">Prestação, quando requisitadas, de informações detalhadas sobre todas as ações desenvolvidas pelo projeto.</text:p>
        </text:list-item>
      </text:list>
      <text:p text:style-name="P21"/>
      <text:p text:style-name="P22"><text:span text:style-name="T20">Eu, enquanto Orientador do Projeto, declaro que todas as informações previstas no </text:span><text:span text:style-name="T21">Plano de trabalho e</text:span><text:span text:style-name="T1"> </text:span><text:span text:style-name="T2">Declaração de compromisso do campus, são verdadeiras.</text:span></text:p>
      <text:list xml:id="list123560609381205" text:continue-numbering="true" text:style-name="WWNum1">
        <text:list-header>
          <text:p text:style-name="P26"/>
        </text:list-header>
      </text:list>
      <text:p text:style-name="P12">Comprometendo que as informações são verdadeiras</text:p>
      <text:p text:style-name="P18"/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/>
            <text:p text:style-name="P7"/>
            <text:p text:style-name="P6">_________________________</text:p>
            <text:p text:style-name="P8"><text:span text:style-name="T22">Orientador do Projeto</text:span>r </text:p>
            <text:p text:style-name="P9">(nome e assinatura)</text:p>
          </table:table-cell>
        </table:table-row>
      </table:table>
      <text:p text:style-name="P15"/>
      <text:p text:style-name="P15"/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/>
            <text:p text:style-name="P6"/>
            <text:p text:style-name="P6">__________________________</text:p>
            <text:p text:style-name="P16"><text:span text:style-name="T31">DEPE</text:span> </text:p>
            <text:p text:style-name="P17">(nome e assinatura)</text:p>
          </table:table-cell>
        </table:table-row>
      </table:table>
      <text:p text:style-name="P15">*<text:span text:style-name="T23">A assinatura do </text:span><text:span text:style-name="T24">Coordenador de Pesquisa, Pós-Graduação e Inovação </text:span><text:span text:style-name="T25">no Formulário </text:span><text:span text:style-name="T23">indica a </text:span><text:span text:style-name="T24">viabilidade do projeto </text:span><text:span text:style-name="T23">de Pesquisa analisado e aprovado</text:span><text:span text:style-name="T24"> </text:span><text:span text:style-name="T26">pela </text:span><text:span text:style-name="T24">CAPP do campus.</text:span></text:p>
      <text:p text:style-name="P14"/>
      <text:p text:style-name="P14"/>
      <text:p text:style-name="P14"/>
      <text:p text:style-name="P14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>__________________________</text:p>
            <text:p text:style-name="P8"><text:span text:style-name="T22">Diretor-geral</text:span> do Campus</text:p>
            <text:p text:style-name="P9">(nome e assinatura)</text:p>
          </table:table-cell>
        </table:table-row>
      </table:table>
      <text:p text:style-name="P23">*<text:span text:style-name="T23">A assinatura do </text:span><text:span text:style-name="T27">Diretor Geral do Campus</text:span><text:span text:style-name="T24"> </text:span><text:span text:style-name="T25">no Formulário </text:span><text:span text:style-name="T23">indica a </text:span><text:span text:style-name="T27">ciência</text:span><text:span text:style-name="T24"> do </text:span><text:span text:style-name="T27">desenvolvimento do proj</text:span><text:span text:style-name="T24">eto </text:span><text:span text:style-name="T23">de Pesquisa </text:span><text:span text:style-name="T27">n</text:span><text:span text:style-name="T24">o campus, </text:span><text:span text:style-name="T27">assim como, de eventuais custos associados ao seu desenvolvimento </text:span><text:span text:style-name="T28">(Formul</text:span><text:span text:style-name="T29">ário </text:span><text:span text:style-name="T16">Roteiro </text:span><text:span text:style-name="T17">d</text:span><text:span text:style-name="T16">e </text:span><text:span text:style-name="T18">Projeto </text:span><text:span text:style-name="T17">d</text:span><text:span text:style-name="T18">e Pesquisa</text:span><text:span text:style-name="T17">)</text:span><text:span text:style-name="T30">.</text:span></text:p>
      <text:p text:style-name="P13"/>
      <text:p text:style-name="P3"/>
      <text:p text:style-name="P4"/>
      <text:p text:style-name="P1"><text:span text:style-name="T13">**</text:span><text:span text:style-name="T12">Este documento poderá ser elaborado, assinado pelo SIPAC </text:span><text:span text:style-name="T14">e enviado junto </text:span><text:span text:style-name="T15">a</text:span><text:span text:style-name="T14">os demais documentos </text:span><text:span text:style-name="T15">para o</text:span><text:span text:style-name="T14"> e-mail editais.propi@ifc.edu.br</text:span><text:span text:style-name="T12">. </text:span><text:span text:style-name="T14">Desta forma,</text:span><text:span text:style-name="T12"> não necessitará de impressão, scaner e assinaturas presenci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36:24.792000000</meta:creation-date>
    <dc:date>2022-02-03T12:35:37.740000000</dc:date>
    <meta:editing-duration>PT37M9S</meta:editing-duration>
    <meta:editing-cycles>12</meta:editing-cycles>
    <meta:generator>LibreOffice/6.2.1.2$Windows_X86_64 LibreOffice_project/7bcb35dc3024a62dea0caee87020152d1ee96e71</meta:generator>
    <meta:document-statistic meta:table-count="3" meta:image-count="0" meta:object-count="0" meta:page-count="2" meta:paragraph-count="23" meta:word-count="285" meta:character-count="2155" meta:non-whitespace-character-count="1892"/>
  </office:meta>
</office:document-meta>
</file>