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First_20_Page">
      <style:paragraph-properties fo:text-align="center" style:justify-single-word="false" style:page-number="1" fo:break-before="auto" fo:break-after="auto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paragraph-properties fo:margin-top="0.199cm" fo:margin-bottom="0cm" style:contextual-spacing="false" fo:line-height="100%" fo:text-align="center" style:justify-single-word="false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P6" style:family="paragraph" style:parent-style-name="LO-normal">
      <style:paragraph-properties fo:margin-top="0.199cm" fo:margin-bottom="0cm" style:contextual-spacing="false"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" style:family="paragraph" style:parent-style-name="LO-normal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LO-normal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2" style:family="paragraph" style:parent-style-name="LO-normal">
      <style:paragraph-properties fo:line-height="150%" fo:text-align="center" style:justify-single-word="false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24/2022 – PROPI </text:span></text:p>
      <text:p text:style-name="P3"><text:span text:style-name="T1">EDITAL DE AUXÍLIO À TRADUÇÃO DE RESUMOS E ARTIGOS CIENTÍFICOS PARA PUBLICAÇÃO</text:span></text:p>
      <text:p text:style-name="P6"/>
      <text:p text:style-name="P4"><text:span text:style-name="T4">ANEXO I</text:span><text:span text:style-name="T2">II</text:span><text:span text:style-name="T4"> - FORMULÁRIO PARA RECURSO</text:span></text:p>
      <text:p text:style-name="P7"/>
      <text:p text:style-name="P11"><text:span text:style-name="T5"><text:tab/></text:span><text:span text:style-name="T6">Eu, ____________________________________________________, </text:span><text:span text:style-name="T3">solicitante da tradução do resumo ou artigo científico de que trata este edital, </text:span><text:span text:style-name="T6">CPF nº __________________, venho por meio deste apresentar o seguinte recurso: </text:span></text:p>
      <text:p text:style-name="P11"><text:span text:style-name="T6">1. Motivo do recurso (indique qual item do edital você considera que foi descumprido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11"><text:span text:style-name="T6">2. Justificativa fundamentada (explique por que você entende que o item foi descumprido)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11"><text:span text:style-name="T6">3. Solicitação (com base na justificativa acima, apresente o que você quer que seja reconsiderado)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12"><text:span text:style-name="T3">________________________, ________ de ____________________________ de 2022.</text:span></text:p>
      <text:p text:style-name="P12"><text:span text:style-name="T3">(Local e Data)</text:span></text:p>
      <text:p text:style-name="P8"/>
      <text:p text:style-name="P12"><text:span text:style-name="T3">__________________________________________________________________</text:span></text:p>
      <text:p text:style-name="P12"><text:span text:style-name="T3">Assinatura do(a) Solicitante</text:span></text:p>
      <text:p text:style-name="P9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T1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3.073cm" fo:margin-bottom="2.99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LO-normal"/>
      </style:header>
      <style:footer>
        <text:p text:style-name="MP2"><text:span text:style-name="MT1"><text:s/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4-05T14:00:43</dc:date>
    <meta:editing-cycles>3</meta:editing-cycles>
    <meta:editing-duration>PT2M</meta:editing-duration>
    <meta:generator>LibreOffice/7.3.0.3$Windows_X86_64 LibreOffice_project/0f246aa12d0eee4a0f7adcefbf7c878fc2238db3</meta:generator>
    <meta:document-statistic meta:table-count="3" meta:image-count="0" meta:object-count="0" meta:page-count="1" meta:paragraph-count="12" meta:word-count="103" meta:character-count="816" meta:non-whitespace-character-count="718"/>
    <meta:user-defined meta:name="AppVersion">15.0000</meta:user-defined>
  </office:meta>
</office:document-meta>
</file>