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9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cm" fo:margin-left="0.009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7cm" fo:margin-left="0.009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O-normal" style:master-page-name="First_20_Page">
      <style:paragraph-properties fo:text-align="center" style:justify-single-word="false" style:page-number="1"/>
    </style:style>
    <style:style style:name="P2" style:family="paragraph" style:parent-style-name="LO-normal">
      <style:paragraph-properties fo:margin-top="0.199cm" fo:margin-bottom="0cm" style:contextual-spacing="false" fo:line-height="100%" fo:text-align="center" style:justify-single-word="false"/>
    </style:style>
    <style:style style:name="P3" style:family="paragraph" style:parent-style-name="LO-normal">
      <style:paragraph-properties fo:margin-top="0.25cm" fo:margin-bottom="0cm" style:contextual-spacing="false" fo:line-height="100%" fo:text-align="center" style:justify-single-word="false" fo:keep-with-next="always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keep-with-next="auto"/>
    </style:style>
    <style:style style:name="P7" style:family="paragraph" style:parent-style-name="LO-normal">
      <style:paragraph-properties fo:margin-top="0.25cm" fo:margin-bottom="0cm" style:contextual-spacing="false" fo:line-height="100%" fo:text-align="center" style:justify-single-word="false" fo:keep-with-next="always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8" style:family="paragraph" style:parent-style-name="LO-normal">
      <style:paragraph-properties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LO-normal">
      <style:paragraph-properties fo:margin-top="0cm" fo:margin-bottom="0.247cm" style:contextual-spacing="false"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LO-normal">
      <style:paragraph-properties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LO-normal">
      <style:paragraph-properties fo:margin-top="0cm" fo:margin-bottom="0.247cm" style:contextual-spacing="false" fo:line-height="150%"/>
    </style:style>
    <style:style style:name="P12" style:family="paragraph" style:parent-style-name="LO-normal">
      <style:paragraph-properties fo:line-height="150%" fo:text-align="center" style:justify-single-word="false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Nº 25/2022 – PROPI </text:span></text:p>
      <text:p text:style-name="P2"><text:span text:style-name="T1">EDITAL DE AUXÍLIO À REVISÃO DE RESUMOS E ARTIGOS CIENTÍFICOS PARA PUBLICAÇÃO </text:span></text:p>
      <text:p text:style-name="P7"/>
      <text:p text:style-name="P3"><text:span text:style-name="T2">ANEXO III - FORMULÁRIO PARA RECURSO</text:span></text:p>
      <text:p text:style-name="P7"/>
      <text:p text:style-name="P11"><text:span text:style-name="T3"><text:tab/></text:span><text:span text:style-name="T4">Eu, ____________________________________________________, solicitante da revisão do resumo ou artigo científico de que trata este edital, CPF nº __________________, venho por meio deste apresentar o seguinte recurso: </text:span></text:p>
      <text:p text:style-name="P11"><text:span text:style-name="T4">1. Motivo do recurso (indique qual item do edital você considera que foi descumprido)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  <text:p text:style-name="P8"/>
            <text:p text:style-name="P8"/>
          </table:table-cell>
        </table:table-row>
      </table:table>
      <text:p text:style-name="P9"/>
      <text:p text:style-name="P11"><text:span text:style-name="T4">2. Justificativa fundamentada (explique por que você entende que o item foi descumprido).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  <text:p text:style-name="P8"/>
            <text:p text:style-name="P8"/>
          </table:table-cell>
        </table:table-row>
      </table:table>
      <text:p text:style-name="P9"/>
      <text:p text:style-name="P11"><text:span text:style-name="T4">3. Solicitação (com base na justificativa acima, apresente o que você quer que seja reconsiderado).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/>
            <text:p text:style-name="P8"/>
            <text:p text:style-name="P8"/>
          </table:table-cell>
        </table:table-row>
      </table:table>
      <text:p text:style-name="P9"/>
      <text:p text:style-name="P12"><text:span text:style-name="T4">________________________, ________ de ____________________________ de 2022.</text:span></text:p>
      <text:p text:style-name="P12"><text:span text:style-name="T4">(Local e Data)</text:span></text:p>
      <text:p text:style-name="P10"/>
      <text:p text:style-name="P12"><text:span text:style-name="T4">__________________________________________________________________</text:span></text:p>
      <text:p text:style-name="P12"><text:span text:style-name="T4">Assinatura do(a) Solicitante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2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pt" fo:country="BR" style:letter-kerning="false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LO-normal1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1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LO-normal1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LO-normal1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left="0cm" fo:margin-right="0cm" fo:margin-top="0.42cm" fo:margin-bottom="0cm" style:contextual-spacing="false" fo:line-height="150%" fo:text-align="justify" style:justify-single-word="false" fo:orphans="2" fo:widows="2" fo:text-indent="0cm" style:auto-text-indent="false" fo:keep-with-next="always">
        <style:tab-stops>
          <style:tab-stop style:position="1.639cm"/>
        </style:tab-stops>
      </style:paragraph-properties>
      <style:text-properties style:font-name="Arial1" fo:font-family="Arial" style:font-family-generic="swiss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LO-normal" style:next-style-name="LO-normal" style:class="text">
      <style:paragraph-properties fo:margin-left="1.016cm" fo:margin-right="0cm" fo:margin-top="0.353cm" fo:margin-bottom="0.212cm" style:contextual-spacing="false" fo:line-height="150%" fo:text-indent="-1.016cm" style:auto-text-indent="false" fo:keep-with-next="always"/>
      <style:text-properties style:font-name="Arial1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1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LO-normal1" style:next-style-name="LO-normal1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LO-normal1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M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keep-with-next="auto"/>
    </style:style>
    <style:style style:name="M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style style:name="MT2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page-layout style:name="Mpm1">
      <style:page-layout-properties fo:page-width="21.001cm" fo:page-height="29.7cm" style:num-format="1" style:print-orientation="portrait" fo:margin-top="1.873cm" fo:margin-bottom="1.482cm" fo:margin-left="2cm" fo:margin-right="2cm" fo:background-color="#ffffff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51cm" fo:margin-left="0cm" fo:margin-right="0cm" fo:margin-top="1.40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7"/></text:span></text:p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MP3"/>
        <text:p text:style-name="LO-normal"/>
      </style:header>
      <style:footer>
        <text:p text:style-name="MP4"><text:span text:style-name="MT2"><text:s/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2-04-05T14:07:34</dc:date>
    <meta:editing-cycles>3</meta:editing-cycles>
    <meta:editing-duration>PT3M</meta:editing-duration>
    <meta:generator>LibreOffice/7.3.0.3$Windows_X86_64 LibreOffice_project/0f246aa12d0eee4a0f7adcefbf7c878fc2238db3</meta:generator>
    <meta:document-statistic meta:table-count="3" meta:image-count="0" meta:object-count="0" meta:page-count="1" meta:paragraph-count="13" meta:word-count="103" meta:character-count="892" meta:non-whitespace-character-count="716"/>
    <meta:user-defined meta:name="AppVersion">15.0000</meta:user-defined>
  </office:meta>
</office:document-meta>
</file>