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507cm" style:rel-column-width="28939*"/>
    </style:style>
    <style:style style:name="Tabela2.B" style:family="table-column">
      <style:table-column-properties style:column-width="4.995cm" style:rel-column-width="19256*"/>
    </style:style>
    <style:style style:name="Tabela2.C" style:family="table-column">
      <style:table-column-properties style:column-width="4.498cm" style:rel-column-width="17340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20123" officeooo:paragraph-rsid="00120123" style:font-weight-asian="bold" style:font-weight-complex="bold"/>
    </style:style>
    <style:style style:name="P2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weight="bold" officeooo:rsid="00120123" officeooo:paragraph-rsid="00120123" style:font-weight-asian="bold" style:font-weight-complex="bold"/>
    </style:style>
    <style:style style:name="P3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.212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212cm" fo:margin-bottom="0.212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123" officeooo:paragraph-rsid="00120123" style:text-blinking="false" fo:background-color="transparent"/>
    </style:style>
    <style:style style:name="P8" style:family="paragraph" style:parent-style-name="Text_20_body">
      <style:paragraph-properties fo:margin-top="0.212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text-properties fo:font-weight="normal"/>
    </style:style>
    <style:style style:name="T1" style:family="text">
      <style:text-properties officeooo:rsid="0011e085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1e085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20123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9b188" style:text-blinking="false" fo:background-color="transparent" loext:char-shading-value="0"/>
    </style:style>
    <style:style style:name="T6" style:family="text"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7" style:family="text">
      <style:text-properties officeooo:rsid="00120123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120123"/>
    </style:style>
    <style:style style:name="T10" style:family="text">
      <style:text-properties officeooo:rsid="0019b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II</text:span><text:span text:style-name="T4">I</text:span></text:p>
      <text:p text:style-name="P3"><text:span text:style-name="T2">Certificado </text:span><text:span text:style-name="T3">d</text:span><text:span text:style-name="T2">e Regularidade </text:span></text:p>
      <text:p text:style-name="P2"><text:span text:style-name="T2">Edital nº </text:span><text:span text:style-name="T5">76</text:span><text:span text:style-name="T2">/2022</text:span></text:p>
      <text:p text:style-name="Text_20_body"/>
      <text:p text:style-name="P4">Certificamos para os devidos fins que os recursos provenientes do Edital nº <text:span text:style-name="T10">76</text:span>/<text:span text:style-name="T1">2022</text:span> foram <text:span text:style-name="T7">devidamente aplicados em consonância com o edital, </text:span>para despesas com pagamento de bolsas <text:span text:style-name="T7">de pesquisa e/ou de ações integradas </text:span>a estudantes do IFC – <text:span text:style-name="T7">Campus </text:span><text:span text:style-name="T9">…………….</text:span>, <text:span text:style-name="T1">conforme </text:span><text:span text:style-name="T7">comprovante em anexo (SIAFI)</text:span>.</text:p>
      <text:p text:style-name="Text_20_body"/>
      <text:p text:style-name="P4">Detalhamento da aplicação dos recursos financeiros via bolsas de Pesquisa e Extens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30910638704">
          <table:table-cell table:style-name="Tabela2.A1" office:value-type="string">
            <text:p text:style-name="P8">Valor Disponibilizado:</text:p>
          </table:table-cell>
          <table:table-cell table:style-name="Tabela2.A1" office:value-type="string">
            <text:p text:style-name="P1">R$</text:p>
          </table:table-cell>
          <table:table-cell table:style-name="Tabela2.C1" office:value-type="string">
            <text:p text:style-name="P1">NC</text:p>
          </table:table-cell>
        </table:table-row>
        <table:table-row table:style-name="TableLine1731048669104">
          <table:table-cell table:style-name="Tabela2.A2" office:value-type="string">
            <text:p text:style-name="P6">Valor Utilizado: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leLine1731048676304">
          <table:table-cell table:style-name="Tabela2.A2" office:value-type="string">
            <text:p text:style-name="P6">Valor Devolvido via GRU: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Text_20_body"/>
      <text:p text:style-name="P4">_____________________, ______, <text:span text:style-name="T7">de ___________________________, de 2022</text:span></text:p>
      <text:p text:style-name="P4"/>
      <text:p text:style-name="P5">______________________________</text:p>
      <text:p text:style-name="P7">Diretor(a) do Departamento de Administração e Planejamento</text:p>
      <text:p text:style-name="P4"/>
      <text:p text:style-name="P4"/>
      <text:p text:style-name="P9"><text:line-break/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06:37.186000000</meta:creation-date>
    <dc:date>2022-10-03T08:50:46.848000000</dc:date>
    <meta:editing-duration>PT7M54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4" meta:word-count="88" meta:character-count="659" meta:non-whitespace-character-count="577"/>
  </office:meta>
</office:document-meta>
</file>