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officeooo:rsid="00120123" officeooo:paragraph-rsid="00120123"/>
    </style:style>
    <style:style style:name="P2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weight="bold" officeooo:rsid="00120123" officeooo:paragraph-rsid="00120123" style:font-weight-asian="bold" style:font-weight-complex="bold"/>
    </style:style>
    <style:style style:name="P3" style:family="paragraph" style:parent-style-name="Text_20_body">
      <style:paragraph-properties fo:margin-top="0.212cm" fo:margin-bottom="0.212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212cm" fo:margin-bottom="0.212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9c7" style:text-blinking="false" fo:background-color="transparent"/>
    </style:style>
    <style:style style:name="P5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1e085" officeooo:paragraph-rsid="001229c7" style:text-blinking="false" fo:background-color="transparen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123" officeooo:paragraph-rsid="00120123" style:text-blinking="false" fo:background-color="transparent"/>
    </style:style>
    <style:style style:name="P7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weight-asian="bold" style:font-weight-complex="bold"/>
    </style:style>
    <style:style style:name="P8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20123" officeooo:paragraph-rsid="00120123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20123" style:text-blinking="false" fo:background-color="transparent" style:font-weight-asian="bold" style:font-weight-complex="bold"/>
    </style:style>
    <style:style style:name="P11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123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80603" style:text-blinking="false" fo:background-color="transparent" loext:char-shading-value="0"/>
    </style:style>
    <style:style style:name="T3" style:family="text"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officeooo:rsid="001229c7"/>
    </style:style>
    <style:style style:name="T5" style:family="text">
      <style:text-properties officeooo:rsid="00162d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</text:p>
      <text:p text:style-name="P8">Relatório Final</text:p>
      <text:p text:style-name="P2"><text:span text:style-name="T1">Edital nº </text:span><text:span text:style-name="T2">76</text:span><text:span text:style-name="T1">/2022</text:span></text:p>
      <text:p text:style-name="P8"/>
      <table:table table:name="Tabela3" table:style-name="Tabela3">
        <table:table-column table:style-name="Tabela3.A"/>
        <table:table-row table:style-name="TableLine2636204270048">
          <table:table-cell table:style-name="Tabela3.A1" office:value-type="string">
            <text:p text:style-name="P1">Título do Projeto:</text:p>
            <text:p text:style-name="P1"/>
          </table:table-cell>
        </table:table-row>
        <table:table-row table:style-name="TableLine2636204276672">
          <table:table-cell table:style-name="Tabela3.A2" office:value-type="string">
            <text:p text:style-name="P1">Campus:</text:p>
            <text:p text:style-name="P1"/>
          </table:table-cell>
        </table:table-row>
        <table:table-row table:style-name="TableLine2636204271488">
          <table:table-cell table:style-name="Tabela3.A2" office:value-type="string">
            <text:p text:style-name="P1"><text:span text:style-name="T4">Coordenador(a)</text:span>:</text:p>
            <text:p text:style-name="P1"/>
          </table:table-cell>
        </table:table-row>
        <table:table-row table:style-name="TableLine2636204274944">
          <table:table-cell table:style-name="Tabela3.A2" office:value-type="string">
            <text:p text:style-name="P6"><text:bookmark text:name="docs-internal-guid-299a3d25-7fff-5a23-a3ae-22568763b24c"/>Edita<text:span text:style-name="T4">is de pesquisa, </text:span><text:span text:style-name="T5">inovação</text:span><text:span text:style-name="T4"> ou de ações integradas do campus considerados</text:span>:</text:p>
            <text:p text:style-name="P3">N° de bolsas concedidas para o Edital:</text:p>
            <text:p text:style-name="P3">N° de Bolsas de Ensino Médio:</text:p>
            <text:p text:style-name="P3">N° de Bolsas de Ensino Superior:</text:p>
            <text:p text:style-name="P3">Valor mensal pago (R$) com o<text:span text:style-name="T4">s recursos disponibilizados pelo</text:span> Edital <text:span text:style-name="T4">da PROPI</text:span>:</text:p>
            <text:p text:style-name="P4">Meses abrangidos com o pagamento:</text:p>
            <text:p text:style-name="P9"><text:line-break/></text:p>
          </table:table-cell>
        </table:table-row>
      </table:table>
      <text:p text:style-name="P8"/>
      <text:p text:style-name="P7"/>
      <text:p text:style-name="P5">_______________________, _____. de _________________ de 2022.</text:p>
      <text:p text:style-name="P5"/>
      <text:p text:style-name="P5">____________________________</text:p>
      <text:p text:style-name="P5">Assinatura do(a) <text:span text:style-name="T4">coordenador(a) de pesquisa</text:span></text:p>
      <text:p text:style-name="P7"/>
      <text:p text:style-name="P7"/>
      <text:p text:style-name="P7"/>
      <text:p text:style-name="P7"/>
      <text:p text:style-name="P7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06:37.186000000</meta:creation-date>
    <dc:date>2022-10-03T08:50:56.983000000</dc:date>
    <meta:editing-duration>PT8M16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16" meta:word-count="71" meta:character-count="498" meta:non-whitespace-character-count="441"/>
  </office:meta>
</office:document-meta>
</file>