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8" style:family="table">
      <style:table-properties style:width="17.94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17.941cm"/>
    </style:style>
    <style:style style:name="Tabela8.1" style:family="table-row">
      <style:table-row-properties style:min-row-height="0.7cm"/>
    </style:style>
    <style:style style:name="Tabela8.A1" style:family="table-cell">
      <style:table-cell-properties fo:background-color="#e6e6e6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8.2" style:family="table-row">
      <style:table-row-properties style:min-row-height="0.778cm"/>
    </style:style>
    <style:style style:name="Tabela8.A2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a8.3" style:family="table-row">
      <style:table-row-properties style:min-row-height="0.778cm" fo:background-color="transparent" fo:keep-together="auto">
        <style:background-image/>
      </style:table-row-properties>
    </style:style>
    <style:style style:name="Tabela8.A3" style:family="table-cell">
      <style:table-cell-properties style:vertical-align="" fo:background-color="#e6e6e6" fo:padding-left="0.191cm" fo:padding-right="0.191cm" fo:padding-top="0cm" fo:padding-bottom="0cm" fo:border="0.4pt solid #000000" fo:vertical-align="top" style:writing-mode="page">
        <style:background-image/>
      </style:table-cell-properties>
    </style:style>
    <style:style style:name="Tabela8.A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A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A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A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9" style:family="table-row">
      <style:table-row-properties style:min-row-height="0.718cm" fo:background-color="transparent" fo:keep-together="auto">
        <style:background-image/>
      </style:table-row-properties>
    </style:style>
    <style:style style:name="Tabela8.10" style:family="table-row">
      <style:table-row-properties style:min-row-height="0.718cm"/>
    </style:style>
    <style:style style:name="Tabela8.A1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Tabela8.11" style:family="table-row">
      <style:table-row-properties style:min-row-height="0.718cm"/>
    </style:style>
    <style:style style:name="Tabela8.A1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2" style:family="table-row">
      <style:table-row-properties style:min-row-height="0.718cm"/>
    </style:style>
    <style:style style:name="Tabela8.A1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3" style:family="table-row">
      <style:table-row-properties style:min-row-height="0.718cm"/>
    </style:style>
    <style:style style:name="Tabela8.A13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4" style:family="table-row">
      <style:table-row-properties style:min-row-height="0.718cm"/>
    </style:style>
    <style:style style:name="Tabela8.A1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5" style:family="table-row">
      <style:table-row-properties style:min-row-height="0.718cm"/>
    </style:style>
    <style:style style:name="Tabela8.A15" style:family="table-cell">
      <style:table-cell-properties fo:background-color="#e8e8e8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6" style:family="table-row">
      <style:table-row-properties style:min-row-height="0.718cm"/>
    </style:style>
    <style:style style:name="Tabela8.A1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7" style:family="table-row">
      <style:table-row-properties style:min-row-height="0.718cm"/>
    </style:style>
    <style:style style:name="Tabela8.A17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8" style:family="table-row">
      <style:table-row-properties style:min-row-height="0.718cm"/>
    </style:style>
    <style:style style:name="Tabela8.A18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19" style:family="table-row">
      <style:table-row-properties style:min-row-height="0.718cm"/>
    </style:style>
    <style:style style:name="Tabela8.A19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0" style:family="table-row">
      <style:table-row-properties style:min-row-height="0.718cm"/>
    </style:style>
    <style:style style:name="Tabela8.A20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1" style:family="table-row">
      <style:table-row-properties style:min-row-height="0.718cm"/>
    </style:style>
    <style:style style:name="Tabela8.A21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2" style:family="table-row">
      <style:table-row-properties style:min-row-height="0.718cm"/>
    </style:style>
    <style:style style:name="Tabela8.A22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3" style:family="table-row">
      <style:table-row-properties style:min-row-height="0.718cm"/>
    </style:style>
    <style:style style:name="Tabela8.A23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4" style:family="table-row">
      <style:table-row-properties style:min-row-height="0.718cm"/>
    </style:style>
    <style:style style:name="Tabela8.A24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5" style:family="table-row">
      <style:table-row-properties style:min-row-height="0.718cm"/>
    </style:style>
    <style:style style:name="Tabela8.A25" style:family="table-cell">
      <style:table-cell-properties fo:background-color="#e6e6e6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8.26" style:family="table-row">
      <style:table-row-properties style:min-row-height="0.718cm"/>
    </style:style>
    <style:style style:name="Tabela8.A26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ela11" style:family="table">
      <style:table-properties style:width="17.56cm" table:align="margins" style:writing-mode="lr-tb"/>
    </style:style>
    <style:style style:name="Tabela11.A" style:family="table-column">
      <style:table-column-properties style:column-width="8.779cm" style:rel-column-width="32767*"/>
    </style:style>
    <style:style style:name="Tabela11.B" style:family="table-column">
      <style:table-column-properties style:column-width="8.781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6cm" table:align="margins" style:writing-mode="lr-tb"/>
    </style:style>
    <style:style style:name="Tabela11.A" style:family="table-column">
      <style:table-column-properties style:column-width="8.779cm" style:rel-column-width="32767*"/>
    </style:style>
    <style:style style:name="Tabela11.B" style:family="table-column">
      <style:table-column-properties style:column-width="8.781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.941cm" fo:margin-left="0cm" table:align="left" style:may-break-between-rows="true" style:writing-mode="lr-tb"/>
    </style:style>
    <style:style style:name="Tabela12.A" style:family="table-column">
      <style:table-column-properties style:column-width="1.251cm"/>
    </style:style>
    <style:style style:name="Tabela12.B" style:family="table-column">
      <style:table-column-properties style:column-width="8.747cm"/>
    </style:style>
    <style:style style:name="Tabela12.C" style:family="table-column">
      <style:table-column-properties style:column-width="0.706cm"/>
    </style:style>
    <style:style style:name="Tabela12.D" style:family="table-column">
      <style:table-column-properties style:column-width="0.506cm"/>
    </style:style>
    <style:style style:name="Tabela12.E" style:family="table-column">
      <style:table-column-properties style:column-width="0.48cm"/>
    </style:style>
    <style:style style:name="Tabela12.F" style:family="table-column">
      <style:table-column-properties style:column-width="0.563cm"/>
    </style:style>
    <style:style style:name="Tabela12.G" style:family="table-column">
      <style:table-column-properties style:column-width="0.75cm"/>
    </style:style>
    <style:style style:name="Tabela12.H" style:family="table-column">
      <style:table-column-properties style:column-width="0.751cm"/>
    </style:style>
    <style:style style:name="Tabela12.I" style:family="table-column">
      <style:table-column-properties style:column-width="0.667cm"/>
    </style:style>
    <style:style style:name="Tabela12.J" style:family="table-column">
      <style:table-column-properties style:column-width="0.709cm"/>
    </style:style>
    <style:style style:name="Tabela12.K" style:family="table-column">
      <style:table-column-properties style:column-width="0.624cm"/>
    </style:style>
    <style:style style:name="Tabela12.N" style:family="table-column">
      <style:table-column-properties style:column-width="0.854cm"/>
    </style:style>
    <style:style style:name="Tabela12.1" style:family="table-row">
      <style:table-row-properties style:min-row-height="0.826cm"/>
    </style:style>
    <style:style style:name="Tabela12.A1" style:family="table-cell">
      <style:table-cell-properties fo:background-color="#d9d9d9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ela12.2" style:family="table-row">
      <style:table-row-properties style:min-row-height="0.212cm"/>
    </style:style>
    <style:style style:name="Tabela12.A2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style style:name="P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style:font-name="Calibri2" fo:font-size="10.5pt" officeooo:paragraph-rsid="004f45b4" fo:background-color="transparent" style:font-size-asian="10.5pt" style:font-size-complex="10.5pt"/>
    </style:style>
    <style:style style:name="P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rsid="002eb0d2" officeooo:paragraph-rsid="004f45b4" fo:background-color="transparent" style:font-size-asian="10.5pt" style:font-size-complex="10.5pt"/>
    </style:style>
    <style:style style:name="P5" style:family="paragraph" style:parent-style-name="Table_20_Contents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font-name="Calibri2" fo:font-size="10.5pt" officeooo:paragraph-rsid="004f45b4" fo:background-color="transparent" style:font-name-asian="Calibri" style:font-size-asian="10.5pt" style:font-name-complex="Calibri" style:font-size-complex="10.5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.101cm" fo:margin-top="0.101cm" fo:margin-bottom="0.101cm" style:contextual-spacing="true" fo:line-height="100%" fo:text-align="center" style:justify-single-word="false" fo:text-indent="0cm" style:auto-text-indent="false" fo:padding="0.101cm" fo:border="none"/>
      <style:text-properties style:font-name="Calibri2" fo:font-size="10.5pt" fo:font-weight="bold" officeooo:paragraph-rsid="004f45b4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font-name="Calibri2" fo:font-size="10.5pt" fo:language="pt" fo:country="BR" fo:font-weight="bold" officeooo:paragraph-rsid="004f45b4" fo:background-color="transparent" style:font-size-asian="10.5pt" style:font-weight-asian="bold" style:font-size-complex="10.5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none" fo:country="none" style:text-underline-style="none" fo:font-weight="normal" officeooo:paragraph-rsid="004f45b4" style:letter-kerning="true" fo:background-color="transparent" style:font-name-asian="Times New Roman1" style:font-size-asian="10.5pt" style:language-asian="zh" style:country-asian="CN" style:font-weight-asian="normal" style:font-name-complex="Times New Roman1" style:font-size-complex="10.5pt" style:language-complex="ar" style:country-complex="SA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fo:color="#000000" loext:opacity="10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1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60100f" fo:background-color="transparent" style:font-name-asian="Calibri" style:font-size-asian="10.5pt" style:font-name-complex="Calibri" style:font-size-complex="10.5pt"/>
    </style:style>
    <style:style style:name="P1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fo:color="#000000" loext:opacity="100%" style:font-name="Calibri2" fo:font-size="10.5pt" fo:language="pt" fo:country="BR" fo:font-weight="normal" officeooo:rsid="002eb0d2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 style:page-number="auto" fo:break-before="auto" fo:break-after="auto"/>
      <style:text-properties fo:color="#000000" loext:opacity="100%" style:font-name="Calibri2" fo:font-size="10.5pt" fo:language="pt" fo:country="BR" fo:font-weight="normal" officeooo:paragraph-rsid="004f45b4" fo:background-color="transparent" style:font-name-asian="Times New Roman" style:font-size-asian="10.5pt" style:font-name-complex="Times New Roman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/>
      <style:text-properties fo:color="#000000" loext:opacity="100%" style:font-name="Calibri2" fo:font-size="10.5pt" officeooo:paragraph-rsid="004f45b4" fo:background-color="transparent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size-asian="10.5pt" style:font-size-complex="10.5pt" loext:padding="0cm" loext:border="none"/>
    </style:style>
    <style:style style:name="P16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 fo:background-color="transparent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1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font-style="normal" fo:font-weight="normal" officeooo:rsid="001187c1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04f45b4" fo:background-color="transparent" style:font-name-asian="Calibri" style:font-size-asian="10.5pt" style:font-style-asian="normal" style:font-weight-asian="normal" style:font-name-complex="Calibri" style:font-size-complex="10.5pt" style:font-style-complex="normal" style:font-weight-complex="normal" loext:padding="0cm" loext:border="none"/>
    </style:style>
    <style:style style:name="P2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1187c1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fo:language="pt" fo:country="BR" fo:font-style="normal" fo:font-weight="normal" officeooo:rsid="002e5ee5" officeooo:paragraph-rsid="004f45b4" fo:background-color="transparent" style:font-name-asian="Helvetica Neue" style:font-size-asian="10.5pt" style:font-style-asian="normal" style:font-weight-asian="normal" style:font-name-complex="Helvetica Neue" style:font-size-complex="10.5pt" style:font-style-complex="normal" style:font-weight-complex="normal" loext:padding="0cm" loext:border="none"/>
    </style:style>
    <style:style style:name="P24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officeooo:paragraph-rsid="004f45b4" fo:background-color="transparent" style:font-size-asian="10.5pt" style:font-size-complex="10.5pt" loext:padding="0cm" loext:border="none"/>
    </style:style>
    <style:style style:name="P25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fo:font-variant="normal" fo:text-transform="none" style:use-window-font-color="true" loext:opacity="0%" style:font-name="Calibri2" fo:font-size="10.5pt" fo:letter-spacing="normal" officeooo:paragraph-rsid="004f45b4" fo:background-color="transparent" style:font-name-asian="Helvetica Neue" style:font-size-asian="10.5pt" style:font-name-complex="Helvetica Neue" style:font-size-complex="10.5pt" loext:padding="0cm" loext:border="non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orphans="0" fo:widows="0" fo:hyphenation-ladder-count="no-limit" fo:text-indent="0.101cm" style:auto-text-indent="false" fo:background-color="transparent" fo:padding="0.101cm" fo:border="none" style:writing-mode="lr-tb">
        <style:tab-stops>
          <style:tab-stop style:position="1.00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2" fo:font-size="10.5pt" fo:letter-spacing="-0.004cm" fo:language="none" fo:country="none" fo:font-style="normal" style:text-underline-style="none" fo:font-weight="bold" officeooo:rsid="0037bf17" officeooo:paragraph-rsid="004f45b4" style:letter-kerning="true" style:text-blinking="false" fo:background-color="transparent" style:font-name-asian="Times New Roman1" style:font-size-asian="10.5pt" style:language-asian="zh" style:country-asian="CN" style:font-style-asian="normal" style:font-weight-asian="bold" style:font-name-complex="Times New Roman2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>
        <style:tab-stops>
          <style:tab-stop style:position="-1.016cm"/>
        </style:tab-stops>
      </style:paragraph-properties>
      <style:text-properties style:use-window-font-color="true" loext:opacity="0%" style:font-name="Calibri2" fo:font-size="10.5pt" fo:language="pt" fo:country="BR" fo:font-weight="bold" officeooo:paragraph-rsid="004f45b4" fo:background-color="transparent" style:font-name-asian="Calibri" style:font-size-asian="10.5pt" style:font-name-complex="Calibri" style:font-size-complex="10.5pt"/>
    </style:style>
    <style:style style:name="P28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29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30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rsid="002e5ee5" officeooo:paragraph-rsid="004f45b4" fo:background-color="transparent" style:font-name-asian="Calibri" style:font-size-asian="10.5pt" style:font-name-complex="Calibri" style:font-size-complex="10.5pt"/>
    </style:style>
    <style:style style:name="P31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/>
      <style:text-properties style:use-window-font-color="true" loext:opacity="0%" style:font-name="Calibri2" fo:font-size="10.5pt" fo:language="pt" fo:country="BR" fo:font-weight="normal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orphans="2" fo:widows="2" fo:text-indent="0.101cm" style:auto-text-indent="false"/>
      <style:text-properties style:use-window-font-color="true" loext:opacity="0%" style:font-name="Calibri2" fo:font-size="10.5pt" officeooo:paragraph-rsid="004f45b4" fo:background-color="transparent" style:font-name-asian="Helvetica Neue" style:font-size-asian="10.5pt" style:font-name-complex="Helvetica Neue" style:font-size-complex="10.5pt" loext:padding="0cm" loext:border="none"/>
    </style:style>
    <style:style style:name="P34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17c4c5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5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423d86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6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405b7f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7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start" style:justify-single-word="false" fo:text-indent="0.101cm" style:auto-text-indent="false" style:page-number="auto"/>
      <style:text-properties fo:color="#000000" loext:opacity="100%" style:font-name="Calibri2" fo:font-size="10.5pt" fo:language="none" fo:country="none" fo:font-weight="normal" officeooo:rsid="002797b5" officeooo:paragraph-rsid="004f45b4" fo:background-color="transparent" style:font-name-asian="Calibri" style:font-size-asian="10.5pt" style:font-weight-asian="normal" style:font-name-complex="Calibri" style:font-size-complex="10.5pt" style:font-weight-complex="normal"/>
    </style:style>
    <style:style style:name="P38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fo:color="#000000" loext:opacity="100%" style:font-name="Calibri2" fo:font-size="10.5pt" fo:language="none" fo:country="none" fo:font-weight="bold" officeooo:rsid="0026c316" officeooo:paragraph-rsid="004f45b4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39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none" fo:country="none" fo:font-weight="bold" officeooo:rsid="002797b5" officeooo:paragraph-rsid="004f45b4" fo:background-color="transparent" style:font-name-asian="Calibri" style:font-size-asian="10.5pt" style:font-name-complex="Calibri" style:font-size-complex="10.5pt"/>
    </style:style>
    <style:style style:name="P40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bold" officeooo:rsid="0022eb01" officeooo:paragraph-rsid="004f45b4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1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bold" officeooo:rsid="0026c316" officeooo:paragraph-rsid="004f45b4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42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43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center" style:justify-single-word="false" fo:text-indent="0.101cm" style:auto-text-indent="false" style:page-number="auto"/>
      <style:text-properties fo:color="#000000" loext:opacity="100%" style:font-name="Calibri2" fo:font-size="10.5pt" fo:language="pt" fo:country="BR" fo:font-weight="normal" officeooo:paragraph-rsid="004f45b4" fo:background-color="transparent" style:font-name-asian="Calibri" style:font-size-asian="10.5pt" style:font-name-complex="Calibri" style:font-size-complex="10.5pt"/>
    </style:style>
    <style:style style:name="P44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indent="0.101cm" style:auto-text-indent="false" style:page-number="auto"/>
      <style:text-properties style:font-name="Calibri2" fo:font-size="10.5pt" officeooo:paragraph-rsid="004f45b4" fo:background-color="transparent" style:font-size-asian="10.5pt" style:font-size-complex="10.5pt"/>
    </style:style>
    <style:style style:name="P45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style:font-name="Calibri2" fo:font-size="10.5pt" officeooo:paragraph-rsid="004f45b4" fo:background-color="transparent" style:font-size-asian="10.5pt" style:font-size-complex="10.5pt"/>
    </style:style>
    <style:style style:name="P46" style:family="paragraph" style:parent-style-name="Standard" style:master-page-name="Standard">
      <loext:graphic-properties draw:fill-gradient-name="gradient" draw:fill-hatch-name="hatch"/>
      <style:paragraph-properties fo:margin-left="0.101cm" fo:margin-right="0.101cm" fo:margin-top="0.101cm" fo:margin-bottom="0.101cm" style:contextual-spacing="true" fo:line-height="100%" fo:text-align="justify" style:justify-single-word="false" fo:text-indent="0.101cm" style:auto-text-indent="false" style:page-number="auto"/>
      <style:text-properties style:font-name="Calibri2" fo:font-size="10.5pt" officeooo:paragraph-rsid="004f45b4" fo:background-color="transparent" style:font-name-asian="Calibri" style:font-size-asian="10.5pt" style:font-name-complex="Calibri" style:font-size-complex="10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05b7f" style:font-weight-asian="bold" style:font-weight-complex="bold"/>
    </style:style>
    <style:style style:name="T4" style:family="text">
      <style:text-properties fo:font-weight="bold" officeooo:rsid="0026c316" style:font-weight-asian="bold" style:font-weight-complex="bold"/>
    </style:style>
    <style:style style:name="T5" style:family="text">
      <style:text-properties fo:font-weight="bold" officeooo:rsid="00212311" style:font-weight-asian="bold" style:font-weight-complex="bold"/>
    </style:style>
    <style:style style:name="T6" style:family="text">
      <style:text-properties fo:font-weight="bold" officeooo:rsid="0022eb01" style:font-weight-asian="bold" style:font-weight-complex="bold"/>
    </style:style>
    <style:style style:name="T7" style:family="text">
      <style:text-properties fo:font-weight="bold" officeooo:rsid="00123258"/>
    </style:style>
    <style:style style:name="T8" style:family="text">
      <style:text-properties fo:font-variant="normal" fo:text-transform="none" fo:letter-spacing="normal" fo:font-style="normal" fo:font-weight="normal" officeooo:rsid="001187c1" style:font-name-asian="Calibri" style:font-name-complex="Calibri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officeooo:rsid="001187c1" style:font-name-asian="Helvetica Neue" style:font-style-asian="normal" style:font-weight-asian="normal" style:font-name-complex="Helvetica Neue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187c1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anguage="pt" fo:country="BR" fo:font-weight="bold" style:font-name-asian="Calibri" style:font-name-complex="Calibri"/>
    </style:style>
    <style:style style:name="T14" style:family="text">
      <style:text-properties fo:color="#000000" loext:opacity="100%" fo:language="pt" fo:country="BR" fo:font-weight="bold" officeooo:rsid="0026c316" style:font-name-asian="Calibri" style:font-name-complex="Calibri"/>
    </style:style>
    <style:style style:name="T15" style:family="text">
      <style:text-properties fo:color="#000000" loext:opacity="100%" fo:language="pt" fo:country="BR" fo:font-weight="bold" officeooo:rsid="0022eb01" style:font-name-asian="Calibri" style:font-weight-asian="bold" style:font-name-complex="Calibri" style:font-weight-complex="bold"/>
    </style:style>
    <style:style style:name="T16" style:family="text">
      <style:text-properties fo:color="#000000" loext:opacity="100%" fo:language="pt" fo:country="BR" fo:font-weight="bold" officeooo:rsid="004b16d2"/>
    </style:style>
    <style:style style:name="T17" style:family="text">
      <style:text-properties fo:color="#000000" loext:opacity="100%" fo:language="pt" fo:country="BR" fo:font-weight="bold" officeooo:rsid="001b0365"/>
    </style:style>
    <style:style style:name="T18" style:family="text">
      <style:text-properties fo:color="#000000" loext:opacity="100%" fo:language="pt" fo:country="BR" fo:font-weight="bold" officeooo:rsid="0022eb01" style:font-weight-asian="bold" style:font-weight-complex="bold"/>
    </style:style>
    <style:style style:name="T19" style:family="text">
      <style:text-properties fo:color="#000000" loext:opacity="100%" fo:language="pt" fo:country="BR" fo:font-weight="bold" officeooo:rsid="0026c316"/>
    </style:style>
    <style:style style:name="T2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21" style:family="text">
      <style:text-properties fo:color="#000000" loext:opacity="100%" style:font-name-asian="Calibri" style:font-name-complex="Calibri"/>
    </style:style>
    <style:style style:name="T22" style:family="text">
      <style:text-properties fo:color="#000000" loext:opacity="100%" officeooo:rsid="00265477" style:font-name-asian="Calibri" style:font-name-complex="Calibri"/>
    </style:style>
    <style:style style:name="T23" style:family="text">
      <style:text-properties fo:color="#000000" loext:opacity="100%" officeooo:rsid="004d6614" style:font-name-asian="Calibri" style:font-name-complex="Calibri"/>
    </style:style>
    <style:style style:name="T24" style:family="text">
      <style:text-properties fo:color="#000000" loext:opacity="100%" officeooo:rsid="0022eb01" style:font-name-asian="Calibri" style:font-name-complex="Calibri"/>
    </style:style>
    <style:style style:name="T25" style:family="text">
      <style:text-properties officeooo:rsid="0047df9d"/>
    </style:style>
    <style:style style:name="T26" style:family="text">
      <style:text-properties officeooo:rsid="00405b7f"/>
    </style:style>
    <style:style style:name="T27" style:family="text">
      <style:text-properties officeooo:rsid="00acf93e" style:font-weight-asian="normal" style:font-weight-complex="normal"/>
    </style:style>
    <style:style style:name="T28" style:family="text">
      <style:text-properties officeooo:rsid="0022eb01" style:font-weight-asian="bold" style:font-weight-complex="bold"/>
    </style:style>
    <style:style style:name="T29" style:family="text">
      <style:text-properties officeooo:rsid="002e5ee5"/>
    </style:style>
    <style:style style:name="T30" style:family="text">
      <style:text-properties officeooo:rsid="001187c1"/>
    </style:style>
    <style:style style:name="T31" style:family="text">
      <style:text-properties officeooo:rsid="003ca214"/>
    </style:style>
    <style:style style:name="T32" style:family="text">
      <style:text-properties officeooo:rsid="00359e2e"/>
    </style:style>
    <style:style style:name="T33" style:family="text">
      <style:text-properties officeooo:rsid="00212311"/>
    </style:style>
    <style:style style:name="T34" style:family="text">
      <style:text-properties officeooo:rsid="002e6892"/>
    </style:style>
    <style:style style:name="T35" style:family="text">
      <style:text-properties officeooo:rsid="0026c316"/>
    </style:style>
    <style:style style:name="T36" style:family="text">
      <style:text-properties style:font-name-asian="Calibri" style:font-name-complex="Calibri"/>
    </style:style>
    <style:style style:name="T37" style:family="text">
      <style:text-properties officeooo:rsid="001187c1" style:font-name-asian="Calibri" style:font-name-complex="Calibri"/>
    </style:style>
    <style:style style:name="T38" style:family="text">
      <style:text-properties fo:language="pt" fo:country="BR"/>
    </style:style>
    <style:style style:name="T39" style:family="text">
      <style:text-properties fo:language="pt" fo:country="BR" officeooo:rsid="001187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3">Anexo I</text:span><text:span text:style-name="T34">I</text:span></text:p>
      <text:p text:style-name="P27"><text:span text:style-name="T25">ROTEIRO DE </text:span>PROJETO DE PESQUIS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4"><text:span text:style-name="T2">1.</text:span> <text:span text:style-name="T2">Título:</text:span></text:p>
          </table:table-cell>
        </table:table-row>
        <table:table-row table:style-name="Tabela8.2">
          <table:table-cell table:style-name="Tabela8.A2" office:value-type="string">
            <text:p text:style-name="P14"/>
          </table:table-cell>
        </table:table-row>
        <table:table-row table:style-name="Tabela8.3">
          <table:table-cell table:style-name="Tabela8.A3" office:value-type="string">
            <text:p text:style-name="P34"><text:span text:style-name="T2">2. </text:span><text:span text:style-name="T4">Nome do Coordenador:</text:span></text:p>
          </table:table-cell>
        </table:table-row>
        <table:table-row table:style-name="Tabela8.2">
          <table:table-cell table:style-name="Tabela8.A4" office:value-type="string">
            <text:p text:style-name="P35"/>
          </table:table-cell>
        </table:table-row>
        <table:table-row table:style-name="Tabela8.2">
          <table:table-cell table:style-name="Tabela8.A5" office:value-type="string">
            <text:p text:style-name="P38">3. <text:span text:style-name="T33">Unidade de lotação do Coordenador: </text:span></text:p>
          </table:table-cell>
        </table:table-row>
        <table:table-row table:style-name="Tabela8.2">
          <table:table-cell table:style-name="Tabela8.A8" office:value-type="string">
            <text:p text:style-name="P35"/>
          </table:table-cell>
        </table:table-row>
        <table:table-row table:style-name="Tabela8.3">
          <table:table-cell table:style-name="Tabela8.A3" office:value-type="string">
            <text:p text:style-name="P34"><text:span text:style-name="T4">4</text:span><text:span text:style-name="T2">.</text:span> <text:span text:style-name="T5">Palavras chaves</text:span><text:span text:style-name="T3">:</text:span><text:span text:style-name="T26"> </text:span></text:p>
          </table:table-cell>
        </table:table-row>
        <table:table-row table:style-name="Tabela8.2">
          <table:table-cell table:style-name="Tabela8.A8" office:value-type="string">
            <text:p text:style-name="P36"/>
          </table:table-cell>
        </table:table-row>
        <table:table-row table:style-name="Tabela8.9">
          <table:table-cell table:style-name="Tabela8.A3" office:value-type="string">
            <text:p text:style-name="P9"><text:span text:style-name="T35">5</text:span>. Marque a <text:span text:style-name="T29">Grande área (1º nível) e a Subárea da pesquisa(3º Nível), conforme Tabela de áreas CAPES)</text:span>:</text:p>
          </table:table-cell>
        </table:table-row>
        <table:table-row table:style-name="Tabela8.10">
          <table:table-cell table:style-name="Tabela8.A10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leLine2291446917024">
                <table:table-cell table:style-name="Tabela11.A1" office:value-type="string">
                  <text:p text:style-name="P28">Ciências Exatas e da Terra</text:p>
                  <text:p text:style-name="P15"><text:span text:style-name="T30">( <text:s text:c="4"/>) </text:span>Astronomia </text:p>
                  <text:p text:style-name="P15"><text:span text:style-name="T30">( <text:s text:c="4"/>) </text:span>Ciência Da Computação </text:p>
                  <text:p text:style-name="P15"><text:span text:style-name="T30">( <text:s text:c="4"/>) </text:span>Física </text:p>
                  <text:p text:style-name="P15"><text:span text:style-name="T30">( <text:s text:c="4"/>) </text:span>Geociências </text:p>
                  <text:p text:style-name="P15"><text:span text:style-name="T30">( <text:s text:c="4"/>) </text:span>Matemática</text:p>
                  <text:p text:style-name="P15"><text:span text:style-name="T30">( <text:s text:c="4"/>) P</text:span>robabilidade <text:span text:style-name="T31">e</text:span> Estatística </text:p>
                  <text:p text:style-name="P15"><text:span text:style-name="T37">( <text:s text:c="4"/>) </text:span><text:span text:style-name="T36">Química </text:span></text:p>
                </table:table-cell>
                <table:table-cell table:style-name="Tabela11.B1" office:value-type="string">
                  <text:p text:style-name="P28">Ciências Agrárias</text:p>
                  <text:p text:style-name="P16"><text:span text:style-name="T30">( <text:s text:c="4"/>) </text:span>Agronomia</text:p>
                  <text:p text:style-name="P21"><text:span text:style-name="T30">( <text:s text:c="4"/>) </text:span>Ciência E Tecnologia <text:span text:style-name="T32">d</text:span>e Alimentos </text:p>
                  <text:p text:style-name="P16"><text:span text:style-name="T30">( <text:s text:c="4"/>) </text:span>Engenharia Agrícola</text:p>
                  <text:p text:style-name="P16"><text:span text:style-name="T30">( <text:s text:c="4"/>) </text:span>Medicina Veterinária</text:p>
                  <text:p text:style-name="P16"><text:span text:style-name="T30">( <text:s text:c="4"/>) </text:span>Recursos Florestais E Engenharia Florestal </text:p>
                  <text:p text:style-name="P16"><text:span text:style-name="T30">( <text:s text:c="4"/>) </text:span>Recursos Pesqueiros <text:span text:style-name="T32">e</text:span> Engenharia <text:span text:style-name="T32">d</text:span>e Pesca</text:p>
                  <text:p text:style-name="P16"><text:span text:style-name="T30">( <text:s text:c="4"/>) </text:span>Zootecnia</text:p>
                </table:table-cell>
              </table:table-row>
              <table:table-row table:style-name="TableLine2291446909248">
                <table:table-cell table:style-name="Tabela11.A2" office:value-type="string">
                  <text:p text:style-name="P28">Ciências Biológicas</text:p>
                  <text:p text:style-name="P19">( <text:s text:c="4"/>) Biofísica </text:p>
                  <text:p text:style-name="P19">( <text:s text:c="4"/>) Biologia Geral</text:p>
                  <text:p text:style-name="P16"><text:span text:style-name="T30">( <text:s text:c="4"/>) </text:span>Bioquímica </text:p>
                  <text:p text:style-name="P22">( <text:s text:c="4"/>) Botânica</text:p>
                  <text:p text:style-name="P16"><text:span text:style-name="T30">( <text:s text:c="4"/>) </text:span>Ecologia</text:p>
                  <text:p text:style-name="P19">( <text:s text:c="4"/>) Farmacologia </text:p>
                  <text:p text:style-name="P19">( <text:s text:c="4"/>) Fisiologia</text:p>
                  <text:p text:style-name="P19">( <text:s text:c="4"/>) Genética</text:p>
                  <text:p text:style-name="P16"><text:span text:style-name="T30">( <text:s text:c="4"/>) </text:span>Imunologia</text:p>
                  <text:p text:style-name="P16"><text:span text:style-name="T30">( <text:s text:c="4"/>) </text:span>Microbiologia</text:p>
                  <text:p text:style-name="P16"><text:span text:style-name="T30">( <text:s text:c="4"/>) </text:span>Morfologia</text:p>
                  <text:p text:style-name="P20">( <text:s text:c="4"/>) Oceanografia</text:p>
                  <text:p text:style-name="P19">( <text:s text:c="4"/>) Parasitologia</text:p>
                  <text:p text:style-name="P33"><text:span text:style-name="T8">( <text:s text:c="4"/>) </text:span><text:span text:style-name="T36">Zoologia</text:span></text:p>
                </table:table-cell>
                <table:table-cell table:style-name="Tabela11.B2" office:value-type="string">
                  <text:p text:style-name="P28">Ciências Sociais Aplicadas</text:p>
                  <text:p text:style-name="P19">( <text:s text:c="4"/>) Administração</text:p>
                  <text:p text:style-name="P19">( <text:s text:c="4"/>) Arquitetura e Urbanismo</text:p>
                  <text:p text:style-name="P19">( <text:s text:c="4"/>) Ciência da Informação</text:p>
                  <text:p text:style-name="P16"><text:span text:style-name="T30">( <text:s text:c="4"/>) </text:span>Comunicação </text:p>
                  <text:p text:style-name="P19">( <text:s text:c="4"/>) Demografia</text:p>
                  <text:p text:style-name="P16"><text:span text:style-name="T30">( <text:s text:c="4"/>) </text:span>Desenho Industrial </text:p>
                  <text:p text:style-name="P24"><text:span text:style-name="T10">( <text:s text:c="4"/>) </text:span><text:span text:style-name="T9">Direito</text:span></text:p>
                  <text:p text:style-name="P19">( <text:s text:c="4"/>) Economia </text:p>
                  <text:p text:style-name="P16"><text:span text:style-name="T30">( <text:s text:c="4"/>) </text:span>Museologia </text:p>
                  <text:p text:style-name="P16"><text:span text:style-name="T30">( <text:s text:c="4"/>) </text:span>Planejamento Urbano <text:span text:style-name="T32">e</text:span> Regional</text:p>
                  <text:p text:style-name="P25"><text:span text:style-name="T12">( <text:s text:c="4"/>) </text:span><text:span text:style-name="T11">Serviço Social</text:span></text:p>
                  <text:p text:style-name="P25"><text:span text:style-name="T12">( <text:s text:c="4"/>) </text:span><text:span text:style-name="T11">Turismo</text:span></text:p>
                </table:table-cell>
              </table:table-row>
              <table:table-row table:style-name="TableLine2291446898880">
                <table:table-cell table:style-name="Tabela11.A2" office:value-type="string">
                  <text:p text:style-name="P28">Engenharias</text:p>
                  <text:p text:style-name="P16"><text:span text:style-name="T30">( <text:s text:c="4"/>) </text:span>Engenharia Aeroespacial </text:p>
                  <text:p text:style-name="P16"><text:span text:style-name="T30">( <text:s text:c="4"/>) </text:span>Engenharia Biomédica </text:p>
                  <text:p text:style-name="P16"><text:span text:style-name="T30">( <text:s text:c="4"/>) </text:span>Engenharia Civil</text:p>
                  <text:p text:style-name="P16"><text:span text:style-name="T30">( <text:s text:c="4"/>) </text:span>Engenharia De Materiais <text:span text:style-name="T32">e</text:span> Metalúrgica</text:p>
                  <text:p text:style-name="P16"><text:span text:style-name="T30">( <text:s text:c="4"/>) </text:span>Engenharia De Minas </text:p>
                  <text:p text:style-name="P16"><text:span text:style-name="T30">( <text:s text:c="4"/>) </text:span>Engenharia De Produção </text:p>
                  <text:p text:style-name="P16"><text:span text:style-name="T30">( <text:s text:c="4"/>) </text:span>Engenharia De Transportes </text:p>
                  <text:p text:style-name="P21"><text:span text:style-name="T30">( <text:s text:c="4"/>) </text:span>Engenharia Elétrica</text:p>
                  <text:p text:style-name="P16"><text:span text:style-name="T30">( <text:s text:c="4"/>) </text:span>Engenharia Mecânica </text:p>
                  <text:p text:style-name="P16"><text:span text:style-name="T30">( <text:s text:c="4"/>) </text:span>Engenharia Naval E Oceânica </text:p>
                  <text:p text:style-name="P16"><text:span text:style-name="T30">( <text:s text:c="4"/>) </text:span>Engenharia Nuclear</text:p>
                  <text:p text:style-name="P16"><text:span text:style-name="T30">( <text:s text:c="4"/>) </text:span>Engenharia Química </text:p>
                  <text:p text:style-name="P16"><text:soft-page-break/><text:span text:style-name="T30">( <text:s text:c="4"/>) </text:span>Engenharia Sanitária</text:p>
                </table:table-cell>
                <table:table-cell table:style-name="Tabela11.B2" office:value-type="string">
                  <text:p text:style-name="P28">Ciências Humanas</text:p>
                  <text:p text:style-name="P16"><text:span text:style-name="T30">( <text:s text:c="4"/>) </text:span>Antropologia</text:p>
                  <text:p text:style-name="P16"><text:span text:style-name="T30">( <text:s text:c="4"/>) </text:span>Arqueologia</text:p>
                  <text:p text:style-name="P16"><text:span text:style-name="T30">( <text:s text:c="4"/>) </text:span>Ciência Política </text:p>
                  <text:p text:style-name="P16"><text:span text:style-name="T30">( <text:s text:c="4"/>) </text:span>Educação</text:p>
                  <text:p text:style-name="P17"><text:span text:style-name="T30">( <text:s text:c="4"/>) </text:span>Filosofia </text:p>
                  <text:p text:style-name="P16"><text:span text:style-name="T30">( <text:s text:c="4"/>) </text:span>Geografia</text:p>
                  <text:p text:style-name="P16"><text:span text:style-name="T30">( <text:s text:c="4"/>) </text:span>História</text:p>
                  <text:p text:style-name="P16"><text:span text:style-name="T30">( <text:s text:c="4"/>) </text:span>Psicologia</text:p>
                  <text:p text:style-name="P16"><text:span text:style-name="T30">( <text:s text:c="4"/>) </text:span>Sociologia</text:p>
                  <text:p text:style-name="P21"><text:span text:style-name="T30">( <text:s text:c="4"/>) </text:span>Teologia</text:p>
                </table:table-cell>
              </table:table-row>
              <table:table-row table:style-name="TableLine2291446914720">
                <table:table-cell table:style-name="Tabela11.A2" office:value-type="string">
                  <text:p text:style-name="P28">Ciências da Saúde</text:p>
                  <text:p text:style-name="P16"><text:span text:style-name="T30">( <text:s text:c="4"/>) </text:span>Educação Física </text:p>
                  <text:p text:style-name="P16"><text:span text:style-name="T30">( <text:s text:c="4"/>) </text:span>Enfermagem</text:p>
                  <text:p text:style-name="P16"><text:span text:style-name="T30">( <text:s text:c="4"/>) </text:span>Farmácia</text:p>
                  <text:p text:style-name="P16"><text:span text:style-name="T30">( <text:s text:c="4"/>) </text:span>Fisioterapia <text:span text:style-name="T32">e</text:span> Terapia Ocupacional</text:p>
                  <text:p text:style-name="P16"><text:span text:style-name="T30">( <text:s text:c="4"/>) </text:span>Fonoaudiologia</text:p>
                  <text:p text:style-name="P16"><text:span text:style-name="T30">( <text:s text:c="4"/>) </text:span>Medicina</text:p>
                  <text:p text:style-name="P16"><text:span text:style-name="T30">( <text:s text:c="4"/>) </text:span>Nutrição </text:p>
                  <text:p text:style-name="P18"><text:span text:style-name="T39">( <text:s text:c="4"/>) </text:span><text:span text:style-name="T38">Odontologia</text:span></text:p>
                  <text:p text:style-name="P18"><text:span text:style-name="T30">( <text:s text:c="4"/>) </text:span>Saúde Coletiva</text:p>
                </table:table-cell>
                <table:table-cell table:style-name="Tabela11.B2" office:value-type="string">
                  <text:p text:style-name="P28">Linguísticas, Letras e Artes</text:p>
                  <text:p text:style-name="P21"><text:span text:style-name="T30">( <text:s text:c="4"/>) </text:span>Artes</text:p>
                  <text:p text:style-name="P16"><text:span text:style-name="T30">( <text:s text:c="4"/>) </text:span>Letras</text:p>
                  <text:p text:style-name="P16"><text:span text:style-name="T30">( <text:s text:c="4"/>) </text:span>Lingüística</text:p>
                </table:table-cell>
              </table:table-row>
              <table:table-row table:style-name="TableLine2291446911264">
                <table:table-cell table:style-name="Tabela11.A2" office:value-type="string">
                  <text:p text:style-name="P30">Multidisciplinar</text:p>
                  <text:p text:style-name="P23"><text:span text:style-name="T30">( <text:s text:c="4"/>) </text:span>Biotecnologia</text:p>
                  <text:p text:style-name="P16"><text:span text:style-name="T30">( <text:s text:c="4"/>) </text:span>Ciências Ambientais</text:p>
                  <text:p text:style-name="P19">( <text:s text:c="4"/>) Ensino</text:p>
                  <text:p text:style-name="P16"><text:span text:style-name="T30">( <text:s text:c="4"/>) I</text:span>nterdisciplinar</text:p>
                  <text:p text:style-name="P16"><text:span text:style-name="T30">( <text:s text:c="4"/>) </text:span>Materiais</text:p>
                </table:table-cell>
                <table:table-cell table:style-name="Tabela11.B2" office:value-type="string">
                  <text:p text:style-name="P5"/>
                </table:table-cell>
              </table:table-row>
            </table:table>
            <text:p text:style-name="P29"/>
          </table:table-cell>
        </table:table-row>
        <table:table-row table:style-name="Tabela8.11">
          <table:table-cell table:style-name="Tabela8.A11" office:value-type="string">
            <text:p text:style-name="P40"><text:span text:style-name="T35">6</text:span>. Grupo de Pesquisa Certificado pelo IFC:</text:p>
          </table:table-cell>
        </table:table-row>
        <table:table-row table:style-name="Tabela8.12">
          <table:table-cell table:style-name="Tabela8.A12" office:value-type="string">
            <text:p text:style-name="P42"/>
          </table:table-cell>
        </table:table-row>
        <table:table-row table:style-name="Tabela8.13">
          <table:table-cell table:style-name="Tabela8.A13" office:value-type="string">
            <text:p text:style-name="P40"><text:span text:style-name="T35">7</text:span>. Linha de Pesquisa:</text:p>
          </table:table-cell>
        </table:table-row>
        <table:table-row table:style-name="Tabela8.14">
          <table:table-cell table:style-name="Tabela8.A14" office:value-type="string">
            <text:p text:style-name="P42"/>
          </table:table-cell>
        </table:table-row>
        <table:table-row table:style-name="Tabela8.15">
          <table:table-cell table:style-name="Tabela8.A15" office:value-type="string">
            <text:p text:style-name="P40"><text:span text:style-name="T35">8</text:span>. Este Projeto de Pesquisa, a seu critério, precisa ser apreciado pelo Comitê de Ética?</text:p>
          </table:table-cell>
        </table:table-row>
        <table:table-row table:style-name="Tabela8.16">
          <table:table-cell table:style-name="Tabela8.A16" office:value-type="string">
            <text:p text:style-name="P43">( <text:s text:c="3"/>) Sim <text:s text:c="7"/>( <text:s text:c="3"/>) Não</text:p>
            <text:p text:style-name="P10"><text:span text:style-name="T1">OBS</text:span><text:span text:style-name="T7"> – </text:span>O <text:span text:style-name="T27">coordenador</text:span> do projeto deve estar ciente de que os consultores deste Edital, indicados pela PROPI, podem indicar a necessidade de submissão do mesmo a apreciação do Comitê de Ética.</text:p>
          </table:table-cell>
        </table:table-row>
        <table:table-row table:style-name="Tabela8.17">
          <table:table-cell table:style-name="Tabela8.A17" office:value-type="string">
            <text:p text:style-name="P41">9. Descrição Resumida:</text:p>
          </table:table-cell>
        </table:table-row>
        <table:table-row table:style-name="Tabela8.18">
          <table:table-cell table:style-name="Tabela8.A18" office:value-type="string">
            <text:p text:style-name="P44"/>
          </table:table-cell>
        </table:table-row>
        <table:table-row table:style-name="Tabela8.19">
          <table:table-cell table:style-name="Tabela8.A19" office:value-type="string">
            <text:p text:style-name="P37"><text:span text:style-name="T4">10</text:span><text:span text:style-name="T2">. </text:span><text:span text:style-name="T6">Introdução/Justificativa:</text:span></text:p>
          </table:table-cell>
        </table:table-row>
        <table:table-row table:style-name="Tabela8.20">
          <table:table-cell table:style-name="Tabela8.A24" office:value-type="string">
            <text:p text:style-name="P44"/>
          </table:table-cell>
        </table:table-row>
        <table:table-row table:style-name="Tabela8.21">
          <table:table-cell table:style-name="Tabela8.A21" office:value-type="string">
            <text:p text:style-name="P39"><text:span text:style-name="T35">11</text:span>. <text:span text:style-name="T28">Objetivos:</text:span></text:p>
          </table:table-cell>
        </table:table-row>
        <table:table-row table:style-name="Tabela8.22">
          <table:table-cell table:style-name="Tabela8.A24" office:value-type="string">
            <text:p text:style-name="P44"/>
          </table:table-cell>
        </table:table-row>
        <table:table-row table:style-name="Tabela8.23">
          <table:table-cell table:style-name="Tabela8.A23" office:value-type="string">
            <text:p text:style-name="P45"><text:span text:style-name="T14">12</text:span><text:span text:style-name="T13">. </text:span><text:span text:style-name="T15">Método Científico: </text:span></text:p>
          </table:table-cell>
        </table:table-row>
        <table:table-row table:style-name="Tabela8.24">
          <table:table-cell table:style-name="Tabela8.A24" office:value-type="string">
            <text:p text:style-name="P44"/>
          </table:table-cell>
        </table:table-row>
        <table:table-row table:style-name="Tabela8.25">
          <table:table-cell table:style-name="Tabela8.A25" office:value-type="string">
            <text:p text:style-name="P46"><text:span text:style-name="T16">1</text:span><text:span text:style-name="T19">3</text:span><text:span text:style-name="T17">. </text:span><text:span text:style-name="T18">Referências: </text:span></text:p>
          </table:table-cell>
        </table:table-row>
        <table:table-row table:style-name="Tabela8.26">
          <table:table-cell table:style-name="Tabela8.A26" office:value-type="string">
            <text:p text:style-name="P44"/>
          </table:table-cell>
        </table:table-row>
      </table:table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I" table:number-columns-repeated="2"/>
        <table:table-column table:style-name="Tabela12.N"/>
        <table:table-row table:style-name="Tabela12.1">
          <table:table-cell table:style-name="Tabela12.A1" table:number-columns-spanned="14" office:value-type="string">
            <text:p text:style-name="P7"><text:span text:style-name="T22">1</text:span><text:span text:style-name="T23">4</text:span><text:span text:style-name="T21">. </text:span><text:span text:style-name="T24">Cronograma de Atividades</text:span><text:span text:style-name="T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rows-spanned="2" office:value-type="string">
            <text:p text:style-name="P11">Nº</text:p>
          </table:table-cell>
          <table:table-cell table:style-name="Tabela12.A2" table:number-rows-spanned="2" office:value-type="string">
            <text:p text:style-name="P11">Atividade</text:p>
          </table:table-cell>
          <table:table-cell table:style-name="Tabela12.A2" table:number-columns-spanned="12" office:value-type="string">
            <text:p text:style-name="P11">(An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covered-table-cell table:style-name="Tabela12.A2"/>
          <table:covered-table-cell table:style-name="Tabela12.A2"/>
          <table:table-cell table:style-name="Tabela12.A2" office:value-type="string">
            <text:p text:style-name="P12">S</text:p>
          </table:table-cell>
          <table:table-cell table:style-name="Tabela12.A2" office:value-type="string">
            <text:p text:style-name="P4">O</text:p>
          </table:table-cell>
          <table:table-cell table:style-name="Tabela12.A2" office:value-type="string">
            <text:p text:style-name="P12">N</text:p>
          </table:table-cell>
          <table:table-cell table:style-name="Tabela12.A2" office:value-type="string">
            <text:p text:style-name="P12">D</text:p>
          </table:table-cell>
          <table:table-cell table:style-name="Tabela12.A2" office:value-type="string">
            <text:p text:style-name="P12">J</text:p>
          </table:table-cell>
          <table:table-cell table:style-name="Tabela12.A2" office:value-type="string">
            <text:p text:style-name="P12">F</text:p>
          </table:table-cell>
          <table:table-cell table:style-name="Tabela12.A2" office:value-type="string">
            <text:p text:style-name="P12">M</text:p>
          </table:table-cell>
          <table:table-cell table:style-name="Tabela12.A2" office:value-type="string">
            <text:p text:style-name="P12">A</text:p>
          </table:table-cell>
          <table:table-cell table:style-name="Tabela12.A2" office:value-type="string">
            <text:p text:style-name="P12">M</text:p>
          </table:table-cell>
          <table:table-cell table:style-name="Tabela12.A2" office:value-type="string">
            <text:p text:style-name="P12">J</text:p>
          </table:table-cell>
          <table:table-cell table:style-name="Tabela12.A2" office:value-type="string">
            <text:p text:style-name="P12">J</text:p>
          </table:table-cell>
          <table:table-cell table:style-name="Tabela12.A2" office:value-type="string">
            <text:p text:style-name="P12">A</text:p>
          </table:table-cell>
        </table:table-row>
        <table:table-row table:style-name="Tabela12.2">
          <table:table-cell table:style-name="Tabela12.A2" office:value-type="string">
            <text:p text:style-name="P11">01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2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3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ext:soft-page-break/>
        <table:table-row table:style-name="Tabela12.2">
          <table:table-cell table:style-name="Tabela12.A2" office:value-type="string">
            <text:p text:style-name="P11">04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5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6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7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  <table:table-row table:style-name="Tabela12.2">
          <table:table-cell table:style-name="Tabela12.A2" office:value-type="string">
            <text:p text:style-name="P11">08</text:p>
          </table:table-cell>
          <table:table-cell table:style-name="Tabela12.A2" office:value-type="string">
            <text:p text:style-name="P31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  <table:table-cell table:style-name="Tabela12.A2" office:value-type="string">
            <text:p text:style-name="P32"/>
          </table:table-cell>
        </table:table-row>
      </table:table>
      <text:p text:style-name="P8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01cm" fo:margin-bottom="0cm" style:contextual-spacing="false" fo:text-align="justify" style:justify-single-word="false"/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7cm" fo:margin-right="0cm" fo:margin-top="0.358cm" fo:margin-bottom="0cm" style:contextual-spacing="false" fo:text-indent="-0.318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182cm" fo:margin-right="0cm" fo:margin-top="0.201cm" fo:margin-bottom="0cm" style:contextual-spacing="false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-0.002cm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8" style:display-name="ListLabel 4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9" style:display-name="ListLabel 49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ListLabel_20_56" style:display-name="ListLabel 56" style:family="text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7" style:display-name="ListLabel 57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ListLabel_20_58" style:display-name="ListLabel 58" style:family="text">
      <style:text-properties fo:font-size="12pt" style:text-underline-style="solid" style:text-underline-width="auto" style:text-underline-color="font-color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fo:color="#0000ff" loext:opacity="100%" fo:font-size="12pt" style:text-underline-style="solid" style:text-underline-width="auto" style:text-underline-color="#0000ff" fo:font-weight="bold" style:font-size-asian="12pt" style:font-weight-asian="bold"/>
    </style:style>
    <style:style style:name="ListLabel_20_61" style:display-name="ListLabel 61" style:family="text">
      <style:text-properties fo:font-size="12pt" fo:font-weight="bold" style:font-size-asian="12pt" style:font-weight-asian="bold"/>
    </style:style>
    <style:style style:name="ListLabel_20_62" style:display-name="ListLabel 62" style:family="text">
      <style:text-properties fo:color="#0000ff" loext:opacity="100%" fo:font-size="9.5pt" style:text-underline-style="solid" style:text-underline-width="auto" style:text-underline-color="#0000ff" style:font-size-asian="9.5pt"/>
    </style:style>
    <style:style style:name="ListLabel_20_63" style:display-name="ListLabel 63" style:family="text">
      <style:text-properties fo:color="#0000ff" loext:opacity="100%" fo:font-size="9.5pt" style:font-size-asian="9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66" style:display-name="ListLabel 66" style:family="text">
      <style:text-properties fo:font-size="12pt" style:font-size-asian="12pt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color="#000000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15cm"/>
        </style:list-level-properties>
      </text:list-level-style-number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803cm"/>
        </style:list-level-properties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9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77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65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552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24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926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016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437cm" fo:margin-left="3.708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437cm" fo:margin-left="5.406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437cm" fo:margin-left="7.103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437cm" fo:margin-left="8.802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437cm" fo:margin-left="10.499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437cm" fo:margin-left="12.19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437cm" fo:margin-left="13.894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437cm" fo:margin-left="15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2.18cm"/>
        </style:list-level-properties>
      </text:list-level-style-number>
      <text:list-level-style-bullet text:level="2" text:style-name="ListLabel_20_38" loext:num-list-format="%2%•" style:num-suffix="•" text:bullet-char="•">
        <style:list-level-properties text:list-level-position-and-space-mode="label-alignment">
          <style:list-level-label-alignment text:label-followed-by="listtab" fo:text-indent="-0.48cm" fo:margin-left="3.866cm"/>
        </style:list-level-properties>
      </text:list-level-style-bullet>
      <text:list-level-style-bullet text:level="3" text:style-name="ListLabel_20_39" loext:num-list-format="%3%•" style:num-suffix="•" text:bullet-char="•">
        <style:list-level-properties text:list-level-position-and-space-mode="label-alignment">
          <style:list-level-label-alignment text:label-followed-by="listtab" fo:text-indent="-0.48cm" fo:margin-left="5.547cm"/>
        </style:list-level-properties>
      </text:list-level-style-bullet>
      <text:list-level-style-bullet text:level="4" text:style-name="ListLabel_20_40" loext:num-list-format="%4%•" style:num-suffix="•" text:bullet-char="•">
        <style:list-level-properties text:list-level-position-and-space-mode="label-alignment">
          <style:list-level-label-alignment text:label-followed-by="listtab" fo:text-indent="-0.48cm" fo:margin-left="7.227cm"/>
        </style:list-level-properties>
      </text:list-level-style-bullet>
      <text:list-level-style-bullet text:level="5" text:style-name="ListLabel_20_41" loext:num-list-format="%5%•" style:num-suffix="•" text:bullet-char="•">
        <style:list-level-properties text:list-level-position-and-space-mode="label-alignment">
          <style:list-level-label-alignment text:label-followed-by="listtab" fo:text-indent="-0.48cm" fo:margin-left="8.908cm"/>
        </style:list-level-properties>
      </text:list-level-style-bullet>
      <text:list-level-style-bullet text:level="6" text:style-name="ListLabel_20_42" loext:num-list-format="%6%•" style:num-suffix="•" text:bullet-char="•">
        <style:list-level-properties text:list-level-position-and-space-mode="label-alignment">
          <style:list-level-label-alignment text:label-followed-by="listtab" fo:text-indent="-0.48cm" fo:margin-left="10.587cm"/>
        </style:list-level-properties>
      </text:list-level-style-bullet>
      <text:list-level-style-bullet text:level="7" text:style-name="ListLabel_20_43" loext:num-list-format="%7%•" style:num-suffix="•" text:bullet-char="•">
        <style:list-level-properties text:list-level-position-and-space-mode="label-alignment">
          <style:list-level-label-alignment text:label-followed-by="listtab" fo:text-indent="-0.48cm" fo:margin-left="12.268cm"/>
        </style:list-level-properties>
      </text:list-level-style-bullet>
      <text:list-level-style-bullet text:level="8" text:style-name="ListLabel_20_44" loext:num-list-format="%8%•" style:num-suffix="•" text:bullet-char="•">
        <style:list-level-properties text:list-level-position-and-space-mode="label-alignment">
          <style:list-level-label-alignment text:label-followed-by="listtab" fo:text-indent="-0.48cm" fo:margin-left="13.947cm"/>
        </style:list-level-properties>
      </text:list-level-style-bullet>
      <text:list-level-style-bullet text:level="9" text:style-name="ListLabel_20_45" loext:num-list-format="%9%•" style:num-suffix="•" text:bullet-char="•">
        <style:list-level-properties text:list-level-position-and-space-mode="label-alignment">
          <style:list-level-label-alignment text:label-followed-by="listtab" fo:text-indent="-0.48cm" fo:margin-left="15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96cm" fo:margin-left="0.47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854cm" fo:margin-left="1.18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854cm" fo:margin-left="1.679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854cm" fo:margin-left="2.18cm"/>
        </style:list-level-properties>
      </text:list-level-style-number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854cm" fo:margin-left="1.693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854cm" fo:margin-left="1.799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854cm" fo:margin-left="1.87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854cm" fo:margin-left="1.905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854cm" fo:margin-left="2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0pt" style:font-size-asian="10pt"/>
    </style:style>
    <style:style style:name="MP2" style:family="paragraph" style:parent-style-name="Text_20_body">
      <style:paragraph-properties fo:margin-top="0cm" fo:margin-bottom="0cm" style:contextual-spacing="false" fo:line-height="5%" fo:text-align="start" style:justify-single-word="false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14cm" fo:margin-bottom="0.494cm" fo:margin-left="1.094cm" fo:margin-right="0.9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2cm" fo:margin-bottom="0.494cm" fo:margin-left="1.094cm" fo:margin-right="0.917cm" style:writing-mode="lr-tb" style:layout-grid-color="#c0c0c0" style:layout-grid-lines="260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9cm" fo:margin-left="0cm" fo:margin-right="0cm" fo:margin-bottom="2.521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1.094cm" fo:margin-right="0.917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>
          <style:column style:rel-width="42981*" fo:start-indent="0cm" fo:end-indent="0.035cm"/>
          <style:column style:rel-width="22554*" fo:start-indent="0.0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Header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Converted3" style:page-layout-name="Mpm3" draw:style-name="Mdp1">
      <style:header>
        <text:p text:style-name="Header"/>
      </style:header>
    </style:master-page>
    <style:master-page style:name="Converted4" style:page-layout-name="Mpm3" draw:style-name="Mdp1">
      <style:header>
        <text:p text:style-name="Header"/>
      </style:header>
    </style:master-page>
    <style:master-page style:name="Converted5" style:page-layout-name="Mpm3" draw:style-name="Mdp1">
      <style:header>
        <text:p text:style-name="Header"/>
      </style:header>
    </style:master-page>
    <style:master-page style:name="Converted6" style:page-layout-name="Mpm3" draw:style-name="Mdp1">
      <style:header>
        <text:p text:style-name="Header"/>
      </style:header>
    </style:master-page>
    <style:master-page style:name="Converted7" style:page-layout-name="Mpm3" draw:style-name="Mdp1">
      <style:header>
        <text:p text:style-name="Header"/>
      </style:header>
    </style:master-page>
    <style:master-page style:name="Converted8" style:page-layout-name="Mpm3" draw:style-name="Mdp1">
      <style:header>
        <text:p text:style-name="Header"/>
      </style:header>
    </style:master-page>
    <style:master-page style:name="Converted9" style:page-layout-name="Mpm3" draw:style-name="Mdp1">
      <style:header>
        <text:p text:style-name="Header"/>
      </style:header>
    </style:master-page>
    <style:master-page style:name="Converted10" style:page-layout-name="Mpm3" draw:style-name="Mdp1">
      <style:header>
        <text:p text:style-name="Header"/>
      </style:header>
    </style:master-page>
    <style:master-page style:name="Converted11" style:page-layout-name="Mpm4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6T17:55:24</meta:creation-date>
    <dc:date>2022-10-03T10:32:12.495000000</dc:date>
    <meta:editing-duration>P1DT17M48S</meta:editing-duration>
    <meta:generator>LibreOffice/7.3.5.2$Windows_X86_64 LibreOffice_project/184fe81b8c8c30d8b5082578aee2fed2ea847c01</meta:generator>
    <meta:editing-cycles>60</meta:editing-cycles>
    <meta:document-statistic meta:table-count="3" meta:image-count="0" meta:object-count="0" meta:page-count="3" meta:paragraph-count="130" meta:word-count="462" meta:character-count="2793" meta:non-whitespace-character-count="2096"/>
    <meta:user-defined meta:name="AppVersion">12.0000</meta:user-defined>
    <meta:user-defined meta:name="Created" meta:value-type="date">2019-09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