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132in" fo:margin-left="0in" fo:margin-top="0in" fo:margin-bottom="0in" table:align="left"/>
    </style:style>
    <style:style style:name="Table1.A" style:family="table-column">
      <style:table-column-properties style:column-width="3.45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0632in" fo:margin-left="0in" fo:margin-top="0in" fo:margin-bottom="0in" table:align="left"/>
    </style:style>
    <style:style style:name="Table2.A" style:family="table-column">
      <style:table-column-properties style:column-width="7.0632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fo:background-color="#e6e6e6" fo:padding-left="0.0771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63in" fo:keep-together="auto"/>
    </style:style>
    <style:style style:name="Table2.A2" style:family="table-cell">
      <style:table-cell-properties fo:padding-left="0.0771in" fo:padding-right="0.075in" fo:padding-top="0in" fo:padding-bottom="0in" fo:border="0.5pt solid #000000"/>
    </style:style>
    <style:style style:name="Table2.A4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5" style:family="table-cell">
      <style:table-cell-properties fo:background-color="#e8e8e8" fo:padding-left="0.0771in" fo:padding-right="0.075in" fo:padding-top="0in" fo:padding-bottom="0in" fo:border-left="0.5pt solid #000000" fo:border-right="0.5pt solid #000000" fo:border-top="0.35pt solid #000000" fo:border-bottom="0.5pt solid #000000">
        <style:background-image/>
      </style:table-cell-properties>
    </style:style>
    <style:style style:name="Table2.A6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8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9" style:family="table-row">
      <style:table-row-properties style:min-row-height="0.2826in" fo:keep-together="auto"/>
    </style:style>
    <style:style style:name="Table2.A10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11" style:family="table-cell">
      <style:table-cell-properties fo:background-color="#e6e6e6" fo:padding-left="0.0771in" fo:padding-right="0.075in" fo:padding-top="0in" fo:padding-bottom="0in" fo:border-left="0.5pt solid #000000" fo:border-right="0.5pt solid #000000" fo:border-top="0.35pt solid #000000" fo:border-bottom="0.5pt solid #000000">
        <style:background-image/>
      </style:table-cell-properties>
    </style:style>
    <style:style style:name="Table2.A12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14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16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18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20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22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24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2.A26" style:family="table-cell">
      <style:table-cell-properties fo:padding-left="0.0771in" fo:padding-right="0.075in" fo:padding-top="0in" fo:padding-bottom="0in" fo:border-left="0.5pt solid #000000" fo:border-right="0.5pt solid #000000" fo:border-top="0.35pt solid #000000" fo:border-bottom="0.5pt solid #000000"/>
    </style:style>
    <style:style style:name="Table3" style:family="table">
      <style:table-properties style:width="7.0632in" fo:margin-left="0in" fo:margin-top="0in" fo:margin-bottom="0in" table:align="left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4.2715in"/>
    </style:style>
    <style:style style:name="Table3.C" style:family="table-column">
      <style:table-column-properties style:column-width="0.0382in"/>
    </style:style>
    <style:style style:name="Table3.D" style:family="table-column">
      <style:table-column-properties style:column-width="0.0375in"/>
    </style:style>
    <style:style style:name="Table3.E" style:family="table-column">
      <style:table-column-properties style:column-width="0.275in"/>
    </style:style>
    <style:style style:name="Table3.F" style:family="table-column">
      <style:table-column-properties style:column-width="0.2368in"/>
    </style:style>
    <style:style style:name="Table3.G" style:family="table-column">
      <style:table-column-properties style:column-width="0.2361in"/>
    </style:style>
    <style:style style:name="Table3.I" style:family="table-column">
      <style:table-column-properties style:column-width="0.2757in"/>
    </style:style>
    <style:style style:name="Table3.N" style:family="table-column">
      <style:table-column-properties style:column-width="0.0181in"/>
    </style:style>
    <style:style style:name="Table3.1" style:family="table-row">
      <style:table-row-properties style:min-row-height="0.325in" fo:keep-together="auto"/>
    </style:style>
    <style:style style:name="Table3.A1" style:family="table-cell">
      <style:table-cell-properties fo:background-color="#d9d9d9" fo:padding-left="0.0771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0833in" fo:keep-together="auto"/>
    </style:style>
    <style:style style:name="Table3.A2" style:family="table-cell">
      <style:table-cell-properties fo:background-color="#ffffff" fo:padding-left="0.0771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3" style:family="paragraph" style:parent-style-name="Standard"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.0398in" fo:margin-right="0.0398in" fo:margin-top="0in" fo:margin-bottom="0in" loext:contextual-spacing="false" fo:line-height="100%" fo:text-align="justify" style:justify-single-word="false" fo:text-indent="0.0398in" style:auto-text-indent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2" style:family="paragraph" style:parent-style-name="Standard">
      <style:paragraph-properties fo:margin-left="0.0398in" fo:margin-right="0.0398in" fo:margin-top="0in" fo:margin-bottom="0in" loext:contextual-spacing="false" fo:line-height="115%" fo:text-align="justify" style:justify-single-word="false" fo:orphans="0" fo:widows="0" fo:text-indent="0.0398in" style:auto-text-indent="false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 fo:background-color="#ffffff"/>
    </style:style>
    <style:style style:name="P13" style:family="paragraph" style:parent-style-name="Standard" style:master-page-name="Standard">
      <style:paragraph-properties fo:margin-left="0.0398in" fo:margin-right="0.0398in" fo:margin-top="0in" fo:margin-bottom="0in" loext:contextual-spacing="false" fo:line-height="100%" fo:text-align="center" style:justify-single-word="false" fo:text-indent="0.0398in" style:auto-text-indent="false" style:page-number="1"/>
    </style:style>
    <style:style style:name="P14" style:family="paragraph" style:parent-style-name="Standard">
      <style:paragraph-properties fo:margin-left="0.0398in" fo:margin-right="0.0398in" fo:margin-top="0in" fo:margin-bottom="0.0398in" loext:contextual-spacing="false" fo:line-height="100%" fo:text-align="justify" style:justify-single-word="false" fo:orphans="0" fo:widows="0" fo:text-indent="0.0398in" style:auto-text-indent="false">
        <style:tab-stops>
          <style:tab-stop style:position="-0.4in"/>
        </style:tab-stops>
      </style:paragraph-properties>
      <style:text-properties fo:color="#000000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 fo:background-color="#ffffff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-0.0102in" style:auto-text-indent="false">
        <style:tab-stops>
          <style:tab-stop style:position="-0.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9" style:family="paragraph" style:parent-style-name="Standard">
      <style:paragraph-properties fo:margin-left="0.1665in" fo:margin-right="0in" fo:line-height="100%" fo:orphans="2" fo:widows="2" fo:text-indent="0in" style:auto-text-indent="false"/>
    </style:style>
    <style:style style:name="P20" style:family="paragraph" style:parent-style-name="Standard">
      <style:paragraph-properties fo:margin-left="0.1665in" fo:margin-right="0in" fo:line-height="100%" fo:text-align="start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.1575in" fo:margin-right="0in" fo:line-height="100%" fo:orphans="2" fo:widows="2" fo:text-indent="0in" style:auto-text-indent="false"/>
    </style:style>
    <style:style style:name="P22" style:family="paragraph" style:parent-style-name="Standard">
      <style:paragraph-properties fo:margin-left="0.3055in" fo:margin-right="0.0035in" fo:line-height="100%" fo:text-align="justify" style:justify-single-word="false" fo:text-indent="-0.302in" style:auto-text-indent="false"/>
    </style:style>
    <style:style style:name="P2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Calibri" fo:font-size="10.5pt" style:text-underline-style="none" fo:font-weight="bold" style:font-name-asian="Calibri1" style:font-size-asian="10.5pt" style:font-weight-asian="bold" style:font-name-complex="Calibri1" style:font-size-complex="10.5pt"/>
    </style:style>
    <style:style style:name="T1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2" style:family="text"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3" style:family="text">
      <style:text-properties fo:color="#000000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4" style:family="text">
      <style:text-properties fo:font-variant="normal" fo:text-transform="none" fo:color="#000000" style:font-name="Calibri" fo:font-size="10.5pt" fo:font-style="normal" fo:font-weight="normal" style:font-name-asian="Calibri1" style:font-size-asian="10.5pt" style:font-style-asian="normal" style:font-weight-asian="normal" style:font-name-complex="Calibri1" style:font-size-complex="10.5pt"/>
    </style:style>
    <style:style style:name="T5" style:family="text">
      <style:text-properties fo:font-variant="normal" fo:text-transform="none" fo:color="#000000" style:font-name="Calibri" fo:font-size="10.5pt" fo:font-weight="normal" style:font-name-asian="Calibri1" style:font-size-asian="10.5pt" style:font-weight-asian="normal" style:font-name-complex="Calibr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I</text:span></text:p>
      <text:p text:style-name="P11"/>
      <text:p text:style-name="P15"><text:span text:style-name="T2">ROTEIRO DE PROJETO DE PESQUISA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Standard"><text:span text:style-name="T2">1. Título: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Standard"><text:span text:style-name="T2">2. Nome do </text:span><text:span text:style-name="T1">Orientador</text:span><text:span text:style-name="T2">:</text:span></text:p>
          </table:table-cell>
        </table:table-row>
        <table:table-row table:style-name="Table2.2">
          <table:table-cell table:style-name="Table2.A4" office:value-type="string">
            <text:p text:style-name="P3"/>
          </table:table-cell>
        </table:table-row>
        <table:table-row table:style-name="Table2.2">
          <table:table-cell table:style-name="Table2.A5" office:value-type="string">
            <text:p text:style-name="Standard"><text:span text:style-name="T2">3. Unidade de lotação do </text:span><text:span text:style-name="T1">Orientador</text:span><text:span text:style-name="T2">: </text:span></text:p>
          </table:table-cell>
        </table:table-row>
        <table:table-row table:style-name="Table2.2">
          <table:table-cell table:style-name="Table2.A6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Standard"><text:span text:style-name="T2">4. Palavras chaves: </text:span></text:p>
          </table:table-cell>
        </table:table-row>
        <table:table-row table:style-name="Table2.2">
          <table:table-cell table:style-name="Table2.A8" office:value-type="string">
            <text:p text:style-name="P3"/>
          </table:table-cell>
        </table:table-row>
        <table:table-row table:style-name="Table2.9">
          <table:table-cell table:style-name="Table2.A1" office:value-type="string">
            <text:p text:style-name="P7"><text:span text:style-name="T2">5. Marque a Grande área (1º nível) e a Subárea da pesquisa(3º Nível), conforme Tabela de áreas CAPES):</text:span></text:p>
          </table:table-cell>
        </table:table-row>
        <table:table-row table:style-name="Table2.9">
          <table:table-cell table:style-name="Table2.A10" office:value-type="string">
            <text:p text:style-name="P18"/>
            <table:table table:name="Table1" table:style-name="Table1">
              <table:table-column table:style-name="Table1.A" table:number-columns-repeated="2"/>
              <table:table-row table:style-name="Table1.1">
                <table:table-cell table:style-name="Table1.A1" office:value-type="string">
                  <text:p text:style-name="P9"><text:span text:style-name="T3">Ciências Exatas e da Terra</text:span></text:p>
                  <text:p text:style-name="P19"><text:span text:style-name="T4">( <text:s text:c="4"/>) Astronomia </text:span></text:p>
                  <text:p text:style-name="P19"><text:span text:style-name="T4">( <text:s text:c="4"/>) Ciência Da Computação </text:span></text:p>
                  <text:p text:style-name="P19"><text:span text:style-name="T4">( <text:s text:c="4"/>) Física </text:span></text:p>
                  <text:p text:style-name="P19"><text:span text:style-name="T4">( <text:s text:c="4"/>) Geociências </text:span></text:p>
                  <text:p text:style-name="P19"><text:span text:style-name="T4">( <text:s text:c="4"/>) Matemática</text:span></text:p>
                  <text:p text:style-name="P19"><text:span text:style-name="T4">( <text:s text:c="4"/>) Probabilidade e Estatística </text:span></text:p>
                  <text:p text:style-name="P19"><text:span text:style-name="T4">( <text:s text:c="4"/>) Química </text:span></text:p>
                </table:table-cell>
                <table:table-cell table:style-name="Table1.B1" office:value-type="string">
                  <text:p text:style-name="P9"><text:span text:style-name="T3">Ciências Agrárias</text:span></text:p>
                  <text:p text:style-name="P19"><text:span text:style-name="T4">( <text:s text:c="4"/>) Agronomia</text:span></text:p>
                  <text:p text:style-name="P20"><text:span text:style-name="T4">( <text:s text:c="4"/>) Ciência E Tecnologia de Alimentos </text:span></text:p>
                  <text:p text:style-name="P19"><text:span text:style-name="T4">( <text:s text:c="4"/>) Engenharia Agrícola</text:span></text:p>
                  <text:p text:style-name="P19"><text:span text:style-name="T4">( <text:s text:c="4"/>) Medicina Veterinária</text:span></text:p>
                  <text:p text:style-name="P19"><text:span text:style-name="T4">( <text:s text:c="4"/>) Recursos Florestais E Engenharia Florestal </text:span></text:p>
                  <text:p text:style-name="P19"><text:span text:style-name="T4">( <text:s text:c="4"/>) Recursos Pesqueiros e Engenharia de Pesca</text:span></text:p>
                  <text:p text:style-name="P19"><text:span text:style-name="T4">( <text:s text:c="4"/>) Zootecni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Ciências Biológicas</text:span></text:p>
                  <text:p text:style-name="P19"><text:span text:style-name="T4">( <text:s text:c="4"/>) Biofísica </text:span></text:p>
                  <text:p text:style-name="P19"><text:span text:style-name="T4">( <text:s text:c="4"/>) Biologia Geral</text:span></text:p>
                  <text:p text:style-name="P19"><text:span text:style-name="T4">( <text:s text:c="4"/>) Bioquímica </text:span></text:p>
                  <text:p text:style-name="P20"><text:span text:style-name="T4">( <text:s text:c="4"/>) Botânica</text:span></text:p>
                  <text:p text:style-name="P19"><text:span text:style-name="T4">( <text:s text:c="4"/>) Ecologia</text:span></text:p>
                  <text:p text:style-name="P19"><text:span text:style-name="T4">( <text:s text:c="4"/>) Farmacologia </text:span></text:p>
                  <text:p text:style-name="P19"><text:span text:style-name="T4">( <text:s text:c="4"/>) Fisiologia</text:span></text:p>
                  <text:p text:style-name="P19"><text:span text:style-name="T4">( <text:s text:c="4"/>) Genética</text:span></text:p>
                  <text:p text:style-name="P19"><text:span text:style-name="T4">( <text:s text:c="4"/>) Imunologia</text:span></text:p>
                  <text:p text:style-name="P19"><text:span text:style-name="T4">( <text:s text:c="4"/>) Microbiologia</text:span></text:p>
                  <text:p text:style-name="P19"><text:span text:style-name="T4">( <text:s text:c="4"/>) Morfologia</text:span></text:p>
                  <text:p text:style-name="P20"><text:span text:style-name="T4">( <text:s text:c="4"/>) Oceanografia</text:span></text:p>
                  <text:p text:style-name="P19"><text:span text:style-name="T4">( <text:s text:c="4"/>) Parasitologia</text:span></text:p>
                  <text:p text:style-name="P19"><text:span text:style-name="T4">( <text:s text:c="4"/>) </text:span><text:span text:style-name="T3">Zoologia</text:span></text:p>
                </table:table-cell>
                <table:table-cell table:style-name="Table1.B1" office:value-type="string">
                  <text:p text:style-name="P9"><text:span text:style-name="T3">Ciências Sociais Aplicadas</text:span></text:p>
                  <text:p text:style-name="P19"><text:span text:style-name="T4">( <text:s text:c="4"/>) Administração</text:span></text:p>
                  <text:p text:style-name="P19"><text:span text:style-name="T4">( <text:s text:c="4"/>) Arquitetura e Urbanismo</text:span></text:p>
                  <text:p text:style-name="P19"><text:span text:style-name="T4">( <text:s text:c="4"/>) Ciência da Informação</text:span></text:p>
                  <text:p text:style-name="P19"><text:span text:style-name="T4">( <text:s text:c="4"/>) Comunicação </text:span></text:p>
                  <text:p text:style-name="P19"><text:span text:style-name="T4">( <text:s text:c="4"/>) Demografia</text:span></text:p>
                  <text:p text:style-name="P19"><text:span text:style-name="T4">( <text:s text:c="4"/>) Desenho Industrial </text:span></text:p>
                  <text:p text:style-name="P19"><text:span text:style-name="T4">( <text:s text:c="4"/>) Direito</text:span></text:p>
                  <text:p text:style-name="P19"><text:span text:style-name="T4">( <text:s text:c="4"/>) Economia f</text:span></text:p>
                  <text:p text:style-name="P19"><text:span text:style-name="T4">( <text:s text:c="4"/>) Museologia </text:span></text:p>
                  <text:p text:style-name="P19"><text:span text:style-name="T4">( <text:s text:c="4"/>) Planejamento Urbano e Regional</text:span></text:p>
                  <text:p text:style-name="P19"><text:span text:style-name="T4">( <text:s text:c="4"/>) Serviço Social</text:span></text:p>
                  <text:p text:style-name="P19"><text:span text:style-name="T4">( <text:s text:c="4"/>) Turism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Engenharias</text:span></text:p>
                  <text:p text:style-name="P19"><text:span text:style-name="T4">( <text:s text:c="4"/>) Engenharia Aeroespacial </text:span></text:p>
                  <text:p text:style-name="P19"><text:span text:style-name="T4">( <text:s text:c="4"/>) Engenharia Biomédica </text:span></text:p>
                  <text:p text:style-name="P19"><text:span text:style-name="T4">( <text:s text:c="4"/>) Engenharia Civil</text:span></text:p>
                  <text:p text:style-name="P19"><text:span text:style-name="T4">( <text:s text:c="4"/>) Engenharia De Materiais e Metalúrgica</text:span></text:p>
                  <text:p text:style-name="P19"><text:span text:style-name="T4">( <text:s text:c="4"/>) Engenharia De Minas </text:span></text:p>
                  <text:p text:style-name="P19"><text:span text:style-name="T4">( <text:s text:c="4"/>) Engenharia De Produção </text:span></text:p>
                  <text:p text:style-name="P19"><text:span text:style-name="T4">( <text:s text:c="4"/>) Engenharia De Transportes </text:span></text:p>
                  <text:p text:style-name="P20"><text:span text:style-name="T4">( <text:s text:c="4"/>) Engenharia Elétrica</text:span></text:p>
                  <text:p text:style-name="P19"><text:span text:style-name="T4">( <text:s text:c="4"/>) Engenharia Mecânica </text:span></text:p>
                  <text:p text:style-name="P19"><text:span text:style-name="T4">( <text:s text:c="4"/>) Engenharia Naval E Oceânica </text:span></text:p>
                  <text:p text:style-name="P19"><text:span text:style-name="T4">( <text:s text:c="4"/>) Engenharia Nuclear</text:span></text:p>
                  <text:p text:style-name="P19"><text:span text:style-name="T4">( <text:s text:c="4"/>) Engenharia Química </text:span></text:p>
                  <text:p text:style-name="P19"><text:span text:style-name="T4">( <text:s text:c="4"/>) Engenharia Sanitária</text:span></text:p>
                </table:table-cell>
                <table:table-cell table:style-name="Table1.B1" office:value-type="string">
                  <text:p text:style-name="P9"><text:span text:style-name="T3">Ciências Humanas</text:span></text:p>
                  <text:p text:style-name="P19"><text:span text:style-name="T4">( <text:s text:c="4"/>) Antropologia</text:span></text:p>
                  <text:p text:style-name="P19"><text:span text:style-name="T4">( <text:s text:c="4"/>) Arqueologia</text:span></text:p>
                  <text:p text:style-name="P19"><text:span text:style-name="T4">( <text:s text:c="4"/>) Ciência Política </text:span></text:p>
                  <text:p text:style-name="P19"><text:span text:style-name="T4">( <text:s text:c="4"/>) Educação</text:span></text:p>
                  <text:p text:style-name="P21"><text:span text:style-name="T4">( <text:s text:c="4"/>) Filosofia </text:span></text:p>
                  <text:p text:style-name="P19"><text:span text:style-name="T4">( <text:s text:c="4"/>) Geografia</text:span></text:p>
                  <text:p text:style-name="P19"><text:span text:style-name="T4">( <text:s text:c="4"/>) História</text:span></text:p>
                  <text:p text:style-name="P19"><text:span text:style-name="T4">( <text:s text:c="4"/>) Psicologia</text:span></text:p>
                  <text:p text:style-name="P19"><text:span text:style-name="T4">( <text:s text:c="4"/>) Sociologia</text:span></text:p>
                  <text:p text:style-name="P20"><text:span text:style-name="T4">( <text:s text:c="4"/>) Teologi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Ciências da Saúde</text:span></text:p>
                  <text:p text:style-name="P19"><text:span text:style-name="T4">( <text:s text:c="4"/>) Educação Física </text:span></text:p>
                  <text:p text:style-name="P19"><text:span text:style-name="T4">( <text:s text:c="4"/>) Enfermagem</text:span></text:p>
                  <text:p text:style-name="P19"><text:span text:style-name="T4">( <text:s text:c="4"/>) Farmácia</text:span></text:p>
                  <text:p text:style-name="P19"><text:span text:style-name="T4">( <text:s text:c="4"/>) Fisioterapia e Terapia Ocupacional</text:span></text:p>
                  <text:p text:style-name="P19"><text:span text:style-name="T4">( <text:s text:c="4"/>) Fonoaudiologia</text:span></text:p>
                  <text:p text:style-name="P19"><text:span text:style-name="T4">( <text:s text:c="4"/>) Medicina</text:span></text:p>
                  <text:p text:style-name="P19"><text:span text:style-name="T4">( <text:s text:c="4"/>) Nutrição </text:span></text:p>
                  <text:p text:style-name="P20"><text:span text:style-name="T4">( <text:s text:c="4"/>) Odontologia</text:span></text:p>
                  <text:p text:style-name="P20"><text:span text:style-name="T4">( <text:s text:c="4"/>) Saúde Coletiva</text:span></text:p>
                </table:table-cell>
                <table:table-cell table:style-name="Table1.B1" office:value-type="string">
                  <text:p text:style-name="P9"><text:span text:style-name="T3">Linguísticas, Letras e Artes</text:span></text:p>
                  <text:p text:style-name="P20"><text:span text:style-name="T4">( <text:s text:c="4"/>) Artes</text:span></text:p>
                  <text:p text:style-name="P19"><text:span text:style-name="T4">( <text:s text:c="4"/>) Letras</text:span></text:p>
                  <text:p text:style-name="P19"><text:span text:style-name="T4">( <text:s text:c="4"/>) Lingüístic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Multidisciplinar</text:span></text:p>
                  <text:p text:style-name="P20"><text:span text:style-name="T4">( <text:s text:c="4"/>) Biotecnologia</text:span></text:p>
                  <text:p text:style-name="P19"><text:span text:style-name="T4">( <text:s text:c="4"/>) Ciências Ambientais</text:span></text:p>
                  <text:p text:style-name="P19"><text:span text:style-name="T4">( <text:s text:c="4"/>) Ensino</text:span></text:p>
                  <text:p text:style-name="P19"><text:span text:style-name="T4">( <text:s text:c="4"/>) Interdisciplinar</text:span></text:p>
                  <text:p text:style-name="P19"><text:span text:style-name="T4">( <text:s text:c="4"/>) Materiais</text:span></text:p>
                </table:table-cell>
                <table:table-cell table:style-name="Table1.B1" office:value-type="string">
                  <text:p text:style-name="P17"/>
                </table:table-cell>
              </table:table-row>
            </table:table>
            <text:p text:style-name="P4"/>
          </table:table-cell>
        </table:table-row>
        <table:table-row table:style-name="Table2.9">
          <table:table-cell table:style-name="Table2.A11" office:value-type="string">
            <text:p text:style-name="P10"><text:span text:style-name="T2">6. Grupo de Pesquisa Certificado pelo IFC:</text:span></text:p>
          </table:table-cell>
        </table:table-row>
        <table:table-row table:style-name="Table2.9">
          <table:table-cell table:style-name="Table2.A12" office:value-type="string">
            <text:p text:style-name="P6"/>
          </table:table-cell>
        </table:table-row>
        <table:table-row table:style-name="Table2.9">
          <table:table-cell table:style-name="Table2.A5" office:value-type="string">
            <text:p text:style-name="P10"><text:span text:style-name="T2">7. Linha de Pesquisa:</text:span></text:p>
          </table:table-cell>
        </table:table-row>
        <table:table-row table:style-name="Table2.9">
          <table:table-cell table:style-name="Table2.A14" office:value-type="string">
            <text:p text:style-name="P6"/>
          </table:table-cell>
        </table:table-row>
        <table:table-row table:style-name="Table2.9">
          <table:table-cell table:style-name="Table2.A5" office:value-type="string">
            <text:p text:style-name="P10"><text:span text:style-name="T2">8. Este Projeto de Pesquisa, a seu critério, precisa ser apreciado pelo Comitê de Ética?</text:span></text:p>
          </table:table-cell>
        </table:table-row>
        <table:table-row table:style-name="Table2.9">
          <table:table-cell table:style-name="Table2.A16" office:value-type="string">
            <text:p text:style-name="P8"><text:span text:style-name="T2">( <text:s text:c="3"/>) Sim <text:s text:c="7"/>( <text:s text:c="3"/>) Não</text:span></text:p>
            <text:p text:style-name="P22"><text:span text:style-name="T2">OBS – O orientador do projeto deve estar ciente de que os consultores deste Edital, indicados pela PROPI, podem indicar a necessidade de submissão do mesmo a apreciação do Comitê de Ética.</text:span></text:p>
          </table:table-cell>
        </table:table-row>
        <table:table-row table:style-name="Table2.9">
          <table:table-cell table:style-name="Table2.A11" office:value-type="string">
            <text:p text:style-name="P10"><text:span text:style-name="T2">9. Resumo:</text:span></text:p>
          </table:table-cell>
        </table:table-row>
        <table:table-row table:style-name="Table2.9">
          <table:table-cell table:style-name="Table2.A18" office:value-type="string">
            <text:p text:style-name="P1"/>
          </table:table-cell>
        </table:table-row>
        <table:table-row table:style-name="Table2.9">
          <table:table-cell table:style-name="Table2.A11" office:value-type="string">
            <text:p text:style-name="P7"><text:span text:style-name="T2">10. </text:span><text:span text:style-name="T1">Introdução</text:span><text:span text:style-name="T2"> (justificativa</text:span><text:span text:style-name="T1"> e </text:span><text:span text:style-name="T2">Probl</text:span><text:span text:style-name="T1">ema):</text:span></text:p>
          </table:table-cell>
        </table:table-row>
        <table:table-row table:style-name="Table2.9">
          <table:table-cell table:style-name="Table2.A20" office:value-type="string">
            <text:p text:style-name="P1"/>
          </table:table-cell>
        </table:table-row>
        <table:table-row table:style-name="Table2.9">
          <table:table-cell table:style-name="Table2.A11" office:value-type="string">
            <text:p text:style-name="P10"><text:span text:style-name="T2">11. Objetivos e Fundamentação Teórica:</text:span></text:p>
          </table:table-cell>
        </table:table-row>
        <table:table-row table:style-name="Table2.9">
          <table:table-cell table:style-name="Table2.A22" office:value-type="string">
            <text:p text:style-name="P1"/>
          </table:table-cell>
        </table:table-row>
        <table:table-row table:style-name="Table2.9">
          <table:table-cell table:style-name="Table2.A11" office:value-type="string">
            <text:p text:style-name="P10"><text:span text:style-name="T2">12. Estratégias </text:span><text:span text:style-name="T1">M</text:span><text:span text:style-name="T2">etodol</text:span><text:span text:style-name="T1">ógicas e </text:span><text:span text:style-name="T2">R</text:span><text:span text:style-name="T1">esultados Esperados:</text:span></text:p>
          </table:table-cell>
        </table:table-row>
        <table:table-row table:style-name="Table2.9">
          <table:table-cell table:style-name="Table2.A24" office:value-type="string">
            <text:p text:style-name="P1"/>
          </table:table-cell>
        </table:table-row>
        <table:table-row table:style-name="Table2.9">
          <table:table-cell table:style-name="Table2.A11" office:value-type="string">
            <text:p text:style-name="P10"><text:span text:style-name="T2">13. Referências: </text:span></text:p>
          </table:table-cell>
        </table:table-row>
        <table:table-row table:style-name="Table2.9">
          <table:table-cell table:style-name="Table2.A26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 table:number-columns-repeated="2"/>
        <table:table-column table:style-name="Table3.I"/>
        <table:table-column table:style-name="Table3.F" table:number-columns-repeated="2"/>
        <table:table-column table:style-name="Table3.G" table:number-columns-repeated="2"/>
        <table:table-column table:style-name="Table3.N"/>
        <table:table-row table:style-name="Table3.1">
          <table:table-cell table:style-name="Table3.A1" table:number-columns-spanned="14" office:value-type="string">
            <text:p text:style-name="P7"><text:span text:style-name="T2">14. Cronograma de Atividad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8"><text:span text:style-name="T2">Nº</text:span></text:p>
          </table:table-cell>
          <table:table-cell table:style-name="Table3.A2" table:number-rows-spanned="2" office:value-type="string">
            <text:p text:style-name="P8"><text:span text:style-name="T2">Atividade</text:span></text:p>
          </table:table-cell>
          <table:table-cell table:style-name="Table3.A2" table:number-columns-spanned="12" office:value-type="string">
            <text:p text:style-name="P8"><text:span text:style-name="T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8"><text:span text:style-name="T2">M</text:span></text:p>
          </table:table-cell>
          <table:table-cell table:style-name="Table3.A2" office:value-type="string">
            <text:p text:style-name="P8"><text:span text:style-name="T2">A</text:span></text:p>
          </table:table-cell>
          <table:table-cell table:style-name="Table3.A2" office:value-type="string">
            <text:p text:style-name="P8"><text:span text:style-name="T2">M</text:span></text:p>
          </table:table-cell>
          <table:table-cell table:style-name="Table3.A2" office:value-type="string">
            <text:p text:style-name="P8"><text:span text:style-name="T2">J</text:span></text:p>
          </table:table-cell>
          <table:table-cell table:style-name="Table3.A2" office:value-type="string">
            <text:p text:style-name="P8"><text:span text:style-name="T2">J</text:span></text:p>
          </table:table-cell>
          <table:table-cell table:style-name="Table3.A2" office:value-type="string">
            <text:p text:style-name="P8"><text:span text:style-name="T2">A</text:span></text:p>
          </table:table-cell>
          <table:table-cell table:style-name="Table3.A2" office:value-type="string">
            <text:p text:style-name="P8"><text:span text:style-name="T2">S</text:span></text:p>
          </table:table-cell>
          <table:table-cell table:style-name="Table3.A2" office:value-type="string">
            <text:p text:style-name="P8"><text:span text:style-name="T2">O</text:span></text:p>
          </table:table-cell>
          <table:table-cell table:style-name="Table3.A2" office:value-type="string">
            <text:p text:style-name="P8"><text:span text:style-name="T2">N</text:span></text:p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1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2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3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4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5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6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7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8"><text:span text:style-name="T2">08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</table:table-row>
      </table:table>
      <text:p text:style-name="P23"/>
      <text:p text:style-name="P12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57in" fo:margin-right="0in" fo:margin-top="0.1409in" fo:margin-bottom="0in" loext:contextual-spacing="false" fo:line-height="100%" fo:text-indent="-0.1252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2047in" fo:margin-bottom="0.1945in" fo:margin-left="0.4307in" fo:margin-right="0.361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11in" fo:margin-left="0in" fo:margin-right="0in" fo:margin-bottom="0.99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127" meta:word-count="468" meta:character-count="2843" meta:non-whitespace-character-count="2139"/>
    <meta:generator>LibreOfficeDev/6.0.5.2$Linux_X86_64 LibreOffice_project/</meta:generator>
  </office:meta>
</office:document-meta>
</file>