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1e085" officeooo:paragraph-rsid="0011e085" style:text-blinking="false" fo:background-color="transparent"/>
    </style:style>
    <style:style style:name="P2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3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e085" style:text-blinking="false" fo:background-color="transparent" style:font-weight-asian="normal" style:font-weight-complex="normal"/>
    </style:style>
    <style:style style:name="P4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20123" officeooo:paragraph-rsid="00120123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1e085" officeooo:paragraph-rsid="0011e085" style:text-blinking="false" fo:background-color="transparent"/>
    </style:style>
    <style:style style:name="T1" style:family="text">
      <style:text-properties fo:color="#c9211e" loext:opacity="100%"/>
    </style:style>
    <style:style style:name="T2" style:family="text">
      <style:text-properties officeooo:rsid="0015e1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3b6ff762-7fff-2475-71d9-49df4228dcc8"/>ANEXO I </text:p>
      <text:p text:style-name="P4">Formulário de Submissão de Propostas</text:p>
      <text:p text:style-name="P5">Edital nº <text:span text:style-name="T2">76</text:span>/2022</text:p>
      <table:table table:name="Tabela1" table:style-name="Tabela1">
        <table:table-column table:style-name="Tabela1.A"/>
        <table:table-row table:style-name="TableLine2574618183280">
          <table:table-cell table:style-name="Tabela1.A1" office:value-type="string">
            <text:p text:style-name="P2">Proponente:</text:p>
            <text:p text:style-name="P2"/>
          </table:table-cell>
        </table:table-row>
        <table:table-row table:style-name="TableLine2574618186448">
          <table:table-cell table:style-name="Tabela1.A2" office:value-type="string">
            <text:p text:style-name="P3">Campus:</text:p>
            <text:p text:style-name="P3"/>
          </table:table-cell>
        </table:table-row>
        <table:table-row table:style-name="TableLine2574618190192">
          <table:table-cell table:style-name="Tabela1.A2" office:value-type="string">
            <text:p text:style-name="P3">Valor solicitado de acordo com o item 4.1.2:</text:p>
            <text:p text:style-name="P3"/>
          </table:table-cell>
        </table:table-row>
        <table:table-row table:style-name="TableLine2574618194224">
          <table:table-cell table:style-name="Tabela1.A2" office:value-type="string">
            <text:p text:style-name="P3">Valor total necessário para financiamento das bolsas de pesquisa até dezembro de 2022:</text:p>
            <text:p text:style-name="P3"/>
          </table:table-cell>
        </table:table-row>
        <table:table-row table:style-name="TableLine2574618195952">
          <table:table-cell table:style-name="Tabela1.A2" office:value-type="string">
            <text:p text:style-name="P3">Informar a relação de editais vigentes do campus e respectivos bolsistas, bem como as parcelas de bolsas vigentes até dezembro de 202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Text_20_body"/>
      <text:p text:style-name="P1">_______________________, _____. de _________________ de 2022.</text:p>
      <text:p text:style-name="P1"/>
      <text:p text:style-name="P1">____________________________</text:p>
      <text:p text:style-name="P1">Assinatura do(a) proponente</text:p>
      <text:p text:style-name="P1">____________________________</text:p>
      <text:p text:style-name="P1">Assinatura do(a) Diretor(a)-Geral do Camp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06:37.186000000</meta:creation-date>
    <dc:date>2022-10-03T08:49:02.648000000</dc:date>
    <meta:editing-duration>PT6M51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3" meta:word-count="71" meta:character-count="531" meta:non-whitespace-character-count="472"/>
  </office:meta>
</office:document-meta>
</file>