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1cm" fo:margin-left="0.009cm" fo:margin-top="0cm" fo:margin-bottom="0cm" table:align="left" style:writing-mode="lr-tb"/>
    </style:style>
    <style:style style:name="Tabela1.A" style:family="table-column">
      <style:table-column-properties style:column-width="4.997cm"/>
    </style:style>
    <style:style style:name="Tabela1.B" style:family="table-column">
      <style:table-column-properties style:column-width="12.293cm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P1" style:family="paragraph" style:parent-style-name="LO-normal" style:master-page-name="First_20_Page">
      <loext:graphic-properties draw:fill="none" draw:fill-color="#ffffff"/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keep-with-next="auto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.499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5" style:family="paragraph" style:parent-style-name="LO-normal">
      <style:paragraph-properties fo:margin-top="0.199cm" fo:margin-bottom="0cm" style:contextual-spacing="false" fo:line-height="100%" fo:text-align="center" style:justify-single-word="false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LO-normal">
      <style:paragraph-properties fo:margin-top="0cm" fo:margin-bottom="0.247cm" style:contextual-spacing="false" fo:line-height="100%" fo:orphans="0" fo:widows="0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.499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11" style:family="paragraph" style:parent-style-name="LO-normal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LO-normal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18" style:family="paragraph" style:parent-style-name="LO-normal">
      <style:paragraph-properties fo:orphans="0" fo:widows="0"/>
    </style:style>
    <style:style style:name="P19" style:family="paragraph" style:parent-style-name="LO-normal">
      <style:paragraph-properties fo:text-align="center" style:justify-single-word="false" fo:orphans="0" fo:widows="0"/>
    </style:style>
    <style:style style:name="P20" style:family="paragraph" style:parent-style-name="LO-normal">
      <style:paragraph-properties fo:text-align="start" style:justify-single-word="false" fo:orphans="0" fo:widows="0"/>
    </style:style>
    <style:style style:name="P21" style:family="paragraph" style:parent-style-name="LO-normal">
      <style:paragraph-properties fo:orphans="0" fo:widows="0"/>
      <style:text-properties fo:color="#ff0000" loext:opacity="100%"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size="8pt" style:font-size-asian="8pt" style:font-size-complex="8pt"/>
    </style:style>
    <style:style style:name="P23" style:family="paragraph" style:parent-style-name="LO-normal">
      <style:paragraph-properties fo:line-height="150%" fo:text-align="center" style:justify-single-word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background-color="transparent" loext:char-shading-value="0" style:font-name-asian="Times New Roman1" style:font-size-asian="11pt" style:font-style-asian="normal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color="#ff0000" loext:opacity="100%" style:font-name="Times New Roman" fo:font-size="11pt" style:font-name-asian="Times New Roman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</text:span><text:span text:style-name="T5">DITAL Nº 24</text:span><text:span text:style-name="T1">/2022</text:span><text:span text:style-name="T5"> – PROPI </text:span></text:p>
      <text:p text:style-name="P5"><text:span text:style-name="T1">EDITAL DE AUXÍLIO À TRADUÇÃO DE RESUMOS E ARTIGOS CIENTÍFICOS PARA PUBLICAÇÃO</text:span></text:p>
      <text:p text:style-name="P10"/>
      <text:p text:style-name="P2"><text:span text:style-name="T6">ANEXO I - FORMULÁRIO DE </text:span><text:span text:style-name="T2">SOLICITAÇÃO DE TRADUÇÃ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3">DADOS DO(A) SOLICITANT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7"><text:span text:style-name="T4">Nome completo do(a) solicitante:</text:span></text:p>
          </table:table-cell>
          <table:table-cell table:style-name="Tabela1.B2" office:value-type="string"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7"><text:span text:style-name="T4">CPF:</text:span></text:p>
          </table:table-cell>
          <table:table-cell table:style-name="Tabela1.B2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7"><text:span text:style-name="T4">Instituição/Campus</text:span><text:span text:style-name="T8"> de lotaçã</text:span><text:span text:style-name="T4">o:</text:span></text:p>
          </table:table-cell>
          <table:table-cell table:style-name="Tabela1.B2" office:value-type="string">
            <text:p text:style-name="P15"/>
          </table:table-cell>
        </table:table-row>
        <table:table-row table:style-name="Tabela1.5">
          <table:table-cell table:style-name="Tabela1.A1" office:value-type="string">
            <text:p text:style-name="P7"><text:span text:style-name="T8">E-mail:</text:span></text:p>
          </table:table-cell>
          <table:table-cell table:style-name="Tabela1.B2" office:value-type="string">
            <text:p text:style-name="P15"/>
          </table:table-cell>
        </table:table-row>
        <table:table-row table:style-name="Tabela1.6">
          <table:table-cell table:style-name="Tabela1.A1" office:value-type="string">
            <text:p text:style-name="P7"><text:span text:style-name="T8">Telefone para contato (com DDD):</text:span></text:p>
          </table:table-cell>
          <table:table-cell table:style-name="Tabela1.B2" office:value-type="string">
            <text:p text:style-name="P15"/>
          </table:table-cell>
        </table:table-row>
        <table:table-row table:style-name="Tabela1.7">
          <table:table-cell table:style-name="Tabela1.A1" office:value-type="string">
            <text:p text:style-name="P18"><text:span text:style-name="T4">Link de acesso para o Currículo Lattes:</text:span></text:p>
          </table:table-cell>
          <table:table-cell table:style-name="Tabela1.B2" office:value-type="string">
            <text:p text:style-name="P15"/>
          </table:table-cell>
        </table:table-row>
        <table:table-row table:style-name="Tabela1.8">
          <table:table-cell table:style-name="Tabela1.A1" table:number-columns-spanned="2" office:value-type="string">
            <text:p text:style-name="P19"><text:span text:style-name="T3">DADOS DO(A) RESUMO OU ARTIGO E DO PERIÓDICO PRETENDIDO </text:span>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20"><text:span text:style-name="T4">Texto a ser traduzido:</text:span></text:p>
          </table:table-cell>
          <table:table-cell table:style-name="Tabela1.B2" table:number-rows-spanned="2" office:value-type="string">
            <text:p text:style-name="P18"><text:span text:style-name="T4">[ <text:s text:c="4"/>] Resumo de Artigo Científico</text:span></text:p>
            <text:p text:style-name="P18"><text:span text:style-name="T4">[ <text:s text:c="4"/>] Resumo Expandido</text:span></text:p>
            <text:p text:style-name="P18"><text:span text:style-name="T4">[ <text:s text:c="4"/>] Artigo Científico Completo</text:span></text:p>
          </table:table-cell>
        </table:table-row>
        <table:table-row table:style-name="Tabela1.1">
          <table:covered-table-cell table:style-name="Tabela1.A1"/>
          <table:covered-table-cell table:style-name="Tabela1.B2"/>
        </table:table-row>
        <table:table-row table:style-name="Tabela1.1">
          <table:table-cell table:style-name="Tabela1.A1" office:value-type="string">
            <text:p text:style-name="P18"><text:span text:style-name="T4">Língua estrangeira para a qual o texto será traduzido:</text:span></text:p>
          </table:table-cell>
          <table:table-cell table:style-name="Tabela1.B2" office:value-type="string">
            <text:p text:style-name="P8"><text:span text:style-name="T4">[ <text:s text:c="3"/>] Língua Inglesa</text:span></text:p>
            <text:p text:style-name="P8"><text:span text:style-name="T4">[ <text:s text:c="3"/>] Língua Espanhola</text:span></text:p>
          </table:table-cell>
        </table:table-row>
        <table:table-row table:style-name="Tabela1.12">
          <table:table-cell table:style-name="Tabela1.A1" office:value-type="string">
            <text:p text:style-name="P8"><text:span text:style-name="T4">Proveniência do texto a ser traduzido: </text:span></text:p>
          </table:table-cell>
          <table:table-cell table:style-name="Tabela1.B2" office:value-type="string">
            <text:p text:style-name="P8"><text:span text:style-name="T4">[ <text:s text:c="3"/>] Programas e/ou projetos de ensino, pesquisa, extensão e inovação</text:span></text:p>
            <text:p text:style-name="P8"><text:span text:style-name="T4">[ <text:s text:c="3"/>] Outras atividades inerentes à instituição</text:span></text:p>
          </table:table-cell>
        </table:table-row>
        <table:table-row table:style-name="Tabela1.13">
          <table:table-cell table:style-name="Tabela1.A1" office:value-type="string">
            <text:p text:style-name="P18"><text:span text:style-name="T4">Título do texto a ser traduzido (resumo, resumo expandido ou artigo):</text:span></text:p>
          </table:table-cell>
          <table:table-cell table:style-name="Tabela1.B2" office:value-type="string">
            <text:p text:style-name="P13"/>
          </table:table-cell>
        </table:table-row>
        <table:table-row table:style-name="Tabela1.14">
          <table:table-cell table:style-name="Tabela1.A1" office:value-type="string">
            <text:p text:style-name="P18"><text:span text:style-name="T4">Título do programa e/ou projeto de pesquisa, ensino, extensão, inovação ou da atividade ao qual o texto está vinculado:</text:span></text:p>
          </table:table-cell>
          <table:table-cell table:style-name="Tabela1.B2" office:value-type="string">
            <text:p text:style-name="P21"/>
          </table:table-cell>
        </table:table-row>
        <table:table-row table:style-name="Tabela1.15">
          <table:table-cell table:style-name="Tabela1.A1" office:value-type="string">
            <text:p text:style-name="P18"><text:span text:style-name="T4">Nome do periódico pretendido para publicação do artigo:</text:span></text:p>
          </table:table-cell>
          <table:table-cell table:style-name="Tabela1.B2" office:value-type="string">
            <text:p text:style-name="P13"/>
          </table:table-cell>
        </table:table-row>
        <table:table-row table:style-name="Tabela1.16">
          <table:table-cell table:style-name="Tabela1.A1" office:value-type="string">
            <text:p text:style-name="P18"><text:span text:style-name="T4">Número do ISSN do periódico pretendido:</text:span>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22"/>
      <text:p text:style-name="P12"/>
      <text:p text:style-name="P3"><text:span text:style-name="T9">________________________, ________ de ____________________________ de 202</text:span><text:span text:style-name="T4">2</text:span><text:span text:style-name="T9">.</text:span></text:p>
      <text:p text:style-name="P23"><text:span text:style-name="T4">(Local e Data)</text:span></text:p>
      <text:p text:style-name="P3"><text:span text:style-name="T9">__________________________________________________________________</text:span></text:p>
      <text:p text:style-name="P3"><text:span text:style-name="T9">Assinatura do(a) Solicitante</text:span></text:p>
      <text:p text:style-name="P14"/>
      <text:p text:style-name="P1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2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LO-normal1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1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LO-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LO-normal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LO-normal" style:next-style-name="LO-normal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1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1" style:next-style-name="LO-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LO-normal1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MT1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page-layout style:name="Mpm1">
      <style:page-layout-properties fo:page-width="21.001cm" fo:page-height="29.7cm" style:num-format="1" style:print-orientation="portrait" fo:margin-top="3.073cm" fo:margin-bottom="2.992cm" fo:margin-left="2cm" fo:margin-right="2cm" fo:background-color="#ffffff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  <text:p text:style-name="LO-normal"/>
      </style:header>
      <style:footer>
        <text:p text:style-name="MP2"><text:span text:style-name="MT1"><text:s/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2-04-05T13:58:33</dc:date>
    <meta:editing-cycles>2</meta:editing-cycles>
    <meta:editing-duration>PT1M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30" meta:word-count="174" meta:character-count="1209" meta:non-whitespace-character-count="1035"/>
    <meta:user-defined meta:name="AppVersion">15.0000</meta:user-defined>
  </office:meta>
</office:document-meta>
</file>