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1cm" fo:margin-left="0.009cm" fo:margin-top="0cm" fo:margin-bottom="0cm" table:align="left" style:writing-mode="lr-tb"/>
    </style:style>
    <style:style style:name="Tabela1.A" style:family="table-column">
      <style:table-column-properties style:column-width="4.997cm"/>
    </style:style>
    <style:style style:name="Tabela1.B" style:family="table-column">
      <style:table-column-properties style:column-width="12.293cm"/>
    </style:style>
    <style:style style:name="Tabela1.1" style:family="table-row">
      <style:table-row-properties style:min-row-height="0.388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P1" style:family="paragraph" style:parent-style-name="LO-normal">
      <style:paragraph-properties fo:margin-top="0.199cm" fo:margin-bottom="0cm" style:contextual-spacing="false" fo:line-height="100%" fo:text-align="center" style:justify-single-word="false"/>
    </style:style>
    <style:style style:name="P2" style:family="paragraph" style:parent-style-name="LO-normal" style:master-page-name="First_20_Page">
      <style:paragraph-properties fo:margin-top="0.199cm" fo:margin-bottom="0cm" style:contextual-spacing="false" fo:line-height="100%" fo:text-align="center" style:justify-single-word="false" style:page-number="1"/>
    </style:style>
    <style:style style:name="P3" style:family="paragraph" style:parent-style-name="LO-normal">
      <style:paragraph-properties fo:margin-top="0cm" fo:margin-bottom="0.499cm" style:contextual-spacing="false" fo:line-height="100%" fo:text-align="center" style:justify-single-word="false" fo:keep-with-next="always"/>
    </style:style>
    <style:style style:name="P4" style:family="paragraph" style:parent-style-name="LO-normal">
      <style:paragraph-properties fo:margin-top="0cm" fo:margin-bottom="0.247cm" style:contextual-spacing="false" fo:line-height="100%" fo:orphans="0" fo:widows="0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</style:style>
    <style:style style:name="P7" style:family="paragraph" style:parent-style-name="LO-normal">
      <style:paragraph-properties fo:margin-top="0cm" fo:margin-bottom="0.499cm" style:contextual-spacing="false" fo:line-height="100%" fo:text-align="center" style:justify-single-word="false" fo:keep-with-next="always"/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P8" style:family="paragraph" style:parent-style-name="LO-normal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" style:family="paragraph" style:parent-style-name="LO-normal">
      <style:paragraph-properties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LO-normal">
      <style:paragraph-properties fo:text-align="center" style:justify-single-word="false" fo:orphans="0" fo:widows="0"/>
    </style:style>
    <style:style style:name="P11" style:family="paragraph" style:parent-style-name="LO-normal">
      <style:paragraph-properties fo:text-align="center" style:justify-single-word="false"/>
    </style:style>
    <style:style style:name="P12" style:family="paragraph" style:parent-style-name="LO-normal">
      <style:paragraph-properties fo:orphans="0" fo:widows="0"/>
    </style:style>
    <style:style style:name="P13" style:family="paragraph" style:parent-style-name="LO-normal">
      <style:paragraph-properties fo:text-align="start" style:justify-single-word="false" fo:orphans="0" fo:widows="0"/>
    </style:style>
    <style:style style:name="P14" style:family="paragraph" style:parent-style-name="LO-normal">
      <style:paragraph-properties fo:orphans="0" fo:widows="0"/>
      <style:text-properties fo:color="#ff0000" loext:opacity="100%" style:font-name="Times New Roman" fo:font-size="11pt" style:font-name-asian="Times New Roman1" style:font-size-asian="11pt" style:font-name-complex="Times New Roman1" style:font-size-complex="11pt"/>
    </style:style>
    <style:style style:name="P15" style:family="paragraph" style:parent-style-name="LO-normal">
      <style:text-properties fo:font-size="8pt" style:font-size-asian="8pt" style:font-size-complex="8pt"/>
    </style:style>
    <style:style style:name="P16" style:family="paragraph" style:parent-style-name="LO-normal">
      <style:paragraph-properties fo:line-height="150%" fo:text-align="center" style:justify-single-word="false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T4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color="#ff0000" loext:opacity="100%" style:font-name="Times New Roman" fo:font-size="11pt" style:font-name-asian="Times New Roman1" style:font-size-asian="11pt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2" style:font-size-asian="10pt" style:font-style-asian="normal" style:font-weight-asian="normal" style:font-name-complex="Arial2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DITAL Nº 25/2022 – PROPI </text:span></text:p>
      <text:p text:style-name="P1"><text:span text:style-name="T1">EDITAL DE AUXÍLIO À REVISÃO DE RESUMOS E ARTIGOS CIENTÍFICOS PARA PUBLICAÇÃO </text:span></text:p>
      <text:p text:style-name="P7"/>
      <text:p text:style-name="P3"><text:span text:style-name="T2">ANEXO I - FORMULÁRIO DE SOLICITAÇÃO DE REVISÃ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<text:span text:style-name="T3">DADOS DO(A) SOLICITANT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2"><text:span text:style-name="T4">Nome completo do(a) solicitante: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12"><text:span text:style-name="T4">CPF: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12"><text:span text:style-name="T4">Instituição/Campus de lotação: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12"><text:span text:style-name="T4">E-mail: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12"><text:span text:style-name="T4">Telefone para contato (com DDD):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12"><text:span text:style-name="T4">Link de acesso para o Currículo Lattes: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8">
          <table:table-cell table:style-name="Tabela1.A1" table:number-columns-spanned="2" office:value-type="string">
            <text:p text:style-name="P10"><text:span text:style-name="T3">DADOS DO(A) RESUMO OU ARTIGO E DO PERIÓDICO PRETENDIDO </text:span></text:p>
          </table:table-cell>
          <table:covered-table-cell/>
        </table:table-row>
        <table:table-row table:style-name="Tabela1.1">
          <table:table-cell table:style-name="Tabela1.A1" table:number-rows-spanned="2" office:value-type="string">
            <text:p text:style-name="P13"><text:span text:style-name="T4">Texto a ser revisado:</text:span></text:p>
          </table:table-cell>
          <table:table-cell table:style-name="Tabela1.B2" table:number-rows-spanned="2" office:value-type="string">
            <text:p text:style-name="P12"><text:span text:style-name="T4">[ <text:s text:c="4"/>] Resumo de Artigo Científico</text:span></text:p>
            <text:p text:style-name="P12"><text:span text:style-name="T4">[ <text:s text:c="4"/>] Resumo Expandido</text:span></text:p>
            <text:p text:style-name="P12"><text:span text:style-name="T4">[ <text:s text:c="4"/>] Artigo Científico Completo</text:span></text:p>
          </table:table-cell>
        </table:table-row>
        <table:table-row table:style-name="Tabela1.1">
          <table:covered-table-cell table:style-name="Tabela1.A1"/>
          <table:covered-table-cell table:style-name="Tabela1.B2"/>
        </table:table-row>
        <table:table-row table:style-name="Tabela1.1">
          <table:table-cell table:style-name="Tabela1.A1" office:value-type="string">
            <text:p text:style-name="P12"><text:span text:style-name="T4">Língua para revisão:</text:span></text:p>
          </table:table-cell>
          <table:table-cell table:style-name="Tabela1.B2" office:value-type="string">
            <text:p text:style-name="P4"><text:span text:style-name="T4">[ <text:s text:c="3"/>] Língua Portuguesa <text:s text:c="32"/>[ <text:s text:c="3"/>] Língua Espanhola</text:span></text:p>
            <text:p text:style-name="P4"><text:span text:style-name="T4">[ <text:s text:c="3"/>] Língua Inglesa</text:span></text:p>
          </table:table-cell>
        </table:table-row>
        <table:table-row table:style-name="Tabela1.12">
          <table:table-cell table:style-name="Tabela1.A1" office:value-type="string">
            <text:p text:style-name="P4"><text:span text:style-name="T4">Proveniência do texto a ser revisado: </text:span></text:p>
          </table:table-cell>
          <table:table-cell table:style-name="Tabela1.B2" office:value-type="string">
            <text:p text:style-name="P4"><text:span text:style-name="T4">[ <text:s text:c="3"/>] Programas e/ou projetos de ensino, pesquisa, extensão e inovação</text:span></text:p>
            <text:p text:style-name="P4"><text:span text:style-name="T4">[ <text:s text:c="3"/>] Outras atividades inerentes à instituição</text:span></text:p>
          </table:table-cell>
        </table:table-row>
        <table:table-row table:style-name="Tabela1.13">
          <table:table-cell table:style-name="Tabela1.A1" office:value-type="string">
            <text:p text:style-name="P12"><text:span text:style-name="T4">Título do texto a ser revisado (resumo, resumo expandido ou artigo):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14">
          <table:table-cell table:style-name="Tabela1.A1" office:value-type="string">
            <text:p text:style-name="P12"><text:span text:style-name="T4">Título do programa e/ou projeto de pesquisa, ensino, extensão, inovação ou da atividade ao qual o texto está vinculado: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ela1.15">
          <table:table-cell table:style-name="Tabela1.A1" office:value-type="string">
            <text:p text:style-name="P12"><text:span text:style-name="T4">Nome do periódico pretendido para publicação do artigo:</text:span></text:p>
          </table:table-cell>
          <table:table-cell table:style-name="Tabela1.B2" office:value-type="string">
            <text:p text:style-name="P8"/>
          </table:table-cell>
        </table:table-row>
        <table:table-row table:style-name="Tabela1.16">
          <table:table-cell table:style-name="Tabela1.A1" office:value-type="string">
            <text:p text:style-name="P12"><text:span text:style-name="T4">Número do ISSN do periódico pretendido:</text:span>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5"/>
      <text:p text:style-name="P9"/>
      <text:p text:style-name="P11"><text:span text:style-name="T4">________________________, ________ de ____________________________ de 2022.</text:span></text:p>
      <text:p text:style-name="P16"><text:span text:style-name="T4">(Local e Data)</text:span></text:p>
      <text:p text:style-name="P11"><text:span text:style-name="T4">__________________________________________________________________</text:span></text:p>
      <text:p text:style-name="P11"><text:span text:style-name="T4">Assinatura do(a) Solicitante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2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2pt" fo:language="pt" fo:country="BR" style:letter-kerning="false" style:font-name-asian="Arial2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LO-normal1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1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LO-normal1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LO-normal1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1" fo:font-family="Arial" style:font-family-generic="swiss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LO-normal" style:next-style-name="LO-normal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1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LO-normal1" style:next-style-name="LO-normal1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LO-normal1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/>
    </style:style>
    <style:style style:name="MP3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</style:style>
    <style:style style:name="M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2" style:font-size-asian="8pt" style:font-style-asian="normal" style:font-weight-asian="normal" style:font-name-complex="Arial2" style:font-size-complex="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7"/></text:span></text:p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LO-normal"/>
      </style:header>
      <style:footer>
        <text:p text:style-name="MP4"><text:span text:style-name="MT2"><text:s/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t-BR</dc:language>
    <dc:date>2022-04-05T14:05:23</dc:date>
    <meta:editing-cycles>1</meta:editing-cycles>
    <meta:editing-duration>PT1M</meta:editing-duration>
    <meta:generator>LibreOffice/7.3.0.3$Windows_X86_64 LibreOffice_project/0f246aa12d0eee4a0f7adcefbf7c878fc2238db3</meta:generator>
    <meta:document-statistic meta:table-count="1" meta:image-count="0" meta:object-count="0" meta:page-count="1" meta:paragraph-count="31" meta:word-count="172" meta:character-count="1305" meta:non-whitespace-character-count="1020"/>
    <meta:user-defined meta:name="AppVersion">15.0000</meta:user-defined>
  </office:meta>
</office:document-meta>
</file>