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Helvetica Neue" svg:font-family="'Helvetica Neue', Helvetica, Arial, sans-serif"/>
    <style:font-face style:name="Times New Roman2" svg:font-family="'Times New Roman'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7.94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17.941cm"/>
    </style:style>
    <style:style style:name="Tabela5.1" style:family="table-row">
      <style:table-row-properties style:min-row-height="0.7cm"/>
    </style:style>
    <style:style style:name="Tabela5.A1" style:family="table-cell">
      <style:table-cell-properties fo:background-color="#e6e6e6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5.2" style:family="table-row">
      <style:table-row-properties style:min-row-height="0.778cm"/>
    </style:style>
    <style:style style:name="Tabela5.A2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5.3" style:family="table-row">
      <style:table-row-properties style:min-row-height="0.778cm" fo:background-color="transparent" fo:keep-together="auto">
        <style:background-image/>
      </style:table-row-properties>
    </style:style>
    <style:style style:name="Tabela5.A3" style:family="table-cell">
      <style:table-cell-properties style:vertical-align="" fo:background-color="#e6e6e6" fo:padding-left="0.191cm" fo:padding-right="0.191cm" fo:padding-top="0cm" fo:padding-bottom="0cm" fo:border="0.4pt solid #000000" fo:vertical-align="top" style:writing-mode="page">
        <style:background-image/>
      </style:table-cell-properties>
    </style:style>
    <style:style style:name="Tabela5.A4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Tabela5.A5" style:family="table-cell">
      <style:table-cell-properties fo:background-color="#e8e8e8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Tabela5.A6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Tabela5.A8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Tabela5.9" style:family="table-row">
      <style:table-row-properties style:min-row-height="0.718cm" fo:background-color="transparent" fo:keep-together="auto">
        <style:background-image/>
      </style:table-row-properties>
    </style:style>
    <style:style style:name="Tabela5.10" style:family="table-row">
      <style:table-row-properties style:min-row-height="0.718cm"/>
    </style:style>
    <style:style style:name="Tabela5.A10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Tabela5.11" style:family="table-row">
      <style:table-row-properties style:min-row-height="0.718cm"/>
    </style:style>
    <style:style style:name="Tabela5.A11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5.12" style:family="table-row">
      <style:table-row-properties style:min-row-height="0.718cm"/>
    </style:style>
    <style:style style:name="Tabela5.A12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5.13" style:family="table-row">
      <style:table-row-properties style:min-row-height="0.718cm"/>
    </style:style>
    <style:style style:name="Tabela5.A13" style:family="table-cell">
      <style:table-cell-properties fo:background-color="#e8e8e8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5.14" style:family="table-row">
      <style:table-row-properties style:min-row-height="0.718cm"/>
    </style:style>
    <style:style style:name="Tabela5.A14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5.15" style:family="table-row">
      <style:table-row-properties style:min-row-height="0.718cm"/>
    </style:style>
    <style:style style:name="Tabela5.A15" style:family="table-cell">
      <style:table-cell-properties fo:background-color="#e8e8e8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5.16" style:family="table-row">
      <style:table-row-properties style:min-row-height="0.718cm"/>
    </style:style>
    <style:style style:name="Tabela5.A16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5.17" style:family="table-row">
      <style:table-row-properties style:min-row-height="0.718cm"/>
    </style:style>
    <style:style style:name="Tabela5.A17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5.18" style:family="table-row">
      <style:table-row-properties style:min-row-height="0.718cm"/>
    </style:style>
    <style:style style:name="Tabela5.A18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5.19" style:family="table-row">
      <style:table-row-properties style:min-row-height="0.718cm"/>
    </style:style>
    <style:style style:name="Tabela5.A19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5.20" style:family="table-row">
      <style:table-row-properties style:min-row-height="0.718cm"/>
    </style:style>
    <style:style style:name="Tabela5.A20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5.21" style:family="table-row">
      <style:table-row-properties style:min-row-height="0.718cm"/>
    </style:style>
    <style:style style:name="Tabela5.A21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5.22" style:family="table-row">
      <style:table-row-properties style:min-row-height="0.718cm"/>
    </style:style>
    <style:style style:name="Tabela5.A22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5.23" style:family="table-row">
      <style:table-row-properties style:min-row-height="0.718cm"/>
    </style:style>
    <style:style style:name="Tabela5.A23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5.24" style:family="table-row">
      <style:table-row-properties style:min-row-height="0.718cm"/>
    </style:style>
    <style:style style:name="Tabela5.A24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5.25" style:family="table-row">
      <style:table-row-properties style:min-row-height="0.718cm"/>
    </style:style>
    <style:style style:name="Tabela5.A25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5.26" style:family="table-row">
      <style:table-row-properties style:min-row-height="0.718cm"/>
    </style:style>
    <style:style style:name="Tabela5.A26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" style:family="table">
      <style:table-properties style:width="17.56cm" table:align="margins"/>
    </style:style>
    <style:style style:name="Tabela1.A" style:family="table-column">
      <style:table-column-properties style:column-width="8.779cm" style:rel-column-width="32767*"/>
    </style:style>
    <style:style style:name="Tabela1.B" style:family="table-column">
      <style:table-column-properties style:column-width="8.781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941cm" fo:margin-left="0cm" table:align="left" style:may-break-between-rows="true" style:writing-mode="lr-tb"/>
    </style:style>
    <style:style style:name="Tabela2.A" style:family="table-column">
      <style:table-column-properties style:column-width="1.251cm"/>
    </style:style>
    <style:style style:name="Tabela2.B" style:family="table-column">
      <style:table-column-properties style:column-width="9.357cm"/>
    </style:style>
    <style:style style:name="Tabela2.C" style:family="table-column">
      <style:table-column-properties style:column-width="0.095cm"/>
    </style:style>
    <style:style style:name="Tabela2.D" style:family="table-column">
      <style:table-column-properties style:column-width="0.048cm"/>
    </style:style>
    <style:style style:name="Tabela2.E" style:family="table-column">
      <style:table-column-properties style:column-width="0.751cm"/>
    </style:style>
    <style:style style:name="Tabela2.F" style:family="table-column">
      <style:table-column-properties style:column-width="0.75cm"/>
    </style:style>
    <style:style style:name="Tabela2.I" style:family="table-column">
      <style:table-column-properties style:column-width="0.667cm"/>
    </style:style>
    <style:style style:name="Tabela2.J" style:family="table-column">
      <style:table-column-properties style:column-width="0.709cm"/>
    </style:style>
    <style:style style:name="Tabela2.K" style:family="table-column">
      <style:table-column-properties style:column-width="0.624cm"/>
    </style:style>
    <style:style style:name="Tabela2.N" style:family="table-column">
      <style:table-column-properties style:column-width="0.854cm"/>
    </style:style>
    <style:style style:name="Tabela2.1" style:family="table-row">
      <style:table-row-properties style:min-row-height="0.826cm"/>
    </style:style>
    <style:style style:name="Tabela2.A1" style:family="table-cell">
      <style:table-cell-properties fo:background-color="#d9d9d9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2.2" style:family="table-row">
      <style:table-row-properties style:min-row-height="0.212cm"/>
    </style:style>
    <style:style style:name="Tabela2.A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P1" style:family="paragraph" style:parent-style-name="Standard">
      <style:paragraph-properties fo:margin-left="0.101cm" fo:margin-right="0.101cm" fo:margin-top="0.101cm" fo:margin-bottom="0.101cm" loext:contextual-spacing="true" fo:line-height="100%" fo:text-align="center" style:justify-single-word="false" fo:text-indent="0.101cm" style:auto-text-indent="false" fo:padding="0.101cm" fo:border="none"/>
      <style:text-properties style:font-name="Calibri" fo:font-size="10pt" fo:font-weight="bold" officeooo:paragraph-rsid="000ef1e7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padding="0.101cm" fo:border="none"/>
      <style:text-properties style:font-name="Calibri" fo:font-size="10pt" fo:font-weight="bold" officeooo:paragraph-rsid="000ef1e7" fo:background-color="transparent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padding="0.101cm" fo:border="none"/>
      <style:text-properties style:font-name="Calibri" fo:font-size="10pt" fo:font-weight="bold" officeooo:paragraph-rsid="001f58f1" fo:background-color="transparent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padding="0.101cm" fo:border="none"/>
      <style:text-properties style:font-name="Calibri" fo:font-size="10pt" fo:font-weight="bold" officeooo:paragraph-rsid="001fe081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.101cm" fo:margin-right="0.101cm" fo:margin-top="0.101cm" fo:margin-bottom="0.101cm" loext:contextual-spacing="true" fo:line-height="100%" fo:text-align="center" style:justify-single-word="false" fo:text-indent="0.101cm" style:auto-text-indent="false" fo:padding="0.101cm" fo:border="none"/>
      <style:text-properties style:font-name="Calibri" fo:font-size="10pt" fo:font-weight="bold" officeooo:rsid="00212311" officeooo:paragraph-rsid="00212311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padding="0.101cm" fo:border="none"/>
      <style:text-properties style:font-name="Calibri" fo:font-size="10pt" officeooo:paragraph-rsid="000ef1e7" fo:background-color="transparent" style:font-size-asian="10pt" style:font-size-complex="10pt"/>
    </style:style>
    <style:style style:name="P7" style:family="paragraph" style:parent-style-name="Standard"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padding="0.101cm" fo:border="none"/>
      <style:text-properties style:font-name="Calibri" fo:font-size="10pt" fo:font-weight="normal" officeooo:paragraph-rsid="000ef1e7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padding="0.101cm" fo:border="none"/>
      <style:text-properties style:font-name="Calibri" fo:font-size="10pt" fo:font-weight="normal" officeooo:paragraph-rsid="001f58f1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padding="0.101cm" fo:border="none"/>
      <style:text-properties style:font-name="Calibri" fo:font-size="10pt" fo:font-weight="normal" officeooo:paragraph-rsid="001fe081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padding="0.101cm" fo:border="none"/>
      <style:text-properties style:font-name="Calibri" fo:font-size="10pt" fo:font-weight="normal" officeooo:paragraph-rsid="00212311" fo:background-color="#ffff00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padding="0.101cm" fo:border="none"/>
      <style:text-properties officeooo:paragraph-rsid="001f58f1"/>
    </style:style>
    <style:style style:name="P12" style:family="paragraph" style:parent-style-name="Default"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padding="0.101cm" fo:border="none"/>
      <style:text-properties style:font-name="Calibri" fo:font-size="10pt" fo:font-weight="bold" officeooo:rsid="00212311" officeooo:paragraph-rsid="00212311" fo:background-color="transparent" style:font-size-asian="10pt" style:font-weight-asian="bold" style:font-size-complex="10pt" style:font-weight-complex="bold"/>
    </style:style>
    <style:style style:name="P13" style:family="paragraph" style:parent-style-name="Default"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padding="0.101cm" fo:border="none"/>
      <style:text-properties style:font-name="Calibri" fo:font-size="10pt" fo:font-weight="normal" officeooo:paragraph-rsid="001fe081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fo:color="#000000" style:font-name="Calibri" fo:font-size="10.5pt" officeooo:paragraph-rsid="00212311" fo:background-color="transparent" style:font-size-asian="10.5pt" style:font-size-complex="10.5pt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style:font-name="Calibri" fo:font-size="10.5pt" fo:language="none" fo:country="none" style:text-underline-style="none" fo:font-weight="normal" officeooo:paragraph-rsid="00212311" style:letter-kerning="true" fo:background-color="transparent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fo:color="#000000" style:font-name="Calibri" fo:font-size="10.5pt" fo:language="pt" fo:country="BR" fo:font-weight="bold" officeooo:paragraph-rsid="00434405" fo:background-color="transparent" style:font-name-asian="Calibri2" style:font-size-asian="10.5pt" style:font-name-complex="Calibri2" style:font-size-complex="10.5pt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style:font-name="Calibri" fo:font-size="10.5pt" fo:language="pt" fo:country="BR" fo:font-weight="normal" officeooo:paragraph-rsid="00212311" fo:background-color="transparent" style:font-name-asian="Calibri2" style:font-size-asian="10.5pt" style:font-weight-asian="normal" style:font-name-complex="Calibri2" style:font-size-complex="10.5pt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style:font-name="Calibri" fo:font-size="10.5pt" fo:language="pt" fo:country="BR" fo:font-weight="normal" officeooo:rsid="0023a75c" officeooo:paragraph-rsid="0023a75c" fo:background-color="transparent" style:font-name-asian="Calibri2" style:font-size-asian="10.5pt" style:font-weight-asian="normal" style:font-name-complex="Calibri2" style:font-size-complex="10.5pt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style:font-name="Calibri" fo:font-size="10.5pt" fo:language="pt" fo:country="BR" fo:font-weight="bold" officeooo:paragraph-rsid="00212311" fo:background-color="transparent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0.5pt" fo:language="pt" fo:country="BR" fo:font-weight="normal" officeooo:paragraph-rsid="00212311" fo:background-color="transparent" style:font-name-asian="Calibri2" style:font-size-asian="10.5pt" style:font-weight-asian="normal" style:font-name-complex="Calibri2" style:font-size-complex="10.5pt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0.5pt" fo:language="pt" fo:country="BR" fo:font-weight="normal" officeooo:paragraph-rsid="00212311" fo:background-color="transparent" style:font-name-asian="Calibri2" style:font-size-asian="10.5pt" style:font-weight-asian="normal" style:font-name-complex="Calibri2" style:font-size-complex="10.5pt" style:font-weight-complex="normal"/>
    </style:style>
    <style:style style:name="P22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0.5pt" fo:language="pt" fo:country="BR" fo:font-weight="normal" officeooo:paragraph-rsid="00434405" fo:background-color="transparent" style:font-name-asian="Calibri2" style:font-size-asian="10.5pt" style:font-name-complex="Calibri2" style:font-size-complex="10.5pt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0.5pt" fo:language="pt" fo:country="BR" fo:font-weight="normal" officeooo:paragraph-rsid="0022eb01" fo:background-color="transparent" style:font-name-asian="Calibri2" style:font-size-asian="10.5pt" style:font-name-complex="Calibri2" style:font-size-complex="10.5pt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0.5pt" fo:language="pt" fo:country="BR" fo:font-weight="normal" officeooo:rsid="002e5ee5" officeooo:paragraph-rsid="0022eb01" fo:background-color="transparent" style:font-name-asian="Calibri2" style:font-size-asian="10.5pt" style:font-name-complex="Calibri2" style:font-size-complex="10.5pt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-0.026cm" style:auto-text-indent="false">
        <style:tab-stops>
          <style:tab-stop style:position="-1.016cm"/>
        </style:tab-stops>
      </style:paragraph-properties>
      <style:text-properties style:use-window-font-color="true" style:font-name="Calibri" fo:font-size="10.5pt" fo:language="pt" fo:country="BR" fo:font-weight="bold" officeooo:paragraph-rsid="00212311" fo:background-color="transparent" style:font-name-asian="Calibri2" style:font-size-asian="10.5pt" style:font-name-complex="Calibri2" style:font-size-complex="10.5pt"/>
    </style:style>
    <style:style style:name="P26" style:family="paragraph" style:parent-style-name="Standard" style:master-page-name="">
      <style:paragraph-properties fo:line-height="100%" fo:text-align="start" style:justify-single-word="false" style:page-number="auto" fo:break-before="auto" fo:break-after="auto"/>
      <style:text-properties fo:color="#000000" style:font-name="Calibri" fo:font-size="10.5pt" fo:language="pt" fo:country="BR" fo:font-weight="normal" officeooo:paragraph-rsid="00212311" fo:background-color="transparent" style:font-name-asian="Times New Roman2" style:font-size-asian="10.5pt" style:font-name-complex="Times New Roman2" style:font-size-complex="10.5pt"/>
    </style:style>
    <style:style style:name="P27" style:family="paragraph" style:parent-style-name="Standard">
      <style:paragraph-properties fo:margin-left="0.423cm" fo:margin-right="0cm" fo:line-height="100%" fo:orphans="2" fo:widows="2" fo:text-indent="0cm" style:auto-text-indent="false"/>
      <style:text-properties fo:font-variant="normal" fo:text-transform="none" style:use-window-font-color="true" style:font-name="Calibri" fo:font-size="10.5pt" fo:letter-spacing="normal" fo:font-style="normal" fo:font-weight="normal" officeooo:paragraph-rsid="0022eb01" fo:background-color="transparent" style:font-size-asian="10.5pt" style:font-size-complex="10.5pt" loext:padding="0cm" loext:border="none"/>
    </style:style>
    <style:style style:name="P28" style:family="paragraph" style:parent-style-name="Standard">
      <style:paragraph-properties fo:margin-left="0.423cm" fo:margin-right="0cm" fo:line-height="100%" fo:orphans="2" fo:widows="2" fo:text-indent="0cm" style:auto-text-indent="false"/>
      <style:text-properties fo:font-variant="normal" fo:text-transform="none" style:use-window-font-color="true" style:font-name="Calibri" fo:font-size="10.5pt" fo:letter-spacing="normal" fo:font-style="normal" fo:font-weight="normal" officeooo:rsid="001187c1" officeooo:paragraph-rsid="0022eb01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29" style:family="paragraph" style:parent-style-name="Standard">
      <style:paragraph-properties fo:margin-left="0.423cm" fo:margin-right="0cm" fo:line-height="100%" fo:orphans="2" fo:widows="2" fo:text-indent="0cm" style:auto-text-indent="false"/>
      <style:text-properties fo:font-variant="normal" fo:text-transform="none" style:use-window-font-color="true" style:font-name="Calibri" fo:font-size="10.5pt" fo:letter-spacing="normal" fo:font-style="normal" fo:font-weight="normal" officeooo:paragraph-rsid="0022eb01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30" style:family="paragraph" style:parent-style-name="Standard">
      <style:paragraph-properties fo:margin-left="0.423cm" fo:margin-right="0cm" fo:line-height="100%" fo:text-align="start" style:justify-single-word="false" fo:orphans="2" fo:widows="2" fo:text-indent="0cm" style:auto-text-indent="false"/>
      <style:text-properties fo:font-variant="normal" fo:text-transform="none" style:use-window-font-color="true" style:font-name="Calibri" fo:font-size="10.5pt" fo:letter-spacing="normal" fo:font-style="normal" fo:font-weight="normal" officeooo:paragraph-rsid="0022eb01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31" style:family="paragraph" style:parent-style-name="Standard">
      <style:paragraph-properties fo:margin-left="0.423cm" fo:margin-right="0cm" fo:line-height="100%" fo:text-align="start" style:justify-single-word="false" fo:orphans="2" fo:widows="2" fo:text-indent="0cm" style:auto-text-indent="false"/>
      <style:text-properties fo:font-variant="normal" fo:text-transform="none" style:use-window-font-color="true" style:font-name="Calibri" fo:font-size="10.5pt" fo:letter-spacing="normal" fo:language="pt" fo:country="BR" fo:font-style="normal" fo:font-weight="normal" officeooo:rsid="001187c1" officeooo:paragraph-rsid="0022eb01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32" style:family="paragraph" style:parent-style-name="Standard">
      <style:paragraph-properties fo:margin-left="0.423cm" fo:margin-right="0cm" fo:line-height="100%" fo:text-align="start" style:justify-single-word="false" fo:orphans="2" fo:widows="2" fo:text-indent="0cm" style:auto-text-indent="false"/>
      <style:text-properties fo:font-variant="normal" fo:text-transform="none" style:use-window-font-color="true" style:font-name="Calibri" fo:font-size="10.5pt" fo:letter-spacing="normal" fo:language="pt" fo:country="BR" fo:font-style="normal" fo:font-weight="normal" officeooo:paragraph-rsid="0022eb01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33" style:family="paragraph" style:parent-style-name="Standard">
      <style:paragraph-properties fo:margin-left="0.423cm" fo:margin-right="0cm" fo:line-height="100%" fo:text-align="start" style:justify-single-word="false" fo:orphans="2" fo:widows="2" fo:text-indent="0cm" style:auto-text-indent="false"/>
      <style:text-properties fo:font-variant="normal" fo:text-transform="none" style:use-window-font-color="true" style:font-name="Calibri" fo:font-size="10.5pt" fo:letter-spacing="normal" fo:language="pt" fo:country="BR" fo:font-style="normal" fo:font-weight="normal" officeooo:rsid="002e5ee5" officeooo:paragraph-rsid="0022eb01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34" style:family="paragraph" style:parent-style-name="Standard">
      <style:paragraph-properties fo:margin-left="0.423cm" fo:margin-right="0cm" fo:line-height="100%" fo:text-align="start" style:justify-single-word="false" fo:orphans="2" fo:widows="2" fo:text-indent="0cm" style:auto-text-indent="false"/>
      <style:text-properties fo:font-variant="normal" fo:text-transform="none" style:use-window-font-color="true" style:font-name="Calibri" fo:font-size="10.5pt" fo:letter-spacing="normal" fo:language="pt" fo:country="BR" fo:font-style="normal" fo:font-weight="normal" officeooo:rsid="001187c1" officeooo:paragraph-rsid="0022eb01" fo:background-color="transparent" style:font-name-asian="Calibri2" style:font-size-asian="10.5pt" style:font-style-asian="normal" style:font-weight-asian="normal" style:font-name-complex="Calibri2" style:font-size-complex="10.5pt" style:font-style-complex="normal" style:font-weight-complex="normal" loext:padding="0cm" loext:border="none"/>
    </style:style>
    <style:style style:name="P35" style:family="paragraph" style:parent-style-name="Standard">
      <style:paragraph-properties fo:margin-left="0.423cm" fo:margin-right="0cm" fo:line-height="100%" fo:orphans="2" fo:widows="2" fo:text-indent="0cm" style:auto-text-indent="false"/>
      <style:text-properties fo:font-variant="normal" fo:text-transform="none" style:use-window-font-color="true" style:font-name="Calibri" fo:font-size="10.5pt" fo:letter-spacing="normal" officeooo:paragraph-rsid="0022eb01" fo:background-color="transparent" style:font-size-asian="10.5pt" style:font-size-complex="10.5pt" loext:padding="0cm" loext:border="none"/>
    </style:style>
    <style:style style:name="P36" style:family="paragraph" style:parent-style-name="Standard">
      <style:paragraph-properties fo:margin-left="0.423cm" fo:margin-right="0cm" fo:line-height="100%" fo:orphans="2" fo:widows="2" fo:text-indent="0cm" style:auto-text-indent="false"/>
      <style:text-properties fo:font-variant="normal" fo:text-transform="none" style:use-window-font-color="true" style:font-name="Calibri" fo:font-size="10.5pt" fo:letter-spacing="normal" officeooo:paragraph-rsid="0022eb01" fo:background-color="transparent" style:font-name-asian="Helvetica Neue" style:font-size-asian="10.5pt" style:font-name-complex="Helvetica Neue" style:font-size-complex="10.5pt" loext:padding="0cm" loext:border="none"/>
    </style:style>
    <style:style style:name="P37" style:family="paragraph" style:parent-style-name="Standard">
      <style:paragraph-properties fo:margin-left="0.423cm" fo:margin-right="0cm" fo:line-height="100%" fo:orphans="2" fo:widows="2" fo:text-indent="0cm" style:auto-text-indent="false"/>
      <style:text-properties style:use-window-font-color="true" style:font-name="Calibri" fo:font-size="10.5pt" officeooo:paragraph-rsid="0022eb01" fo:background-color="transparent" style:font-name-asian="Helvetica Neue" style:font-size-asian="10.5pt" style:font-name-complex="Helvetica Neue" style:font-size-complex="10.5pt" loext:padding="0cm" loext:border="none"/>
    </style:style>
    <style:style style:name="P38" style:family="paragraph" style:parent-style-name="Standard">
      <loext:graphic-properties draw:fill="none"/>
      <style:paragraph-properties fo:margin-left="0.4cm" fo:margin-right="0cm" fo:line-height="100%" fo:orphans="2" fo:widows="2" fo:text-indent="0cm" style:auto-text-indent="false" fo:background-color="transparent"/>
      <style:text-properties fo:font-variant="normal" fo:text-transform="none" style:use-window-font-color="true" style:font-name="Calibri" fo:font-size="10.5pt" fo:letter-spacing="normal" fo:font-style="normal" fo:font-weight="normal" officeooo:paragraph-rsid="0022eb01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39" style:family="paragraph" style:parent-style-name="Standard">
      <style:paragraph-properties fo:margin-left="0.776cm" fo:margin-right="0.009cm" fo:line-height="100%" fo:text-align="justify" style:justify-single-word="false" fo:text-indent="-0.767cm" style:auto-text-indent="false"/>
      <style:text-properties fo:color="#000000" style:font-name="Calibri" fo:font-size="10.5pt" fo:language="pt" fo:country="BR" fo:font-weight="normal" officeooo:paragraph-rsid="0022eb01" fo:background-color="transparent" style:font-name-asian="Calibri2" style:font-size-asian="10.5pt" style:font-name-complex="Calibri2" style:font-size-complex="10.5pt"/>
    </style:style>
    <style:style style:name="P40" style:family="paragraph" style:parent-style-name="Table_20_Contents">
      <style:paragraph-properties fo:text-align="center" style:justify-single-word="false"/>
      <style:text-properties style:font-name="Calibri" fo:font-size="10.5pt" style:font-name-asian="Calibri2" style:font-size-asian="10.5pt" style:font-name-complex="Calibri2" style:font-size-complex="10.5pt"/>
    </style:style>
    <style:style style:name="P41" style:family="paragraph" style:parent-style-name="Standard"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padding="0.101cm" fo:border="none"/>
      <style:text-properties style:font-name="Calibri" fo:font-size="9.5pt" fo:font-weight="normal" officeooo:paragraph-rsid="000ef1e7" fo:background-color="transparent" style:font-size-asian="9.5pt" style:font-weight-asian="normal" style:font-size-complex="10pt" style:font-weight-complex="normal"/>
    </style:style>
    <style:style style:name="P42" style:family="paragraph" style:parent-style-name="Standard"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padding="0.101cm" fo:border="none"/>
      <style:text-properties style:font-name="Calibri" fo:font-size="9.5pt" fo:font-weight="normal" officeooo:paragraph-rsid="001fe081" fo:background-color="transparent" style:font-size-asian="9.5pt" style:font-weight-asian="normal" style:font-size-complex="10pt" style:font-weight-complex="normal"/>
    </style:style>
    <style:style style:name="P43" style:family="paragraph" style:parent-style-name="Standard"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padding="0.101cm" fo:border="none"/>
      <style:text-properties style:text-line-through-style="none" style:text-line-through-type="none" style:font-name="Calibri" fo:font-size="9.5pt" style:text-underline-style="none" fo:font-weight="bold" officeooo:paragraph-rsid="001fe081" fo:background-color="transparent" style:font-size-asian="9.5pt" style:font-weight-asian="bold" style:font-size-complex="10pt" style:font-weight-complex="bold"/>
    </style:style>
    <style:style style:name="P44" style:family="paragraph" style:parent-style-name="Standard" style:master-page-name="Standard">
      <style:paragraph-properties style:page-number="auto"/>
      <style:text-properties fo:color="#000000" style:font-name="Calibri" fo:font-size="10.5pt" fo:language="none" fo:country="none" fo:font-weight="normal" officeooo:rsid="0017c4c5" officeooo:paragraph-rsid="00212311" fo:background-color="transparent" style:font-name-asian="Calibri2" style:font-size-asian="10.5pt" style:font-weight-asian="normal" style:font-name-complex="Calibri2" style:font-size-complex="10.5pt" style:font-weight-complex="normal"/>
    </style:style>
    <style:style style:name="P45" style:family="paragraph" style:parent-style-name="Standard" style:master-page-name="Standard">
      <style:paragraph-properties style:page-number="auto"/>
      <style:text-properties fo:color="#000000" style:font-name="Calibri" fo:font-size="10.5pt" fo:language="none" fo:country="none" fo:font-weight="normal" officeooo:rsid="00423d86" officeooo:paragraph-rsid="00212311" fo:background-color="transparent" style:font-name-asian="Calibri2" style:font-size-asian="10.5pt" style:font-weight-asian="normal" style:font-name-complex="Calibri2" style:font-size-complex="10.5pt" style:font-weight-complex="normal"/>
    </style:style>
    <style:style style:name="P46" style:family="paragraph" style:parent-style-name="Standard" style:master-page-name="Standard">
      <style:paragraph-properties style:page-number="auto"/>
      <style:text-properties fo:color="#000000" style:font-name="Calibri" fo:font-size="10.5pt" fo:language="none" fo:country="none" fo:font-weight="normal" officeooo:rsid="00405b7f" officeooo:paragraph-rsid="00212311" fo:background-color="transparent" style:font-name-asian="Calibri2" style:font-size-asian="10.5pt" style:font-weight-asian="normal" style:font-name-complex="Calibri2" style:font-size-complex="10.5pt" style:font-weight-complex="normal"/>
    </style:style>
    <style:style style:name="P47" style:family="paragraph" style:parent-style-name="Standard" style:master-page-name="Standard">
      <style:paragraph-properties fo:line-height="150%" fo:text-align="start" style:justify-single-word="false" style:page-number="auto"/>
      <style:text-properties fo:color="#000000" style:font-name="Calibri" fo:font-size="10.5pt" fo:language="none" fo:country="none" fo:font-weight="normal" officeooo:rsid="002797b5" officeooo:paragraph-rsid="00212311" fo:background-color="transparent" style:font-name-asian="Calibri2" style:font-size-asian="10.5pt" style:font-weight-asian="normal" style:font-name-complex="Calibri2" style:font-size-complex="10.5pt" style:font-weight-complex="normal"/>
    </style:style>
    <style:style style:name="P48" style:family="paragraph" style:parent-style-name="Standard" style:master-page-name="Standard">
      <style:paragraph-properties style:page-number="auto"/>
      <style:text-properties fo:color="#000000" style:font-name="Calibri" fo:font-size="10.5pt" fo:language="none" fo:country="none" fo:font-weight="bold" officeooo:rsid="0026c316" officeooo:paragraph-rsid="0026c316" fo:background-color="transparent" style:font-name-asian="Calibri2" style:font-size-asian="10.5pt" style:font-weight-asian="bold" style:font-name-complex="Calibri2" style:font-size-complex="10.5pt" style:font-weight-complex="bold"/>
    </style:style>
    <style:style style:name="P49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0" style:font-name="Calibri" fo:font-size="10.5pt" fo:language="none" fo:country="none" fo:font-weight="bold" officeooo:rsid="002797b5" officeooo:paragraph-rsid="00212311" fo:background-color="transparent" style:font-name-asian="Calibri2" style:font-size-asian="10.5pt" style:font-name-complex="Calibri2" style:font-size-complex="10.5pt"/>
    </style:style>
    <style:style style:name="P50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0" style:font-name="Calibri" fo:font-size="10.5pt" fo:language="pt" fo:country="BR" fo:font-weight="bold" officeooo:rsid="0022eb01" officeooo:paragraph-rsid="0022eb01" fo:background-color="transparent" style:font-name-asian="Calibri2" style:font-size-asian="10.5pt" style:font-weight-asian="bold" style:font-name-complex="Calibri2" style:font-size-complex="10.5pt" style:font-weight-complex="bold"/>
    </style:style>
    <style:style style:name="P51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0" style:font-name="Calibri" fo:font-size="10.5pt" fo:language="pt" fo:country="BR" fo:font-weight="bold" officeooo:rsid="0026c316" officeooo:paragraph-rsid="00212311" fo:background-color="transparent" style:font-name-asian="Calibri2" style:font-size-asian="10.5pt" style:font-weight-asian="bold" style:font-name-complex="Calibri2" style:font-size-complex="10.5pt" style:font-weight-complex="bold"/>
    </style:style>
    <style:style style:name="P52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0" style:font-name="Calibri" fo:font-size="10.5pt" fo:language="pt" fo:country="BR" fo:font-weight="normal" officeooo:paragraph-rsid="00212311" fo:background-color="transparent" style:font-name-asian="Calibri2" style:font-size-asian="10.5pt" style:font-name-complex="Calibri2" style:font-size-complex="10.5pt"/>
    </style:style>
    <style:style style:name="P53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style:font-name="Calibri" fo:font-size="10.5pt" fo:language="pt" fo:country="BR" fo:font-weight="normal" officeooo:paragraph-rsid="0022eb01" fo:background-color="transparent" style:font-name-asian="Calibri2" style:font-size-asian="10.5pt" style:font-name-complex="Calibri2" style:font-size-complex="10.5pt"/>
    </style:style>
    <style:style style:name="P54" style:family="paragraph" style:parent-style-name="Standard" style:master-page-name="Standard">
      <style:paragraph-properties style:page-number="auto"/>
      <style:text-properties style:font-name="Calibri" fo:font-size="10.5pt" officeooo:paragraph-rsid="00212311" fo:background-color="transparent" style:font-size-asian="10.5pt" style:font-size-complex="10.5pt"/>
    </style:style>
    <style:style style:name="P55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0.5pt" officeooo:paragraph-rsid="00212311" fo:background-color="transparent" style:font-size-asian="10.5pt" style:font-size-complex="10.5pt"/>
    </style:style>
    <style:style style:name="P56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0.5pt" officeooo:paragraph-rsid="00212311" fo:background-color="transparent" style:font-name-asian="Calibri2" style:font-size-asian="10.5pt" style:font-name-complex="Calibri2" style:font-size-complex="10.5pt"/>
    </style:style>
    <style:style style:name="P57" style:family="paragraph" style:parent-style-name="Standard">
      <style:paragraph-properties fo:margin-left="0.423cm" fo:margin-right="0cm" fo:line-height="100%" fo:orphans="2" fo:widows="2" fo:text-indent="0cm" style:auto-text-indent="false"/>
      <style:text-properties fo:font-variant="normal" fo:text-transform="none" style:use-window-font-color="true" style:font-name="Calibri" fo:font-size="10.5pt" fo:letter-spacing="normal" fo:font-style="normal" fo:font-weight="normal" officeooo:rsid="001187c1" officeooo:paragraph-rsid="0022eb01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58" style:family="paragraph" style:parent-style-name="Standard">
      <style:paragraph-properties fo:line-height="115%" fo:text-align="justify" style:justify-single-word="false"/>
      <style:text-properties fo:font-variant="normal" fo:text-transform="none" style:use-window-font-color="true" style:text-line-through-style="none" style:text-line-through-type="none" style:font-name="Calibri" fo:font-size="10pt" fo:letter-spacing="-0.004cm" fo:language="none" fo:country="none" fo:font-style="normal" style:text-underline-style="none" fo:font-weight="bold" officeooo:rsid="0037bf17" officeooo:paragraph-rsid="00212311" style:letter-kerning="true" style:text-blinking="false" fo:background-color="#ffffff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59" style:family="paragraph" style:parent-style-name="Default"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padding="0.101cm" fo:border="none"/>
      <style:text-properties style:font-name="Calibri" fo:font-size="9.5pt" fo:font-weight="normal" officeooo:paragraph-rsid="001fe081" fo:background-color="transparent" style:font-size-asian="9.5pt" style:font-weight-asian="normal" style:font-size-complex="10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05b7f" style:font-weight-asian="bold" style:font-weight-complex="bold"/>
    </style:style>
    <style:style style:name="T4" style:family="text">
      <style:text-properties fo:font-weight="bold" officeooo:rsid="00212311" style:font-weight-asian="bold" style:font-weight-complex="bold"/>
    </style:style>
    <style:style style:name="T5" style:family="text">
      <style:text-properties fo:font-weight="bold" officeooo:rsid="0022eb01" style:font-weight-asian="bold" style:font-weight-complex="bold"/>
    </style:style>
    <style:style style:name="T6" style:family="text">
      <style:text-properties fo:font-weight="bold" officeooo:rsid="0026c316" style:font-weight-asian="bold" style:font-weight-complex="bold"/>
    </style:style>
    <style:style style:name="T7" style:family="text">
      <style:text-properties fo:font-weight="bold" officeooo:rsid="00123258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name-asian="Times New Roman1" style:font-style-asian="normal" style:font-name-complex="Times New Roman1" style:font-style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ef1e7" style:font-name-asian="Times New Roman1" style:font-style-asian="normal" style:font-name-complex="Times New Roman1" style:font-style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0ef1e7" style:font-name-asian="Times New Roman1" style:font-style-asian="normal" style:font-weight-asian="bold" style:font-name-complex="Times New Roman1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0ef1e7" fo:background-color="transparent" loext:char-shading-value="0" style:font-name-asian="Times New Roman1" style:font-style-asian="normal" style:font-weight-asian="bold" style:font-name-complex="Times New Roman1" style:font-style-complex="normal" style:font-weight-complex="bold"/>
    </style:style>
    <style:style style:name="T12" style:family="text">
      <style:text-properties fo:font-variant="normal" fo:text-transform="none" fo:letter-spacing="normal" fo:font-style="normal" fo:font-weight="normal" officeooo:rsid="001187c1" style:font-name-asian="Calibri2" style:font-name-complex="Calibri2"/>
    </style:style>
    <style:style style:name="T13" style:family="text">
      <style:text-properties fo:font-style="normal" fo:font-weight="normal"/>
    </style:style>
    <style:style style:name="T14" style:family="text">
      <style:text-properties fo:font-style="normal" fo:font-weight="normal" officeooo:rsid="001187c1" style:font-name-asian="Helvetica Neue" style:font-style-asian="normal" style:font-weight-asian="normal" style:font-name-complex="Helvetica Neue" style:font-style-complex="normal" style:font-weight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1187c1" style:font-style-asian="normal" style:font-weight-asian="normal" style:font-style-complex="normal" style:font-weight-complex="normal"/>
    </style:style>
    <style:style style:name="T17" style:family="text">
      <style:text-properties officeooo:rsid="00124679"/>
    </style:style>
    <style:style style:name="T18" style:family="text">
      <style:text-properties style:font-name="Calibri" fo:font-size="10pt" fo:background-color="transparent" loext:char-shading-value="0" style:font-size-asian="10pt" style:font-size-complex="10pt"/>
    </style:style>
    <style:style style:name="T19" style:family="text">
      <style:text-properties style:font-name="Calibri" fo:font-size="10pt" officeooo:rsid="000ef1e7" fo:background-color="transparent" loext:char-shading-value="0" style:font-size-asian="10pt" style:font-size-complex="10pt"/>
    </style:style>
    <style:style style:name="T20" style:family="text">
      <style:text-properties style:font-name="Calibri" fo:font-size="10pt" officeooo:rsid="001b94b4" fo:background-color="transparent" loext:char-shading-value="0" style:font-size-asian="10pt" style:font-size-complex="10pt"/>
    </style:style>
    <style:style style:name="T21" style:family="text">
      <style:text-properties style:font-name="Calibri" fo:font-size="10pt" officeooo:rsid="001f58f1" fo:background-color="transparent" loext:char-shading-value="0" style:font-size-asian="10pt" style:font-size-complex="10pt"/>
    </style:style>
    <style:style style:name="T22" style:family="text">
      <style:text-properties officeooo:rsid="0013031d"/>
    </style:style>
    <style:style style:name="T23" style:family="text">
      <style:text-properties style:text-underline-style="none" fo:font-weight="bold" style:font-weight-asian="bold" style:font-weight-complex="bold"/>
    </style:style>
    <style:style style:name="T24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25" style:family="text">
      <style:text-properties officeooo:rsid="001f58f1"/>
    </style:style>
    <style:style style:name="T26" style:family="text">
      <style:text-properties fo:font-size="9.5pt" style:font-size-asian="9.5pt"/>
    </style:style>
    <style:style style:name="T27" style:family="text">
      <style:text-properties fo:font-size="9.5pt" fo:background-color="transparent" loext:char-shading-value="0" style:font-size-asian="9.5pt"/>
    </style:style>
    <style:style style:name="T28" style:family="text">
      <style:text-properties officeooo:rsid="00212311"/>
    </style:style>
    <style:style style:name="T29" style:family="text">
      <style:text-properties fo:font-size="10.5pt" officeooo:rsid="002037bc" style:font-size-asian="10.5pt" style:font-size-complex="10.5pt"/>
    </style:style>
    <style:style style:name="T30" style:family="text">
      <style:text-properties officeooo:rsid="0047df9d"/>
    </style:style>
    <style:style style:name="T31" style:family="text">
      <style:text-properties officeooo:rsid="00405b7f"/>
    </style:style>
    <style:style style:name="T32" style:family="text">
      <style:text-properties fo:color="#000000" fo:language="pt" fo:country="BR" fo:font-weight="bold" style:font-name-asian="Calibri2" style:font-name-complex="Calibri2"/>
    </style:style>
    <style:style style:name="T33" style:family="text">
      <style:text-properties fo:color="#000000" fo:language="pt" fo:country="BR" fo:font-weight="bold" officeooo:rsid="0026c316" style:font-name-asian="Calibri2" style:font-name-complex="Calibri2"/>
    </style:style>
    <style:style style:name="T34" style:family="text">
      <style:text-properties fo:color="#000000" fo:language="pt" fo:country="BR" fo:font-weight="bold" officeooo:rsid="0022eb01" style:font-name-asian="Calibri2" style:font-weight-asian="bold" style:font-name-complex="Calibri2" style:font-weight-complex="bold"/>
    </style:style>
    <style:style style:name="T35" style:family="text">
      <style:text-properties fo:color="#000000" fo:language="pt" fo:country="BR" fo:font-weight="bold" officeooo:rsid="004b16d2"/>
    </style:style>
    <style:style style:name="T36" style:family="text">
      <style:text-properties fo:color="#000000" fo:language="pt" fo:country="BR" fo:font-weight="bold" officeooo:rsid="001b0365"/>
    </style:style>
    <style:style style:name="T37" style:family="text">
      <style:text-properties fo:color="#000000" fo:language="pt" fo:country="BR" fo:font-weight="bold" officeooo:rsid="0022eb01" style:font-weight-asian="bold" style:font-weight-complex="bold"/>
    </style:style>
    <style:style style:name="T38" style:family="text">
      <style:text-properties fo:color="#000000" fo:language="pt" fo:country="BR" fo:font-weight="bold" officeooo:rsid="0026c316"/>
    </style:style>
    <style:style style:name="T39" style:family="text">
      <style:text-properties fo:color="#000000" style:font-name-asian="Calibri2" style:font-name-complex="Calibri2"/>
    </style:style>
    <style:style style:name="T40" style:family="text">
      <style:text-properties fo:color="#000000" officeooo:rsid="00265477" style:font-name-asian="Calibri2" style:font-name-complex="Calibri2"/>
    </style:style>
    <style:style style:name="T41" style:family="text">
      <style:text-properties fo:color="#000000" officeooo:rsid="004d6614" style:font-name-asian="Calibri2" style:font-name-complex="Calibri2"/>
    </style:style>
    <style:style style:name="T42" style:family="text">
      <style:text-properties fo:color="#000000" officeooo:rsid="0022eb01" style:font-name-asian="Calibri2" style:font-name-complex="Calibri2"/>
    </style:style>
    <style:style style:name="T43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Calibri2" style:font-name-complex="Calibri2"/>
    </style:style>
    <style:style style:name="T44" style:family="text">
      <style:text-properties officeooo:rsid="0022eb01" style:font-weight-asian="bold" style:font-weight-complex="bold"/>
    </style:style>
    <style:style style:name="T45" style:family="text">
      <style:text-properties officeooo:rsid="002e5ee5"/>
    </style:style>
    <style:style style:name="T46" style:family="text">
      <style:text-properties officeooo:rsid="001187c1"/>
    </style:style>
    <style:style style:name="T47" style:family="text">
      <style:text-properties officeooo:rsid="003ca214"/>
    </style:style>
    <style:style style:name="T48" style:family="text">
      <style:text-properties officeooo:rsid="00359e2e"/>
    </style:style>
    <style:style style:name="T49" style:family="text">
      <style:text-properties style:font-name-asian="Calibri2" style:font-name-complex="Calibri2"/>
    </style:style>
    <style:style style:name="T50" style:family="text">
      <style:text-properties officeooo:rsid="001187c1" style:font-name-asian="Calibri2" style:font-name-complex="Calibri2"/>
    </style:style>
    <style:style style:name="T51" style:family="text">
      <style:text-properties fo:language="pt" fo:country="BR"/>
    </style:style>
    <style:style style:name="T52" style:family="text">
      <style:text-properties fo:language="pt" fo:country="BR" officeooo:rsid="001187c1"/>
    </style:style>
    <style:style style:name="T53" style:family="text">
      <style:text-properties officeooo:rsid="0026c31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exo I</text:p>
      <text:p text:style-name="P4"/>
      <text:p text:style-name="P25"><text:span text:style-name="T30">ROTEIRO DE </text:span>PROJETO DE PESQUISA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4"><text:span text:style-name="T2">1.</text:span> <text:span text:style-name="T2">Título:</text:span></text:p>
          </table:table-cell>
        </table:table-row>
        <table:table-row table:style-name="Tabela5.2">
          <table:table-cell table:style-name="Tabela5.A2" office:value-type="string">
            <text:p text:style-name="P14"/>
          </table:table-cell>
        </table:table-row>
        <table:table-row table:style-name="Tabela5.3">
          <table:table-cell table:style-name="Tabela5.A3" office:value-type="string">
            <text:p text:style-name="P44"><text:span text:style-name="T2">2. </text:span><text:span text:style-name="T6">Nome do Coordenador:</text:span></text:p>
          </table:table-cell>
        </table:table-row>
        <table:table-row table:style-name="Tabela5.2">
          <table:table-cell table:style-name="Tabela5.A4" office:value-type="string">
            <text:p text:style-name="P45"/>
          </table:table-cell>
        </table:table-row>
        <table:table-row table:style-name="Tabela5.2">
          <table:table-cell table:style-name="Tabela5.A5" office:value-type="string">
            <text:p text:style-name="P48">3. <text:span text:style-name="T28">Unidade de lotação do Coordenador: </text:span></text:p>
          </table:table-cell>
        </table:table-row>
        <table:table-row table:style-name="Tabela5.2">
          <table:table-cell table:style-name="Tabela5.A8" office:value-type="string">
            <text:p text:style-name="P45"/>
          </table:table-cell>
        </table:table-row>
        <table:table-row table:style-name="Tabela5.3">
          <table:table-cell table:style-name="Tabela5.A3" office:value-type="string">
            <text:p text:style-name="P44"><text:span text:style-name="T6">4</text:span><text:span text:style-name="T2">.</text:span> <text:span text:style-name="T4">Palavras chaves</text:span><text:span text:style-name="T3">:</text:span><text:span text:style-name="T31"> </text:span></text:p>
          </table:table-cell>
        </table:table-row>
        <table:table-row table:style-name="Tabela5.2">
          <table:table-cell table:style-name="Tabela5.A8" office:value-type="string">
            <text:p text:style-name="P46"/>
          </table:table-cell>
        </table:table-row>
        <table:table-row table:style-name="Tabela5.9">
          <table:table-cell table:style-name="Tabela5.A3" office:value-type="string">
            <text:p text:style-name="P16"><text:span text:style-name="T53">5</text:span>. Marque a <text:span text:style-name="T45">Grande área (1º nível) e a Subárea da pesquisa(3º Nível), conforme Tabela de áreas CAPES)</text:span>:</text:p>
          </table:table-cell>
        </table:table-row>
        <table:table-row table:style-name="Tabela5.10">
          <table:table-cell table:style-name="Tabela5.A10" office:value-type="string">
            <table:table table:name="Tabela1" table:style-name="Tabela1">
              <table:table-column table:style-name="Tabela1.A"/>
              <table:table-column table:style-name="Tabela1.B"/>
              <table:table-row>
                <table:table-cell table:style-name="Tabela1.A1" office:value-type="string">
                  <text:p text:style-name="P23">Ciências Exatas e da Terra</text:p>
                  <text:p text:style-name="P27"><text:span text:style-name="T46">( <text:s text:c="4"/>) </text:span>Astronomia </text:p>
                  <text:p text:style-name="P27"><text:span text:style-name="T46">( <text:s text:c="4"/>) </text:span>Ciência Da Computação </text:p>
                  <text:p text:style-name="P27"><text:span text:style-name="T46">( <text:s text:c="4"/>) </text:span>Física </text:p>
                  <text:p text:style-name="P27"><text:span text:style-name="T46">( <text:s text:c="4"/>) </text:span>Geociências </text:p>
                  <text:p text:style-name="P27"><text:span text:style-name="T46">( <text:s text:c="4"/>) </text:span>Matemática</text:p>
                  <text:p text:style-name="P27"><text:span text:style-name="T46">( <text:s text:c="4"/>) P</text:span>robabilidade <text:span text:style-name="T47">e</text:span> Estatística </text:p>
                  <text:p text:style-name="P27"><text:span text:style-name="T50">( <text:s text:c="4"/>) </text:span><text:span text:style-name="T49">Química </text:span></text:p>
                </table:table-cell>
                <table:table-cell table:style-name="Tabela1.B1" office:value-type="string">
                  <text:p text:style-name="P23">Ciências Agrárias</text:p>
                  <text:p text:style-name="P29"><text:span text:style-name="T46">( <text:s text:c="4"/>) </text:span>Agronomia</text:p>
                  <text:p text:style-name="P32"><text:span text:style-name="T46">( <text:s text:c="4"/>) </text:span>Ciência E Tecnologia <text:span text:style-name="T48">d</text:span>e Alimentos </text:p>
                  <text:p text:style-name="P29"><text:span text:style-name="T46">( <text:s text:c="4"/>) </text:span>Engenharia Agrícola</text:p>
                  <text:p text:style-name="P29"><text:span text:style-name="T46">( <text:s text:c="4"/>) </text:span>Medicina Veterinária</text:p>
                  <text:p text:style-name="P29"><text:span text:style-name="T46">( <text:s text:c="4"/>) </text:span>Recursos Florestais E Engenharia Florestal </text:p>
                  <text:p text:style-name="P29"><text:span text:style-name="T46">( <text:s text:c="4"/>) </text:span>Recursos Pesqueiros <text:span text:style-name="T48">e</text:span> Engenharia <text:span text:style-name="T48">d</text:span>e Pesca</text:p>
                  <text:p text:style-name="P29"><text:span text:style-name="T46">( <text:s text:c="4"/>) </text:span>Zootecnia</text:p>
                </table:table-cell>
              </table:table-row>
              <table:table-row>
                <table:table-cell table:style-name="Tabela1.A2" office:value-type="string">
                  <text:p text:style-name="P23">Ciências Biológicas</text:p>
                  <text:p text:style-name="P28">( <text:s text:c="4"/>) Biofísica </text:p>
                  <text:p text:style-name="P28">( <text:s text:c="4"/>) Biologia Geral</text:p>
                  <text:p text:style-name="P29"><text:span text:style-name="T46">( <text:s text:c="4"/>) </text:span>Bioquímica </text:p>
                  <text:p text:style-name="P31">( <text:s text:c="4"/>) Botânica</text:p>
                  <text:p text:style-name="P29"><text:span text:style-name="T46">( <text:s text:c="4"/>) </text:span>Ecologia</text:p>
                  <text:p text:style-name="P28">( <text:s text:c="4"/>) Farmacologia </text:p>
                  <text:p text:style-name="P28">( <text:s text:c="4"/>) Fisiologia</text:p>
                  <text:p text:style-name="P28">( <text:s text:c="4"/>) Genética</text:p>
                  <text:p text:style-name="P29"><text:span text:style-name="T46">( <text:s text:c="4"/>) </text:span>Imunologia</text:p>
                  <text:p text:style-name="P29"><text:span text:style-name="T46">( <text:s text:c="4"/>) </text:span>Microbiologia</text:p>
                  <text:p text:style-name="P29"><text:span text:style-name="T46">( <text:s text:c="4"/>) </text:span>Morfologia</text:p>
                  <text:p text:style-name="P34">( <text:s text:c="4"/>) Oceanografia</text:p>
                  <text:p text:style-name="P28">( <text:s text:c="4"/>) Parasitologia</text:p>
                  <text:p text:style-name="P37"><text:span text:style-name="T12">( <text:s text:c="4"/>) </text:span><text:span text:style-name="T49">Zoologia</text:span></text:p>
                </table:table-cell>
                <table:table-cell table:style-name="Tabela1.B2" office:value-type="string">
                  <text:p text:style-name="P23">Ciências Sociais Aplicadas</text:p>
                  <text:p text:style-name="P28">( <text:s text:c="4"/>) Administração</text:p>
                  <text:p text:style-name="P28">( <text:s text:c="4"/>) Arquitetura e Urbanismo</text:p>
                  <text:p text:style-name="P28">( <text:s text:c="4"/>) Ciência da Informação</text:p>
                  <text:p text:style-name="P29"><text:span text:style-name="T46">( <text:s text:c="4"/>) </text:span>Comunicação </text:p>
                  <text:p text:style-name="P28">( <text:s text:c="4"/>) Demografia</text:p>
                  <text:p text:style-name="P29"><text:span text:style-name="T46">( <text:s text:c="4"/>) </text:span>Desenho Industrial </text:p>
                  <text:p text:style-name="P35"><text:span text:style-name="T14">( <text:s text:c="4"/>) </text:span><text:span text:style-name="T13">Direito</text:span></text:p>
                  <text:p text:style-name="P28">( <text:s text:c="4"/>) Economia </text:p>
                  <text:p text:style-name="P29"><text:span text:style-name="T46">( <text:s text:c="4"/>) </text:span>Museologia </text:p>
                  <text:p text:style-name="P29"><text:span text:style-name="T46">( <text:s text:c="4"/>) </text:span>Planejamento Urbano <text:span text:style-name="T48">e</text:span> Regional</text:p>
                  <text:p text:style-name="P36"><text:span text:style-name="T16">( <text:s text:c="4"/>) </text:span><text:span text:style-name="T15">Serviço Social</text:span></text:p>
                  <text:p text:style-name="P36"><text:span text:style-name="T16">( <text:s text:c="4"/>) </text:span><text:span text:style-name="T15">Turismo</text:span></text:p>
                </table:table-cell>
              </table:table-row>
              <table:table-row>
                <table:table-cell table:style-name="Tabela1.A2" office:value-type="string">
                  <text:p text:style-name="P23">Engenharias</text:p>
                  <text:p text:style-name="P29"><text:span text:style-name="T46">( <text:s text:c="4"/>) </text:span>Engenharia Aeroespacial </text:p>
                  <text:p text:style-name="P29"><text:span text:style-name="T46">( <text:s text:c="4"/>) </text:span>Engenharia Biomédica </text:p>
                  <text:p text:style-name="P29"><text:span text:style-name="T46">( <text:s text:c="4"/>) </text:span>Engenharia Civil</text:p>
                  <text:p text:style-name="P29"><text:span text:style-name="T46">( <text:s text:c="4"/>) </text:span>Engenharia De Materiais <text:span text:style-name="T48">e</text:span> Metalúrgica</text:p>
                  <text:p text:style-name="P29"><text:span text:style-name="T46">( <text:s text:c="4"/>) </text:span>Engenharia De Minas </text:p>
                  <text:p text:style-name="P29"><text:span text:style-name="T46">( <text:s text:c="4"/>) </text:span>Engenharia De Produção </text:p>
                  <text:p text:style-name="P29"><text:span text:style-name="T46">( <text:s text:c="4"/>) </text:span>Engenharia De Transportes </text:p>
                  <text:p text:style-name="P32"><text:span text:style-name="T46">( <text:s text:c="4"/>) </text:span>Engenharia Elétrica</text:p>
                  <text:p text:style-name="P29"><text:span text:style-name="T46">( <text:s text:c="4"/>) </text:span>Engenharia Mecânica </text:p>
                  <text:p text:style-name="P29"><text:span text:style-name="T46">( <text:s text:c="4"/>) </text:span>Engenharia Naval E Oceânica </text:p>
                  <text:p text:style-name="P29"><text:span text:style-name="T46">( <text:s text:c="4"/>) </text:span>Engenharia Nuclear</text:p>
                  <text:p text:style-name="P29"><text:span text:style-name="T46">( <text:s text:c="4"/>) </text:span>Engenharia Química </text:p>
                  <text:p text:style-name="P29"><text:soft-page-break/><text:span text:style-name="T46">( <text:s text:c="4"/>) </text:span>Engenharia Sanitária</text:p>
                </table:table-cell>
                <table:table-cell table:style-name="Tabela1.B2" office:value-type="string">
                  <text:p text:style-name="P23">Ciências Humanas</text:p>
                  <text:p text:style-name="P29"><text:span text:style-name="T46">( <text:s text:c="4"/>) </text:span>Antropologia</text:p>
                  <text:p text:style-name="P29"><text:span text:style-name="T46">( <text:s text:c="4"/>) </text:span>Arqueologia</text:p>
                  <text:p text:style-name="P29"><text:span text:style-name="T46">( <text:s text:c="4"/>) </text:span>Ciência Política </text:p>
                  <text:p text:style-name="P29"><text:span text:style-name="T46">( <text:s text:c="4"/>) </text:span>Educação</text:p>
                  <text:p text:style-name="P38"><text:span text:style-name="T46">( <text:s text:c="4"/>) </text:span>Filosofia </text:p>
                  <text:p text:style-name="P29"><text:span text:style-name="T46">( <text:s text:c="4"/>) </text:span>Geografia</text:p>
                  <text:p text:style-name="P29"><text:span text:style-name="T46">( <text:s text:c="4"/>) </text:span>História</text:p>
                  <text:p text:style-name="P29"><text:span text:style-name="T46">( <text:s text:c="4"/>) </text:span>Psicologia</text:p>
                  <text:p text:style-name="P29"><text:span text:style-name="T46">( <text:s text:c="4"/>) </text:span>Sociologia</text:p>
                  <text:p text:style-name="P32"><text:span text:style-name="T46">( <text:s text:c="4"/>) </text:span>Teologia</text:p>
                </table:table-cell>
              </table:table-row>
              <table:table-row>
                <table:table-cell table:style-name="Tabela1.A2" office:value-type="string">
                  <text:p text:style-name="P23">Ciências da Saúde</text:p>
                  <text:p text:style-name="P29"><text:span text:style-name="T46">( <text:s text:c="4"/>) </text:span>Educação Física </text:p>
                  <text:p text:style-name="P29"><text:span text:style-name="T46">( <text:s text:c="4"/>) </text:span>Enfermagem</text:p>
                  <text:p text:style-name="P29"><text:span text:style-name="T46">( <text:s text:c="4"/>) </text:span>Farmácia</text:p>
                  <text:p text:style-name="P29"><text:span text:style-name="T46">( <text:s text:c="4"/>) </text:span>Fisioterapia <text:span text:style-name="T48">e</text:span> Terapia Ocupacional</text:p>
                  <text:p text:style-name="P29"><text:span text:style-name="T46">( <text:s text:c="4"/>) </text:span>Fonoaudiologia</text:p>
                  <text:p text:style-name="P29"><text:span text:style-name="T46">( <text:s text:c="4"/>) </text:span>Medicina</text:p>
                  <text:p text:style-name="P29"><text:span text:style-name="T46">( <text:s text:c="4"/>) </text:span>Nutrição </text:p>
                  <text:p text:style-name="P30"><text:span text:style-name="T52">( <text:s text:c="4"/>) </text:span><text:span text:style-name="T51">Odontologia</text:span></text:p>
                  <text:p text:style-name="P30"><text:span text:style-name="T46">( <text:s text:c="4"/>) </text:span>Saúde Coletiva</text:p>
                </table:table-cell>
                <table:table-cell table:style-name="Tabela1.B2" office:value-type="string">
                  <text:p text:style-name="P23">Linguísticas, Letras e Artes</text:p>
                  <text:p text:style-name="P32"><text:span text:style-name="T46">( <text:s text:c="4"/>) </text:span>Artes</text:p>
                  <text:p text:style-name="P29"><text:span text:style-name="T46">( <text:s text:c="4"/>) </text:span>Letras</text:p>
                  <text:p text:style-name="P29"><text:span text:style-name="T46">( <text:s text:c="4"/>) </text:span>Lingüística</text:p>
                </table:table-cell>
              </table:table-row>
              <table:table-row>
                <table:table-cell table:style-name="Tabela1.A2" office:value-type="string">
                  <text:p text:style-name="P24">Multidisciplinar</text:p>
                  <text:p text:style-name="P33"><text:span text:style-name="T46">( <text:s text:c="4"/>) </text:span>Biotecnologia</text:p>
                  <text:p text:style-name="P29"><text:span text:style-name="T46">( <text:s text:c="4"/>) </text:span>Ciências Ambientais</text:p>
                  <text:p text:style-name="P28">( <text:s text:c="4"/>) Ensino</text:p>
                  <text:p text:style-name="P29"><text:span text:style-name="T46">( <text:s text:c="4"/>) I</text:span>nterdisciplinar</text:p>
                  <text:p text:style-name="P29"><text:span text:style-name="T46">( <text:s text:c="4"/>) </text:span>Materiais</text:p>
                </table:table-cell>
                <table:table-cell table:style-name="Tabela1.B2" office:value-type="string">
                  <text:p text:style-name="P40"/>
                </table:table-cell>
              </table:table-row>
            </table:table>
            <text:p text:style-name="P22"/>
          </table:table-cell>
        </table:table-row>
        <table:table-row table:style-name="Tabela5.11">
          <table:table-cell table:style-name="Tabela5.A11" office:value-type="string">
            <text:p text:style-name="P50"><text:span text:style-name="T53">6</text:span>. Grupo de Pesquisa Certificado pelo IFC:</text:p>
          </table:table-cell>
        </table:table-row>
        <table:table-row table:style-name="Tabela5.12">
          <table:table-cell table:style-name="Tabela5.A12" office:value-type="string">
            <text:p text:style-name="P52"/>
          </table:table-cell>
        </table:table-row>
        <table:table-row table:style-name="Tabela5.13">
          <table:table-cell table:style-name="Tabela5.A13" office:value-type="string">
            <text:p text:style-name="P50"><text:span text:style-name="T53">7</text:span>. Linha de Pesquisa:</text:p>
          </table:table-cell>
        </table:table-row>
        <table:table-row table:style-name="Tabela5.14">
          <table:table-cell table:style-name="Tabela5.A14" office:value-type="string">
            <text:p text:style-name="P52"/>
          </table:table-cell>
        </table:table-row>
        <table:table-row table:style-name="Tabela5.15">
          <table:table-cell table:style-name="Tabela5.A15" office:value-type="string">
            <text:p text:style-name="P50"><text:span text:style-name="T53">8</text:span>. Este Projeto de Pesquisa, a seu critério, precisa ser apreciado pelo Comitê de Ética?</text:p>
          </table:table-cell>
        </table:table-row>
        <table:table-row table:style-name="Tabela5.16">
          <table:table-cell table:style-name="Tabela5.A16" office:value-type="string">
            <text:p text:style-name="P53">( <text:s text:c="3"/>) Sim <text:s text:c="7"/>( <text:s text:c="3"/>) Não</text:p>
            <text:p text:style-name="P39"><text:span text:style-name="T1">OBS</text:span><text:span text:style-name="T7"> – </text:span>O orientador do projeto deve estar ciente de que os consultores deste Edital, indicados pela PROPI, podem indicar a necessidade de submissão do mesmo a apreciação do Comitê de Ética.</text:p>
          </table:table-cell>
        </table:table-row>
        <table:table-row table:style-name="Tabela5.17">
          <table:table-cell table:style-name="Tabela5.A17" office:value-type="string">
            <text:p text:style-name="P51">9. Descrição Resumida:</text:p>
          </table:table-cell>
        </table:table-row>
        <table:table-row table:style-name="Tabela5.18">
          <table:table-cell table:style-name="Tabela5.A18" office:value-type="string">
            <text:p text:style-name="P54"/>
          </table:table-cell>
        </table:table-row>
        <table:table-row table:style-name="Tabela5.19">
          <table:table-cell table:style-name="Tabela5.A19" office:value-type="string">
            <text:p text:style-name="P47"><text:span text:style-name="T6">10</text:span><text:span text:style-name="T2">. </text:span><text:span text:style-name="T5">Introdução/Justificativa:</text:span></text:p>
          </table:table-cell>
        </table:table-row>
        <table:table-row table:style-name="Tabela5.20">
          <table:table-cell table:style-name="Tabela5.A24" office:value-type="string">
            <text:p text:style-name="P54"/>
          </table:table-cell>
        </table:table-row>
        <table:table-row table:style-name="Tabela5.21">
          <table:table-cell table:style-name="Tabela5.A21" office:value-type="string">
            <text:p text:style-name="P49"><text:span text:style-name="T53">11</text:span>. <text:span text:style-name="T44">Objetivos:</text:span></text:p>
          </table:table-cell>
        </table:table-row>
        <table:table-row table:style-name="Tabela5.22">
          <table:table-cell table:style-name="Tabela5.A24" office:value-type="string">
            <text:p text:style-name="P54"/>
          </table:table-cell>
        </table:table-row>
        <table:table-row table:style-name="Tabela5.23">
          <table:table-cell table:style-name="Tabela5.A23" office:value-type="string">
            <text:p text:style-name="P55"><text:span text:style-name="T33">12</text:span><text:span text:style-name="T32">. </text:span><text:span text:style-name="T34">Método Científico: </text:span></text:p>
          </table:table-cell>
        </table:table-row>
        <table:table-row table:style-name="Tabela5.24">
          <table:table-cell table:style-name="Tabela5.A24" office:value-type="string">
            <text:p text:style-name="P54"/>
          </table:table-cell>
        </table:table-row>
        <table:table-row table:style-name="Tabela5.25">
          <table:table-cell table:style-name="Tabela5.A25" office:value-type="string">
            <text:p text:style-name="P56"><text:span text:style-name="T35">1</text:span><text:span text:style-name="T38">3</text:span><text:span text:style-name="T36">. </text:span><text:span text:style-name="T37">Referências: </text:span></text:p>
          </table:table-cell>
        </table:table-row>
        <table:table-row table:style-name="Tabela5.26">
          <table:table-cell table:style-name="Tabela5.A26" office:value-type="string">
            <text:p text:style-name="P54"/>
          </table:table-cell>
        </table:table-row>
      </table:table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2"/>
        <table:table-column table:style-name="Tabela2.E"/>
        <table:table-column table:style-name="Tabela2.I"/>
        <table:table-column table:style-name="Tabela2.J"/>
        <table:table-column table:style-name="Tabela2.K"/>
        <table:table-column table:style-name="Tabela2.I" table:number-columns-repeated="2"/>
        <table:table-column table:style-name="Tabela2.N"/>
        <table:table-row table:style-name="Tabela2.1">
          <table:table-cell table:style-name="Tabela2.A1" table:number-columns-spanned="14" office:value-type="string">
            <text:p text:style-name="P19"><text:span text:style-name="T40">1</text:span><text:span text:style-name="T41">4</text:span><text:span text:style-name="T39">. </text:span><text:span text:style-name="T42">Cronograma de Atividades</text:span><text:span text:style-name="T4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rows-spanned="2" office:value-type="string">
            <text:p text:style-name="P17">Nº</text:p>
          </table:table-cell>
          <table:table-cell table:style-name="Tabela2.A2" table:number-rows-spanned="2" office:value-type="string">
            <text:p text:style-name="P17">Atividade</text:p>
          </table:table-cell>
          <table:table-cell table:style-name="Tabela2.A2" table:number-columns-spanned="12" office:value-type="string">
            <text:p text:style-name="P17">(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18">M</text:p>
          </table:table-cell>
          <table:table-cell table:style-name="Tabela2.A2" office:value-type="string">
            <text:p text:style-name="P18">A</text:p>
          </table:table-cell>
          <table:table-cell table:style-name="Tabela2.A2" office:value-type="string">
            <text:p text:style-name="P18">M</text:p>
          </table:table-cell>
          <table:table-cell table:style-name="Tabela2.A2" office:value-type="string">
            <text:p text:style-name="P17">J</text:p>
          </table:table-cell>
          <table:table-cell table:style-name="Tabela2.A2" office:value-type="string">
            <text:p text:style-name="P18">J</text:p>
          </table:table-cell>
          <table:table-cell table:style-name="Tabela2.A2" office:value-type="string">
            <text:p text:style-name="P17">A</text:p>
          </table:table-cell>
          <table:table-cell table:style-name="Tabela2.A2" office:value-type="string">
            <text:p text:style-name="P17">S</text:p>
          </table:table-cell>
          <table:table-cell table:style-name="Tabela2.A2" office:value-type="string">
            <text:p text:style-name="P17">O</text:p>
          </table:table-cell>
          <table:table-cell table:style-name="Tabela2.A2" office:value-type="string">
            <text:p text:style-name="P17">N</text:p>
          </table:table-cell>
          <table:table-cell table:style-name="Tabela2.A2" office:value-type="string">
            <text:p text:style-name="P17">D</text:p>
          </table:table-cell>
        </table:table-row>
        <table:table-row table:style-name="Tabela2.2">
          <table:table-cell table:style-name="Tabela2.A2" office:value-type="string">
            <text:p text:style-name="P17">01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</table:table-row>
        <table:table-row table:style-name="Tabela2.2">
          <table:table-cell table:style-name="Tabela2.A2" office:value-type="string">
            <text:p text:style-name="P17">02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</table:table-row>
        <table:table-row table:style-name="Tabela2.2">
          <table:table-cell table:style-name="Tabela2.A2" office:value-type="string">
            <text:p text:style-name="P17">03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</table:table-row>
        <table:table-row table:style-name="Tabela2.2">
          <table:table-cell table:style-name="Tabela2.A2" office:value-type="string">
            <text:p text:style-name="P17">04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</table:table-row>
        <table:table-row table:style-name="Tabela2.2">
          <table:table-cell table:style-name="Tabela2.A2" office:value-type="string">
            <text:p text:style-name="P17">05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</table:table-row>
        <text:soft-page-break/>
        <table:table-row table:style-name="Tabela2.2">
          <table:table-cell table:style-name="Tabela2.A2" office:value-type="string">
            <text:p text:style-name="P17">06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</table:table-row>
        <table:table-row table:style-name="Tabela2.2">
          <table:table-cell table:style-name="Tabela2.A2" office:value-type="string">
            <text:p text:style-name="P17">07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</table:table-row>
        <table:table-row table:style-name="Tabela2.2">
          <table:table-cell table:style-name="Tabela2.A2" office:value-type="string">
            <text:p text:style-name="P17">08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</table:table-row>
      </table:table>
      <text:p text:style-name="P15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Helvetica Neue" svg:font-family="'Helvetica Neue', Helvetica, Arial, sans-serif"/>
    <style:font-face style:name="Times New Roman2" svg:font-family="'Times New Roman'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1" fo:font-family="Calibri" style:font-family-generic="roman" style:font-pitch="variable" fo:font-size="12pt" style:font-size-asian="12p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97cm" fo:margin-right="0cm" fo:margin-top="0.358cm" fo:margin-bottom="0cm" loext:contextual-spacing="false" fo:text-indent="-0.318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018cm" fo:margin-right="0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List_20_Paragraph" style:display-name="List Paragraph" style:family="paragraph" style:parent-style-name="Standard" style:default-outline-level="">
      <style:paragraph-properties fo:margin-left="1.182cm" fo:margin-right="0cm" fo:margin-top="0.201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1" style:display-name="Fonte parág. padrão1" style:family="text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ListLabel_20_66" style:display-name="ListLabel 66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3T12:38:00</meta:creation-date>
    <dc:date>2021-09-20T10:28:39.230000000</dc:date>
    <meta:editing-duration>PT40M19S</meta:editing-duration>
    <meta:editing-cycles>19</meta:editing-cycles>
    <meta:generator>LibreOffice/6.2.1.2$Windows_X86_64 LibreOffice_project/7bcb35dc3024a62dea0caee87020152d1ee96e71</meta:generator>
    <meta:document-statistic meta:table-count="3" meta:image-count="0" meta:object-count="0" meta:page-count="3" meta:paragraph-count="128" meta:word-count="460" meta:character-count="2789" meta:non-whitespace-character-count="2092"/>
  </office:meta>
</office:document-meta>
</file>