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officeooo:paragraph-rsid="0000ad52"/>
    </style:style>
    <style:style style:name="P2" style:family="paragraph" style:parent-style-name="Text_20_body">
      <style:text-properties officeooo:paragraph-rsid="0000ad52"/>
    </style:style>
    <style:style style:name="P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0ad52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0ad52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weight="normal" officeooo:paragraph-rsid="0000ad52"/>
    </style:style>
    <style:style style:name="P6" style:family="paragraph" style:parent-style-name="Heading_20_2">
      <style:paragraph-properties fo:margin-top="0.635cm" fo:margin-bottom="0.141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00ad52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ANEXO F - Modelo de Formulário para interposição de recurso contra resultado da seleção para bolsas</text:h>
      <text:p text:style-name="P2"/>
      <text:p text:style-name="P3">RECURSO CONTRA RESULTADO RELATIVO AO EDITAL Nº........................... , realizado pela Pró-Reitoria de Pesquisa, Pós-Graduação e Inovação - PROPI do Instituto Federal Catarinense - IFC.</text:p>
      <text:p text:style-name="P2"/>
      <text:p text:style-name="P3">Eu, ............................................................................................, CPF nº................., apresento recurso junto à PROPI contra resultado do edital nº.........</text:p>
      <text:p text:style-name="P2"/>
      <text:p text:style-name="P3">A decisão objeto de contestação é............................................................................</text:p>
      <text:p text:style-name="P3">......................................................................... (explicitar a decisão que está contestando).</text:p>
      <text:p text:style-name="P2"/>
      <text:p text:style-name="P3">Os argumentos com os quais contesto a referida decisão são: 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3">Para fundamentar essa contestação, encaminho anexos os seguintes documentos (se for o caso, se não apagar essa parte): 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</text:p>
      <text:p text:style-name="P2"/>
      <text:p text:style-name="P4">Cidade do Campus,......de......................de ………...</text:p>
      <text:p text:style-name="P2"/>
      <text:p text:style-name="P5"><text:span text:style-name="T1">...................................................</text:span><text:span text:style-name="T2"> </text:span><text:span text:style-name="T1">Assinatura do(a) candidato(a) a bolsa.</text:span><text:span text:style-name="T2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ane </meta:initial-creator>
    <meta:creation-date>2018-10-25T08:21:01.576000000</meta:creation-date>
    <dc:date>2018-10-25T08:21:23.609000000</dc:date>
    <dc:creator>Joseane </dc:creator>
    <meta:editing-duration>PT22S</meta:editing-duration>
    <meta:editing-cycles>1</meta:editing-cycles>
    <meta:document-statistic meta:table-count="0" meta:image-count="0" meta:object-count="0" meta:page-count="1" meta:paragraph-count="10" meta:word-count="109" meta:character-count="1750" meta:non-whitespace-character-count="1650"/>
    <meta:generator>LibreOffice/5.4.3.2$Windows_x86 LibreOffice_project/92a7159f7e4af62137622921e809f8546db437e5</meta:generator>
  </office:meta>
</office:document-meta>
</file>