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.5pt" officeooo:paragraph-rsid="0018ab9e" style:font-size-asian="10.5pt" style:font-size-complex="10.5pt"/>
    </style:style>
    <style:style style:name="P2" style:family="paragraph" style:parent-style-name="Text_20_body">
      <style:text-properties fo:font-size="10.5pt" fo:font-weight="normal" officeooo:paragraph-rsid="0018ab9e" style:font-size-asian="10.5pt" style:font-size-complex="10.5pt"/>
    </style:style>
    <style:style style:name="P3" style:family="paragraph" style:parent-style-name="Text_20_body">
      <style:paragraph-properties fo:margin-top="0cm" fo:margin-bottom="0cm" loext:contextual-spacing="false" fo:line-height="138%" fo:break-before="page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bold" officeooo:paragraph-rsid="0018ab9e" style:text-blinking="false" fo:background-color="transparent" style:font-size-asian="10.5pt" style:font-size-complex="10.5pt"/>
    </style:style>
    <style:style style:name="P4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size="10.5pt" fo:font-weight="normal" officeooo:paragraph-rsid="0018ab9e" style:font-size-asian="10.5pt" style:font-size-complex="10.5pt"/>
    </style:style>
    <style:style style:name="P5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size="10.5pt" fo:font-weight="normal" officeooo:paragraph-rsid="0018ab9e" style:font-size-asian="10.5pt" style:font-size-complex="10.5pt"/>
    </style:style>
    <style:style style:name="P6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size="10.5pt" fo:font-weight="normal" officeooo:paragraph-rsid="0018ab9e" style:font-size-asian="10.5pt" style:font-size-complex="10.5pt"/>
    </style:style>
    <style:style style:name="P7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8ab9e" style:text-blinking="false" fo:background-color="transparent" style:font-size-asian="10.5pt" style:font-size-complex="10.5pt"/>
    </style:style>
    <style:style style:name="P8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8ab9e" style:text-blinking="false" fo:background-color="transparent" style:font-size-asian="10.5pt" style:font-size-complex="10.5pt"/>
    </style:style>
    <style:style style:name="P9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8ab9e" style:text-blinking="false" fo:background-color="transparent" style:font-size-asian="10.5pt" style:font-size-complex="10.5pt"/>
    </style:style>
    <style:style style:name="P10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8ab9e" style:text-blinking="false" fo:background-color="transparent" style:font-size-asian="10.5pt" style:font-size-complex="10.5p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tyle="italic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solid" style:text-line-through-type="singl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EXO D - TERMO DE RESPONSABILIDADE DO COORDENADOR DE PESQUISA</text:p>
      <text:p text:style-name="P1"/>
      <text:p text:style-name="P4"><text:span text:style-name="T1">Eu, ______________________________________________, portador do Siape ______________, orientador do Projeto de Pesquisa ___________________________________________________________, declaro que estou ciente das responsabilidades e compromissos durante a vigência da bolsa, conforme determinado no Edital nº</text:span><text:span text:style-name="T4"> </text:span><text:span text:style-name="T1">____ /2018 IFC, quais sejam:</text:span></text:p>
      <text:p text:style-name="P1"/>
      <text:p text:style-name="P7">Instruir, acompanhar e orientar o bolsista para o desenvolvimento das atividades propostas;</text:p>
      <text:p text:style-name="P7">Propiciar as condições de trabalho necessárias às atividades propostas ao bolsista, pactuar o cronograma de atividades e definir o horário de atividades do bolsista junto à Coordenação de Pesquisa;</text:p>
      <text:p text:style-name="P7">Comunicar à PROPI e à PROEX qualquer alteração na relação de atividades propostas, assim como, qualquer ocorrência que possa comprometer o pleno desenvolvimento das atividades pelo bolsista;</text:p>
      <text:p text:style-name="P7">Realizar o acompanhamento e controle do bolsista, assim como em relação aos requisitos, compromissos e atribuições do bolsista previstos neste Edital;</text:p>
      <text:p text:style-name="P10">Seguir a legislação vigente;</text:p>
      <text:p text:style-name="P7">Preencher e enviar, até o vigésimo quinto dia de cada mês, o formulário eletrônico “Relatório Mensal” sobre o desenvolvimento das atividades desenvolvidas pelo Bolsista no mês, cujo preenchimento é obrigatório e condicionará o pagamento da bolsa do referido mês;</text:p>
      <text:p text:style-name="P6"><text:span text:style-name="T2">Preencher e enviar o formulário </text:span><text:span text:style-name="T5"> </text:span><text:span text:style-name="T4">“</text:span><text:span text:style-name="T2">relatório final do desempenho do bolsista” com a descrição e quantificação das atividades realizadas;</text:span></text:p>
      <text:p text:style-name="P7">Proceder a substituição do bolsista em caso de descumprimento das cláusulas estabelecidas no presente Edital ou quando ocorrer, por parte do bolsista, desistência, trancamento de matrícula, graduar-se, adquirir vínculo empregatício ou receber outra modalidade de bolsa (interna ou de externa, exceto às de assistência estudantil);</text:p>
      <text:p text:style-name="P8">Parágrafo único: Conforme Art. 28, inciso V da Resolução 001/2012 – Consuper que regulamenta o programa para concessão de bolsas de iniciação científica e Extensão do IFC, “a substituição do bolsista poderá ser realizada até 3 (três) meses antes do final do período de duração da bolsa”.</text:p>
      <text:p text:style-name="P7">Havendo substituição da Coordenação de Pesquisa, as responsabilidades e compromissos aqui expressos transferem-se automaticamente ao novo Coordenador.</text:p>
      <text:p text:style-name="P1"/>
      <text:p text:style-name="P8">Declaro, ainda, estar ciente de que o não atendimento das atribuições e compromissos assumidos acarretará em inadimplência, ficando sujeito a:</text:p>
      <text:p text:style-name="P1"/>
      <text:p text:style-name="P8">a) Perda da cota de bolsa;</text:p>
      <text:p text:style-name="P8">b) Impossibilidade de concorrer em outros editais;</text:p>
      <text:p text:style-name="P8">c) Devolução à unidade do(s) valor(es) recebido(s) indevidamente, atualizados monetariamente;</text:p>
      <text:p text:style-name="P8">d) Demais sanções administrativas, cíveis e criminais cabíveis.</text:p>
      <text:p text:style-name="P2"><text:line-break/><text:line-break/></text:p>
      <text:p text:style-name="P9">__________________________________</text:p>
      <text:p text:style-name="P5"><text:span text:style-name="T2">Coordenador de Pesquisa - </text:span><text:span text:style-name="T3">campu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ane </meta:initial-creator>
    <meta:creation-date>2018-10-25T08:18:55.825000000</meta:creation-date>
    <dc:date>2018-10-25T08:19:19.600000000</dc:date>
    <dc:creator>Joseane </dc:creator>
    <meta:editing-duration>PT24S</meta:editing-duration>
    <meta:editing-cycles>1</meta:editing-cycles>
    <meta:document-statistic meta:table-count="0" meta:image-count="0" meta:object-count="0" meta:page-count="1" meta:paragraph-count="20" meta:word-count="361" meta:character-count="2658" meta:non-whitespace-character-count="2312"/>
    <meta:generator>LibreOffice/5.4.3.2$Windows_x86 LibreOffice_project/92a7159f7e4af62137622921e809f8546db437e5</meta:generator>
  </office:meta>
</office:document-meta>
</file>