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officeooo:paragraph-rsid="00191eec"/>
    </style:style>
    <style:style style:name="P2" style:family="paragraph" style:parent-style-name="Text_20_body">
      <style:text-properties officeooo:paragraph-rsid="00191eec"/>
    </style:style>
    <style:style style:name="P3"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bold" officeooo:paragraph-rsid="00191eec" style:text-blinking="false" fo:background-color="transparent"/>
    </style:style>
    <style:style style:name="P4" style:family="paragraph" style:parent-style-name="Text_20_body">
      <style:paragraph-properties fo:margin-top="0cm" fo:margin-bottom="0cm" loext:contextual-spacing="false" fo:line-height="120%" fo:text-align="justify" style:justify-single-word="false" style:writing-mode="lr-tb"/>
      <style:text-properties fo:font-weight="normal" officeooo:paragraph-rsid="00191eec"/>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weight="normal" officeooo:paragraph-rsid="00191eec"/>
    </style:style>
    <style:style style:name="P6" style:family="paragraph" style:parent-style-name="Text_20_body">
      <style:paragraph-properties fo:margin-top="0cm" fo:margin-bottom="0cm" loext:contextual-spacing="false" fo:line-height="138%" fo:text-align="center" style:justify-single-word="false" style:writing-mode="lr-tb"/>
      <style:text-properties fo:font-weight="normal" officeooo:paragraph-rsid="00191eec"/>
    </style:style>
    <style:style style:name="P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P8"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P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191eec"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italic"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6.59999990463257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EXO C: TERMO DE RESPONSABILIDADE DO BOLSISTA </text:p>
      <text:p text:style-name="P2"/>
      <text:p text:style-name="P4"><text:span text:style-name="T1">Eu, ______________________________________________, portador do CPF ______________, bolsista do Projeto de Pesquisa ________________________________________________, cujo orientador é o professor _____________________________________, declaro que estou ciente das responsabilidades e compromissos durante a vigência da bolsa, conforme determinado no Edital n</text:span><text:span text:style-name="T4">º</text:span><text:span text:style-name="T5"> </text:span><text:span text:style-name="T1">____ /20__ IFC, quais sejam:</text:span></text:p>
      <text:p text:style-name="P2"/>
      <text:p text:style-name="P7">Ausência de ocorrência grave constante em ficha disciplinar;</text:p>
      <text:p text:style-name="P7">Não possuir vínculo empregatício, durante a vigência da bolsa;</text:p>
      <text:p text:style-name="P5"><text:span text:style-name="T2">Não ser beneficiário de outra modalidade de bolsa do IFC ou de outra Instituição. Não será considerado acúmulo a manutenção simultânea da bolsa relativa ao presente Edital com bolsas concedidas por Instituições Federais de Ensino (IFE) ou pelo Ministério da Educação (MEC), quando estas possuírem objetivos assistenciais, de manutenção ou de permanência.</text:span><text:span text:style-name="T1">;</text:span></text:p>
      <text:p text:style-name="P7">Cumprir o cronograma e a escala de atividades propostas pelo Coordenador de Pesquisa;</text:p>
      <text:p text:style-name="P7">Desenvolver as atividades conforme as instruções e orientações recebidas do Coordenador de Pesquisa;</text:p>
      <text:p text:style-name="P7">Dedicar 20 horas semanais às atividades da Coordenação de Pesquisa e cumprir com a escala de atividades pactuada com o Coordenador de Pesquisa;</text:p>
      <text:p text:style-name="P7">Elaborar, em conjunto com o Coordenador de Pesquisa o relatório final do desempenho de bolsista com a descrição e quantificação das atividades desenvolvidas;</text:p>
      <text:p text:style-name="P7">Executar todas as atribuições pactuadas com o Coordenador que, por sua natureza, estejam relacionadas às atividades do Coordenação de Pesquisa;</text:p>
      <text:p text:style-name="P7">É vedada a divisão do valor da mensalidade de uma bolsa entre dois ou mais alunos.</text:p>
      <text:p text:style-name="P2"/>
      <text:p text:style-name="P9">Declaro, ainda, estar ciente de que o não atendimento das atribuições e compromissos assumidos acarretará em inadimplência, ficando sujeito a:</text:p>
      <text:p text:style-name="P9">a) Perda da bolsa;</text:p>
      <text:p text:style-name="P9">b) Impossibilidade de concorrer a outras bolsas;</text:p>
      <text:p text:style-name="P9">c) Devolução à unidade da(s) mensalidade(s) recebida(s) indevidamente, em valores atualizados.</text:p>
      <text:p text:style-name="P1"><text:line-break/><text:line-break/></text:p>
      <text:p text:style-name="P8">__________________________________</text:p>
      <text:p text:style-name="P6"><text:span text:style-name="T2">Bolsista da Coordenação de Pesquisa - </text:span><text:span text:style-name="T3">campus</text:span><text:span text:style-name="T5"> </text:span></text:p>
      <text:p text:style-name="P1"><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ane </meta:initial-creator>
    <meta:creation-date>2018-10-25T08:18:17.211000000</meta:creation-date>
    <dc:date>2018-10-25T08:18:44.173000000</dc:date>
    <dc:creator>Joseane </dc:creator>
    <meta:editing-duration>PT27S</meta:editing-duration>
    <meta:editing-cycles>1</meta:editing-cycles>
    <meta:document-statistic meta:table-count="0" meta:image-count="0" meta:object-count="0" meta:page-count="1" meta:paragraph-count="19" meta:word-count="275" meta:character-count="2008" meta:non-whitespace-character-count="1743"/>
    <meta:generator>LibreOffice/5.4.3.2$Windows_x86 LibreOffice_project/92a7159f7e4af62137622921e809f8546db437e5</meta:generator>
  </office:meta>
</office:document-meta>
</file>