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15%" fo:text-align="justify" style:justify-single-word="false">
        <style:tab-stops>
          <style:tab-stop style:position="0.515cm"/>
        </style:tab-stops>
      </style:paragraph-properties>
      <style:text-properties officeooo:paragraph-rsid="000f89d2"/>
    </style:style>
    <style:style style:name="P2" style:family="paragraph" style:parent-style-name="Standard">
      <style:paragraph-properties fo:margin-top="0cm" fo:margin-bottom="0.282cm" loext:contextual-spacing="false" fo:line-height="115%" fo:text-align="justify" style:justify-single-word="false">
        <style:tab-stops>
          <style:tab-stop style:position="0.515cm"/>
        </style:tab-stops>
      </style:paragraph-properties>
      <style:text-properties fo:font-size="10.5pt" officeooo:paragraph-rsid="000f89d2" style:font-size-asian="10.5pt" style:font-size-complex="10.5pt"/>
    </style:style>
    <style:style style:name="P3" style:family="paragraph" style:parent-style-name="Standard">
      <style:paragraph-properties fo:margin-left="0.212cm" fo:margin-right="0cm" fo:margin-top="0.353cm" fo:margin-bottom="0.353cm" loext:contextual-spacing="false" fo:line-height="150%" fo:text-align="justify" style:justify-single-word="false" fo:text-indent="0cm" style:auto-text-indent="false" fo:break-before="page">
        <style:tab-stops>
          <style:tab-stop style:position="0.515cm"/>
        </style:tab-stops>
      </style:paragraph-properties>
      <style:text-properties fo:font-size="14pt" fo:font-weight="bold" officeooo:paragraph-rsid="000f89d2" style:font-size-asian="14pt" style:font-weight-asian="bold" style:font-size-complex="14pt"/>
    </style:style>
    <style:style style:name="P4" style:family="paragraph" style:parent-style-name="Standard" style:list-style-name="WWNum3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515cm"/>
        </style:tab-stops>
      </style:paragraph-properties>
      <style:text-properties officeooo:paragraph-rsid="000f89d2"/>
    </style:style>
    <style:style style:name="P5" style:family="paragraph" style:parent-style-name="Standard" style:list-style-name="WWNum3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515cm"/>
        </style:tab-stops>
      </style:paragraph-properties>
      <style:text-properties fo:font-size="10.5pt" officeooo:paragraph-rsid="000f89d2" style:font-size-asian="10.5pt" style:font-size-complex="10.5pt"/>
    </style:style>
    <style:style style:name="P6" style:family="paragraph" style:parent-style-name="Standard" style:list-style-name="WWNum3">
      <style:paragraph-properties fo:margin-left="1.27cm" fo:margin-right="0cm" fo:margin-top="0cm" fo:margin-bottom="0.282cm" loext:contextual-spacing="false" fo:line-height="115%" fo:text-align="justify" style:justify-single-word="false" fo:text-indent="-0.635cm" style:auto-text-indent="false">
        <style:tab-stops>
          <style:tab-stop style:position="0.515cm"/>
        </style:tab-stops>
      </style:paragraph-properties>
      <style:text-properties fo:font-size="10.5pt" officeooo:paragraph-rsid="000f89d2" style:font-size-asian="10.5pt" style:font-size-complex="10.5pt"/>
    </style:style>
    <style:style style:name="P7" style:family="paragraph" style:parent-style-name="Standard" style:list-style-name="WWNum3">
      <style:paragraph-properties fo:margin-left="2.54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515cm"/>
        </style:tab-stops>
      </style:paragraph-properties>
      <style:text-properties fo:font-size="10.5pt" officeooo:paragraph-rsid="000f89d2" style:font-size-asian="10.5pt" style:font-size-complex="10.5pt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style="italic" style:font-size-asian="10.5pt" style:font-style-asian="italic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I - <text:s/>O Estudo de Viabilidade Técnica e Econômica</text:p>
      <text:p text:style-name="P2">É uma fase exploratória que consiste em reunir dados e informações favoráveis e desfavoráveis sobre a realidade política, social, cultural, educacional e econômica da região onde se pretende criar os empreendimentos a serem incubados. Essas informações devem servir de base para demonstrar a compatibilidade ou incompatibilidade da realidade local com os objetivos propostos. </text:p>
      <text:p text:style-name="P2">O estudo deve conter: </text:p>
      <text:list xml:id="list2300237529" text:style-name="WWNum3">
        <text:list-item>
          <text:p text:style-name="P4"><text:span text:style-name="T2">Identificação do </text:span><text:span text:style-name="T3">campus</text:span><text:span text:style-name="T2"> onde será implementado com possibilidade de articular os documentos institucionais para utilização dos servidores ou investimentos do IFC na incubadora. </text:span></text:p>
        </text:list-item>
        <text:list-item>
          <text:p text:style-name="P5">Outras instituições de apoio (se for o caso);</text:p>
        </text:list-item>
        <text:list-item>
          <text:p text:style-name="P5">indicar a existência de um conjunto de instituições locais formalmente comprometidas em constituir uma rede de cooperação com o IFC que possibilite o funcionamento da incubadora e com capacidade para atrair parceiros governamentais, tecnológicos e empresariais;</text:p>
          <text:list>
            <text:list-item>
              <text:p text:style-name="P7">desejável que sejam documentados o perfil e a motivação de cada uma delas, as atribuições e responsabilidades, a alocação de recursos humanos, materiais e financeiros que será feita, as justificativas para participação e o período do apoio – permanente ou temporário.</text:p>
            </text:list-item>
          </text:list>
        </text:list-item>
        <text:list-item>
          <text:p text:style-name="P4"><text:span text:style-name="T2">Infraestrutura física a ser disponibilizada pelo </text:span><text:span text:style-name="T3">campus. </text:span><text:span text:style-name="T2">O plano de infraestrutura deve conter: </text:span></text:p>
          <text:list>
            <text:list-item>
              <text:p text:style-name="P7">1) o plano da infraestrutura para instalação da Incubadora nas dependências do campus para área laboral e de uso comum (não necessariamente de uso exclusivo da incubadora), podendo este constar no Regimento Interno; </text:p>
            </text:list-item>
            <text:list-item>
              <text:p text:style-name="P7">2) descrição de infraestrutura para pesquisa, desenvolvimento e inovação que poderá ser usufruída pelos incubados, podendo também constar no Regimento Interno;</text:p>
            </text:list-item>
          </text:list>
        </text:list-item>
        <text:list-item>
          <text:p text:style-name="P5">Disponibilidade de recursos (financeiro e econômico);</text:p>
          <text:list>
            <text:list-item>
              <text:p text:style-name="P7">Deverá ser indicada a existência do capital necessário para a instalação da incubadora, bem como a descrição das vantagens e desvantagens das políticas fiscal e tributária da região existente para a localidade. Deverá ser indicada também a disponibilidade de pessoal, previsão de carga horária por membro e materiais/insumos a ser utilizado na incubadora;</text:p>
            </text:list-item>
          </text:list>
        </text:list-item>
        <text:list-item>
          <text:p text:style-name="P5">O perfil do setor produtivo, do empresariado e do mercado (incluir informações sobre as prioridades e a vocação econômica da região com detalhes sobre a indústria e os serviços disponíveis no entorno);</text:p>
        </text:list-item>
        <text:list-item>
          <text:p text:style-name="P4"><text:span text:style-name="T2">Possibilidades de desenvolvimento do local próximo ao </text:span><text:span text:style-name="T3">campus</text:span><text:span text:style-name="T2"> onde será instalada a incubadora (apresentar informações que mostrem quais os benefícios que a incubadora poderá levar para a região, sobretudo contribuindo para o empreendedorismo, a geração de renda e a criação de postos de trabalho);</text:span></text:p>
        </text:list-item>
        <text:list-item>
          <text:p text:style-name="P6">Riscos envolvidos: fatores que possam comprometer o desempenho da incubadora devem ser analisados, tendo em vista a superação dos pontos fracos e otimização dos pontos fortes para garantir que a incubadora alcance seus objetivos, principalmente a capacidade do IFC e demais instituições locais em gerar novos empreendedores.</text:p>
        </text:list-item>
      </text:list>
      <text:p text:style-name="P1"><text:span text:style-name="T1">Obs</text:span><text:span text:style-name="T2">.: Desaconselha-se a instalação de incubadoras que não tenham parcerias diversificadas que possam garantir seu funcionamento além do simples investimento do IF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4" style:display-name="ListLabel 14" style:family="text">
      <style:text-properties fo:color="#444444" fo:font-size="10.5pt" style:text-underline-style="none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15" style:display-name="ListLabel 15" style:family="text">
      <style:text-properties fo:color="#444444" fo:font-size="10.5pt" style:text-underline-style="none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1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ListLabel_20_1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16:01:58.983000000</meta:creation-date>
    <dc:date>2020-09-01T16:02:17.099000000</dc:date>
    <meta:editing-duration>PT18S</meta:editing-duration>
    <meta:editing-cycles>1</meta:editing-cycles>
    <meta:document-statistic meta:table-count="0" meta:image-count="0" meta:object-count="0" meta:page-count="1" meta:paragraph-count="16" meta:word-count="457" meta:character-count="3079" meta:non-whitespace-character-count="2643"/>
    <meta:generator>LibreOffice/6.0.7.3$Windows_X86_64 LibreOffice_project/dc89aa7a9eabfd848af146d5086077aeed2ae4a5</meta:generator>
  </office:meta>
</office:document-meta>
</file>