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E000003718C1107682669E5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orphans="2" fo:widows="2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6" style:family="paragraph" style:parent-style-name="Standard">
      <style:paragraph-properties fo:margin-top="0cm" fo:margin-bottom="0cm" style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7.5pt" fo:font-weight="bold" style:font-size-asian="7.5pt" style:font-weight-asian="bold" style:font-size-complex="7.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Verdana" fo:font-size="8pt" fo:background-color="#ffff00" style:font-name-asian="Verdana" style:font-size-asian="8pt" style:font-name-complex="Verdana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000000" loext:opacity="100%" style:font-name="Arial" fo:font-size="10pt" fo:font-weight="bold" fo:background-color="#ffff00" style:font-name-asian="Verdana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Arial" fo:font-size="10pt" fo:font-weight="bold" style:font-name-asian="Verdana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font-size="10pt" fo:font-weight="bold" style:font-name-asian="Verdana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font-size="10pt" fo:font-weight="bold" style:font-name-asian="Verdana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Arial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fo:background-color="#ffffff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Arial" fo:font-size="10pt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000000" loext:opacity="100%" style:font-name="Arial" fo:font-size="10pt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font-size="10pt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break-before="page"/>
      <style:text-properties fo:color="#000000" loext:opacity="100%" style:font-name="Arial" fo:font-size="10pt" style:font-name-asian="Verdana" style:font-size-asian="10pt" style:font-name-complex="Verdana" style:font-size-complex="10pt"/>
    </style:style>
    <style:style style:name="P23" style:family="paragraph" style:parent-style-name="Standard">
      <style:paragraph-properties fo:margin-top="0cm" fo:margin-bottom="0.009cm" style:contextual-spacing="false" fo:line-height="100%" fo:text-align="justify" style:justify-single-word="false" fo:orphans="2" fo:widows="2"/>
      <style:text-properties fo:color="#000000" loext:opacity="100%" style:font-name="Arial" fo:font-size="10pt" style:font-name-asian="Verdana" style:font-size-asian="10pt" style:font-name-complex="Verdana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font-size="10pt" fo:background-color="#ffffff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Arial" fo:font-size="10pt" fo:background-color="#ffffff" style:font-name-asian="Verdana" style:font-size-asian="10pt" style:font-name-complex="Verdana" style:font-size-complex="10pt"/>
    </style:style>
    <style:style style:name="P26" style:family="paragraph" style:parent-style-name="Standard">
      <style:text-properties fo:color="#000000" loext:opacity="100%" style:font-name="Arial" fo:font-size="10pt" fo:background-color="#ffffff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10pt" fo:background-color="#ffffff" style:font-size-asian="10pt" style:font-size-complex="10pt"/>
    </style:style>
    <style:style style:name="P28" style:family="paragraph" style:parent-style-name="Normal">
      <style:paragraph-properties fo:margin-top="0.249cm" fo:margin-bottom="0cm" style:contextual-spacing="false" fo:line-height="115%" fo:text-align="justify" style:justify-single-word="false"/>
      <style:text-properties fo:color="#000000" loext:opacity="100%" style:font-name="Arial" fo:font-size="10pt" fo:background-color="#ffffff" style:font-name-asian="Arial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background-color="#ffffff" style:font-name-asian="Verdana" style:font-size-asian="10pt" style:font-name-complex="Verdana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background-color="#ffffff" style:font-name-asian="Verdana" style:font-size-asian="10pt" style:font-name-complex="Verdana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orphans="2" fo:widows="2"/>
      <style:text-properties style:font-name="Arial" fo:font-size="10pt" fo:background-color="#ffffff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style:font-name-asian="Verdana" style:font-size-asian="10pt" style:font-name-complex="Verdana" style:font-size-complex="10pt"/>
    </style:style>
    <style:style style:name="P35" style:family="paragraph" style:parent-style-name="Standard"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Normal">
      <style:paragraph-properties fo:margin-top="0.249cm" fo:margin-bottom="0cm" style:contextual-spacing="false" fo:line-height="115%" fo:text-align="justify" style:justify-single-word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1" style:family="paragraph" style:parent-style-name="Standard" style:master-page-name="MP0">
      <style:paragraph-properties fo:margin-top="0cm" fo:margin-bottom="0cm" style:contextual-spacing="false" fo:line-height="100%" fo:orphans="2" fo:widows="2" style:page-number="1" fo:break-before="pag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7.5pt" fo:font-weight="bold" style:font-size-asian="7.5pt" style:font-weight-asian="bold" style:font-size-complex="7.5pt"/>
    </style:style>
    <style:style style:name="P4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font-size="10pt" style:font-name-asian="Verdana" style:font-size-asian="10pt" style:font-name-complex="Verdana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7.5pt" fo:font-weight="bold" style:font-size-asian="7.5pt" style:font-weight-asian="bold" style:font-size-complex="7.5pt"/>
    </style:style>
    <style:style style:name="T3" style:family="text">
      <style:text-properties fo:color="#000000" loext:opacity="100%" style:font-name="Arial" fo:font-size="10pt" fo:background-color="#ffffff" loext:char-shading-value="0" style:font-name-asian="Verdana" style:font-size-asian="10pt" style:font-name-complex="Verdana" style:font-size-complex="10pt"/>
    </style:style>
    <style:style style:name="T4" style:family="text">
      <style:text-properties fo:color="#000000" loext:opacity="100%" style:font-name="Arial" fo:font-size="10pt" fo:background-color="#ffffff" loext:char-shading-value="0" style:font-name-asian="Verdana" style:font-size-asian="10pt" style:font-name-complex="Verdana" style:font-size-complex="10pt" style:font-weight-complex="bold"/>
    </style:style>
    <style:style style:name="T5" style:family="text">
      <style:text-properties fo:color="#000000" loext:opacity="100%" style:font-name="Arial" fo:font-size="10pt" fo:background-color="#ffffff" loext:char-shading-value="0" style:font-size-asian="10pt" style:font-size-complex="10pt"/>
    </style:style>
    <style:style style:name="T6" style:family="text">
      <style:text-properties fo:color="#000000" loext:opacity="100%" style:font-name="Arial" fo:font-size="10pt" fo:background-color="#ffffff" loext:char-shading-value="0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8" style:family="text">
      <style:text-properties fo:color="#000000" loext:opacity="100%" style:font-name="Arial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fo:color="#000000" loext:opacity="100%" style:font-name="Arial" fo:font-size="10pt" style:font-name-asian="Verdana" style:font-size-asian="10pt" style:font-name-complex="Verdana" style:font-size-complex="10pt"/>
    </style:style>
    <style:style style:name="T10" style:family="text">
      <style:text-properties style:font-name="Arial" fo:font-size="10pt" fo:background-color="#ffffff" loext:char-shading-value="0" style:font-name-asian="Verdana" style:font-size-asian="10pt" style:font-name-complex="Verdana" style:font-size-complex="10pt"/>
    </style:style>
    <style:style style:name="T11" style:family="text">
      <style:text-properties style:font-name="Arial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Arial" fo:font-size="10pt" style:font-name-asian="Verdana" style:font-size-asian="10pt" style:font-name-complex="Verdana" style:font-size-complex="10pt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fo:color="#1155cc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Verdana" style:font-size-asian="10pt" style:font-weight-asian="bold" style:font-name-complex="Verdana" style:font-size-complex="10pt"/>
    </style:style>
    <style:style style:name="T15" style:family="text">
      <style:text-properties fo:color="#0000ff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Verdana" style:font-size-asian="10pt" style:font-weight-asian="bold" style:font-name-complex="Verdana" style:font-size-complex="10pt"/>
    </style:style>
    <style:style style:name="T16" style:family="text">
      <style:text-properties fo:color="#00008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Standard"><text:s text:c="70"/><text:span text:style-name="Fonte_20_parág._20_padrão"><text:span text:style-name="T13">ANEXO I – FORMULÁRIO DE INSCRIÇÃ</text:span></text:span><text:bookmark text:name="page1R_mcid2"/><text:bookmark text:name="page1R_mcid3"/><text:bookmark text:name="page1R_mcid4"/><text:bookmark text:name="page1R_mcid5"/><text:span text:style-name="Fonte_20_parág._20_padrão"><text:span text:style-name="T13">O</text:span></text:span></text:p>
      <text:p text:style-name="Standard"/>
      <text:p text:style-name="Standard"><text:line-break/><text:span text:style-name="Fonte_20_parág._20_padrão"><text:span text:style-name="T13">Nome:________________________________________________________________________<text:line-break/></text:span></text:span><text:bookmark text:name="page1R_mcid9"/><text:bookmark text:name="page1R_mcid8"/><text:span text:style-name="Fonte_20_parág._20_padrão"><text:span text:style-name="T13">CPF:__________________________________________________________________________<text:line-break/>RG</text:span></text:span><text:bookmark text:name="page1R_mcid10"/><text:bookmark text:name="page1R_mcid11"/><text:span text:style-name="Fonte_20_parág._20_padrão"><text:span text:style-name="T13">:___________________________________________________________________________<text:line-break/>Modalidade de bolsa:</text:span></text:span></text:p>
      <text:p text:style-name="P35">( <text:s text:c="3"/>) <text:s/>Bolsa de Iniciação Tecnológica (Graduando) <text:s text:c="8"/></text:p>
      <text:p text:style-name="Standard"><text:span text:style-name="Fonte_20_parág._20_padrão"><text:span text:style-name="T13">( <text:s text:c="3"/>) </text:span></text:span><text:span text:style-name="Fonte_20_parág._20_padrão"><text:span text:style-name="T10">B</text:span></text:span><text:span text:style-name="Fonte_20_parág._20_padrão"><text:span text:style-name="T4">olsa de produtividade em desenvolvimento tecnológico e extensão inovadora (Graduado)</text:span></text:span></text:p>
      <text:p text:style-name="P36"><text:line-break/>Declaro atender todas as exigências do edital e apresento meu interesse com as seguintes<text:line-break/>justificativas: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35"/>
      <text:p text:style-name="P35"/>
      <text:p text:style-name="P35"><text:bookmark text:name="page1R_mcid14"/><text:bookmark text:name="page1R_mcid29"/><text:bookmark text:name="page1R_mcid28"/><text:bookmark text:name="page1R_mcid27"/><text:bookmark text:name="page1R_mcid26"/><text:bookmark text:name="page1R_mcid25"/><text:bookmark text:name="page1R_mcid24"/><text:bookmark text:name="page1R_mcid23"/><text:bookmark text:name="page1R_mcid22"/><text:bookmark text:name="page1R_mcid21"/><text:bookmark text:name="page1R_mcid20"/><text:bookmark text:name="page1R_mcid19"/><text:bookmark text:name="page1R_mcid18"/><text:bookmark text:name="page1R_mcid17"/><text:bookmark text:name="page1R_mcid16"/><text:bookmark text:name="page1R_mcid15"/><text:line-break/> <text:s text:c="74"/>Blumenau____, de ________ de 2022.<text:bookmark text:name="page1R_mcid30"/><text:bookmark text:name="page1R_mcid31"/><text:bookmark text:name="page1R_mcid32"/><text:bookmark text:name="page1R_mcid33"/><text:bookmark text:name="page1R_mcid34"/><text:bookmark text:name="page1R_mcid35"/><text:line-break/></text:p>
      <text:p text:style-name="P35"><text:s/></text:p>
      <text:p text:style-name="Standard"><text:span text:style-name="T13"><text:s text:c="86"/>Assinatura do candid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Verdana" fo:font-family="Verdana" style:font-family-generic="swiss" style:font-pitch="variable" fo:font-size="8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8pt" style:font-style-asian="normal" style:font-weight-asian="bold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font-variant="normal" fo:text-transform="none" fo:color="#0000ff" loext:opacity="100%" style:text-line-through-style="none" style:text-line-through-type="none" style:text-position="0% 100%" style:font-name="Verdana" fo:font-family="Verdana" style:font-family-generic="swiss" style:font-pitch="variable" fo:font-size="8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Verdana" style:font-family-asian="Verdana" style:font-family-generic-asian="swiss" style:font-pitch-asian="variable" style:font-size-asian="8pt" style:font-style-asian="normal" style:font-weight-asian="bold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7.5pt" fo:font-weight="bold" style:font-size-asian="7.5pt" style:font-weight-asian="bold" style:font-size-complex="7.5pt"/>
    </style:style>
    <style:style style:name="MP4" style:family="paragraph" style:parent-style-name="Standard">
      <style:paragraph-properties fo:margin-top="0cm" fo:margin-bottom="0cm" style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7.5pt" fo:font-weight="bold" style:font-size-asian="7.5pt" style:font-weight-asian="bold" style:font-size-complex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588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as-char" svg:y="0cm" svg:width="2.976cm" style:rel-width="scale" svg:height="2.311cm" style:rel-height="scale" draw:z-index="0"><draw:image xlink:href="Pictures/100000010000046E000003718C1107682669E5CC.png" xlink:type="simple" xlink:show="embed" xlink:actuate="onLoad" draw:mime-type="image/png"/></draw:frame></text:p>
        <text:p text:style-name="MP2"/>
        <text:p text:style-name="MP1"><text:span text:style-name="Fonte_20_parág._20_padrão"><text:span text:style-name="MT1"><text:s/></text:span></text:span><text:span text:style-name="Fonte_20_parág._20_padrão"><text:span text:style-name="MT2">MINISTÉRIO DA EDUCAÇÃO</text:span></text:span></text:p>
        <text:p text:style-name="MP3"><text:s/>INSTITUTO FEDERAL CATARINENSE</text:p>
        <text:p text:style-name="MP3"><text:s/>REITORIA - ASSESSORIA DE GABINETE</text:p>
        <text:p text:style-name="MP4"/>
      </style:header>
    </style:master-page>
    <style:master-page style:name="MP1" style:page-layout-name="Mpm2" draw:style-name="Mdp1">
      <style:header>
        <text:p text:style-name="MP1"><draw:frame draw:style-name="Mfr1" draw:name="Figura1" text:anchor-type="as-char" svg:y="0cm" svg:width="2.976cm" style:rel-width="scale" svg:height="2.311cm" style:rel-height="scale" draw:z-index="0"><draw:image xlink:href="Pictures/100000010000046E000003718C1107682669E5CC.png" xlink:type="simple" xlink:show="embed" xlink:actuate="onLoad" draw:mime-type="image/png"/></draw:frame></text:p>
        <text:p text:style-name="MP2"/>
        <text:p text:style-name="MP1"><text:span text:style-name="Fonte_20_parág._20_padrão"><text:span text:style-name="MT1"><text:s/></text:span></text:span><text:span text:style-name="Fonte_20_parág._20_padrão"><text:span text:style-name="MT2">MINISTÉRIO DA EDUCAÇÃO</text:span></text:span></text:p>
        <text:p text:style-name="MP3"><text:s/>INSTITUTO FEDERAL CATARINENSE</text:p>
        <text:p text:style-name="MP3"><text:s/>REITORIA - ASSESSORIA DE GABINETE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22-10-18T14:01:00Z</meta:creation-date>
    <dc:date>2022-10-24T09:06:49.213000000</dc:date>
    <meta:print-date>2022-10-17T14:25:00Z</meta:print-date>
    <meta:editing-cycles>3</meta:editing-cycles>
    <meta:editing-duration>PT2H35M17S</meta:editing-duration>
    <meta:document-statistic meta:table-count="0" meta:image-count="2" meta:object-count="0" meta:page-count="1" meta:paragraph-count="17" meta:word-count="76" meta:character-count="1961" meta:non-whitespace-character-count="1640"/>
    <meta:template xlink:type="simple" xlink:actuate="onRequest" xlink:title="" xlink:href="../../../../../Downloads/Minuta_EDITAL_%20Bolsista_Fapesc_2022_atualizado_17_10_22%20correção%20final(1).odt/Normal.dotm"/>
  </office:meta>
</office:document-meta>
</file>