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9E0000072832A77441922931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pranq eco sans" svg:font-family="'Spranq eco sans', 'Malgun Gothic'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7.027cm" table:align="left" style:writing-mode="lr-tb"/>
    </style:style>
    <style:style style:name="Tabela2.A" style:family="table-column">
      <style:table-column-properties style:column-width="3.836cm"/>
    </style:style>
    <style:style style:name="Tabela2.B" style:family="table-column">
      <style:table-column-properties style:column-width="13.1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P7" style:family="paragraph" style:parent-style-name="Standard">
      <style:text-properties text:display="none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style:font-name="Spranq eco sans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end" style:justify-single-word="false"/>
      <style:text-properties style:use-window-font-color="true" loext:opacity="0%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fo:font-size="12pt" fo:language="pt" fo:country="BR" fo:font-style="normal" fo:font-weight="bold" officeooo:paragraph-rsid="0013c753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start" style:justify-single-word="false"/>
      <style:text-properties officeooo:paragraph-rsid="0013c753"/>
    </style:style>
    <style:style style:name="P16" style:family="paragraph" style:parent-style-name="Table_20_Contents">
      <style:paragraph-properties fo:text-align="start" style:justify-single-word="false"/>
      <style:text-properties officeooo:paragraph-rsid="0013c753"/>
    </style:style>
    <style:style style:name="P17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Spranq eco sans" officeooo:paragraph-rsid="0010dfce" style:font-name-complex="Spranq eco sans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fo:font-size="12pt" fo:language="pt" fo:country="BR" fo:font-style="normal" fo:font-weight="bold" officeooo:paragraph-rsid="0013c753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style:font-name="Spranq eco sans" officeooo:paragraph-rsid="0010dfce" style:font-name-complex="Spranq eco sans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officeooo:rsid="001497d6"/>
    </style:style>
    <style:style style:name="T3" style:family="text">
      <style:text-properties style:use-window-font-color="true" loext:opacity="0%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4" style:family="text">
      <style:text-properties style:use-window-font-color="true" loext:opacity="0%" style:text-position="super 58%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5" style:family="text">
      <style:text-properties officeooo:rsid="00169d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FORMULÁRIO DE RECURSO DE EDITAL</text:p>
      <text:p text:style-name="P14"/>
      <text:p text:style-name="P9"/>
      <text:p text:style-name="P10">De: Servidor</text:p>
      <text:p text:style-name="P10">Para: Comitê Gestor do Edital <text:span text:style-name="T5">nº </text:span><text:span text:style-name="T1">____/____</text:span></text:p>
      <text:p text:style-name="P10"/>
      <text:p text:style-name="P10">Pró-reitoria de Pesquisa, Pós-Graduação e Inovação</text:p>
      <text:p text:style-name="P10"/>
      <text:p text:style-name="P10">Encaminho para V.Sa. o recurso ao Edital <text:span text:style-name="T1">____/_____</text:span> e peço DEFERIMENTO.</text:p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0">1. Dados Gerais do Servidor: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1">Nome Completo</text:p>
          </table:table-cell>
          <table:table-cell table:style-name="Tabela2.B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1">CPF:</text:p>
          </table:table-cell>
          <table:table-cell table:style-name="Tabela2.B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1">RG:</text:p>
          </table:table-cell>
          <table:table-cell table:style-name="Tabela2.B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1">C<text:span text:style-name="T5">a</text:span>mpus:</text:p>
          </table:table-cell>
          <table:table-cell table:style-name="Tabela2.B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6"><text:span text:style-name="T3">Siape N</text:span><text:span text:style-name="T4">o</text:span><text:span text:style-name="T3">:</text:span></text:p>
          </table:table-cell>
          <table:table-cell table:style-name="Tabela2.B2" office:value-type="string">
            <text:p text:style-name="P12"/>
          </table:table-cell>
        </table:table-row>
        <table:table-row table:style-name="Tabela2.1">
          <table:table-cell table:style-name="Tabela2.B2" table:number-columns-spanned="2" office:value-type="string">
            <text:p text:style-name="P11">2. Justificativa do recurso:</text:p>
          </table:table-cell>
          <table:covered-table-cell/>
        </table:table-row>
        <table:table-row table:style-name="Tabela2.1">
          <table:table-cell table:style-name="Tabela2.B2" table:number-columns-spanned="2" office:value-type="string">
            <text:p text:style-name="P12"/>
            <text:p text:style-name="P11"/>
            <text:p text:style-name="P11"/>
          </table:table-cell>
          <table:covered-table-cell/>
        </table:table-row>
        <table:table-row table:style-name="Tabela2.1">
          <table:table-cell table:style-name="Tabela2.B2" table:number-columns-spanned="2" office:value-type="string">
            <text:p text:style-name="P11">3. Fundamentação legal do recurso:</text:p>
          </table:table-cell>
          <table:covered-table-cell/>
        </table:table-row>
        <table:table-row table:style-name="Tabela2.1">
          <table:table-cell table:style-name="Tabela2.B2" table:number-columns-spanned="2" office:value-type="string">
            <text:p text:style-name="P12"/>
            <text:p text:style-name="P11"/>
            <text:p text:style-name="P11"/>
          </table:table-cell>
          <table:covered-table-cell/>
        </table:table-row>
      </table:table>
      <text:p text:style-name="P15"/>
      <text:p text:style-name="P10">Declaro que as informações fornecidas neste recurso estão de acordo com a verdade e são de minha inteira responsabilidade, e de que estou ciente das implicações legais.</text:p>
      <text:p text:style-name="P13"/>
      <text:p text:style-name="P13"/>
      <text:p text:style-name="P13"/>
      <text:p text:style-name="P13">Local, <text:span text:style-name="T1">___</text:span><text:span text:style-name="T2"> </text:span>de<text:span text:style-name="T1"> </text:span><text:span text:style-name="T2">_________</text:span> de 201<text:span text:style-name="T1">__</text:span>.</text:p>
      <text:p text:style-name="P8"/>
      <text:p text:style-name="P17"/>
      <text:p text:style-name="P19"/>
      <text:p text:style-name="P7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pranq eco sans" svg:font-family="'Spranq eco sans', 'Malgun Gothic'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s1" text:anchor-type="paragraph" svg:x="0.139cm" svg:y="0cm" svg:width="2.307cm" svg:height="2.08cm" draw:z-index="0"><draw:image xlink:href="Pictures/100000010000049E0000072832A774419229313B.png" xlink:type="simple" xlink:show="embed" xlink:actuate="onLoad" draw:mime-type="image/png"/></draw:frame>MINISTÉRIO DA EDUCAÇÃO</text:p>
        <text:p text:style-name="MP3">SECRETARIA DE EDUCAÇÃO PROFISSIONAL E TECNOLÓGICA</text:p>
        <text:p text:style-name="MP4">INSTITUTO FEDERAL CATARINENSE</text:p>
        <text:p text:style-name="MP5">PRÓ-REITORIA DE PESQUISA, PÓS-GRADUAÇÃO E INOVAÇÃO</text:p>
        <text:p text:style-name="MP6"/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</dc:title>
    <meta:initial-creator>Kleber</meta:initial-creator>
    <meta:creation-date>2013-11-27T15:16:00</meta:creation-date>
    <dc:date>2018-02-23T17:32:38.810000000</dc:date>
    <meta:print-date>2012-12-03T14:50:00</meta:print-date>
    <meta:editing-cycles>8</meta:editing-cycles>
    <meta:editing-duration>PT18M22S</meta:editing-duration>
    <meta:generator>LibreOffice/7.3.5.2$Windows_X86_64 LibreOffice_project/184fe81b8c8c30d8b5082578aee2fed2ea847c01</meta:generator>
    <meta:document-statistic meta:table-count="1" meta:image-count="1" meta:object-count="0" meta:page-count="1" meta:paragraph-count="19" meta:word-count="103" meta:character-count="683" meta:non-whitespace-character-count="599"/>
  </office:meta>
</office:document-meta>
</file>