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3.033cm" fo:margin-left="3.877cm" fo:margin-top="0cm" fo:margin-bottom="0cm" table:align="left" style:may-break-between-rows="false" style:writing-mode="lr-tb"/>
    </style:style>
    <style:style style:name="Tabela1.A" style:family="table-column">
      <style:table-column-properties style:column-width="3.814cm"/>
    </style:style>
    <style:style style:name="Tabela1.B" style:family="table-column">
      <style:table-column-properties style:column-width="4.431cm"/>
    </style:style>
    <style:style style:name="Tabela1.C" style:family="table-column">
      <style:table-column-properties style:column-width="4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  <style:text-properties style:font-name="Arial" fo:font-weight="bold" style:font-weight-asian="bold" style:font-name-complex="Trebuchet MS" style:font-weight-complex="bold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</style:style>
    <style:style style:name="P4" style:family="paragraph" style:parent-style-name="Header">
      <style:paragraph-properties fo:margin-left="1.002cm" fo:margin-right="0cm" fo:text-align="center" style:justify-single-word="false" fo:text-indent="0cm" style:auto-text-indent="false"/>
    </style:style>
    <style:style style:name="P5" style:family="paragraph" style:parent-style-name="Heading_20_4">
      <style:paragraph-properties fo:margin-left="0.083cm" fo:margin-right="0cm" fo:margin-top="0cm" fo:margin-bottom="0.3cm" style:contextual-spacing="false" fo:text-indent="-0.028cm" style:auto-text-indent="false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margin-top="0.199cm" fo:margin-bottom="0.101cm" style:contextual-spacing="false" fo:text-align="justify" style:justify-single-word="false"/>
    </style:style>
    <style:style style:name="P8" style:family="paragraph" style:parent-style-name="Standard_20__28_user_29_">
      <style:paragraph-properties fo:margin-left="0.473cm" fo:margin-right="0cm" fo:margin-top="0.101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top="0.199cm" fo:margin-bottom="0.101cm" style:contextual-spacing="false"/>
    </style:style>
    <style:style style:name="P10" style:family="paragraph" style:parent-style-name="Standard_20__28_user_29_">
      <style:paragraph-properties fo:margin-top="0.199cm" fo:margin-bottom="0.101cm" style:contextual-spacing="false" fo:text-align="center" style:justify-single-word="false" fo:orphans="0" fo:widows="0"/>
    </style:style>
    <style:style style:name="P11" style:family="paragraph" style:parent-style-name="Standard_20__28_user_29_">
      <style:paragraph-properties fo:text-align="center" style:justify-single-word="false" fo:break-before="page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margin-top="0.199cm" fo:margin-bottom="0.101cm" style:contextual-spacing="false" fo:text-align="justify" style:justify-single-word="false"/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16" style:family="paragraph" style:parent-style-name="Standard_20__28_user_29_">
      <style:text-properties style:font-name="Arial" style:font-name-complex="Arial1"/>
    </style:style>
    <style:style style:name="P17" style:family="paragraph" style:parent-style-name="Standard_20__28_user_29_">
      <style:paragraph-properties fo:margin-left="8.001cm" fo:margin-right="0cm" fo:text-align="justify" style:justify-single-word="false" fo:text-indent="0cm" style:auto-text-indent="false"/>
      <style:text-properties style:font-name="Arial" style:font-name-complex="Arial1"/>
    </style:style>
    <style:style style:name="P18" style:family="paragraph" style:parent-style-name="Standard_20__28_user_29_">
      <style:paragraph-properties style:line-height-at-least="0.176cm" fo:text-align="center" style:justify-single-word="false"/>
    </style:style>
    <style:style style:name="P19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</style:style>
    <style:style style:name="P20" style:family="paragraph" style:parent-style-name="Standard_20__28_user_29_">
      <style:paragraph-properties fo:margin-left="10.194cm" fo:margin-right="0cm" style:line-height-at-least="0.176cm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1" style:font-size-complex="10pt"/>
    </style:style>
    <style:style style:name="T1" style:family="text">
      <style:text-properties fo:text-transform="uppercase" style:font-name="Arial" fo:font-weight="bold" style:font-weight-asian="bold" style:font-name-complex="Arial1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style:font-weight-asian="bold" style:font-name-complex="Trebuchet MS" style:font-weight-complex="bold"/>
    </style:style>
    <style:style style:name="T8" style:family="text">
      <style:text-properties style:font-name="Arial" fo:font-size="14pt" style:font-size-asian="14pt" style:font-name-complex="Arial1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Arial" fo:font-style="italic" style:font-style-asian="italic" style:font-name-complex="Arial1" style:font-style-complex="italic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15" style:family="text">
      <style:text-properties fo:font-variant="small-caps" style:font-name="Arial" fo:font-weight="bold" style:font-weight-asian="bold" style:font-name-complex="Arial1" style:font-weight-complex="bold"/>
    </style:style>
    <style:style style:name="T16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7" style:family="text">
      <style:text-properties fo:color="#800000" loext:opacity="100%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4">Normas para Elaboração do Relatório Extra</text:h>
      <text:p text:style-name="P6"><text:span text:style-name="T1">Formatação do Texto:</text:span></text:p>
      <text:p text:style-name="P6"><text:span text:style-name="T3">O texto deverá ser escrito em caracteres Arial</text:span><text:span text:style-name="T4">, tamanho 10, justificado com espaçamento 1,5</text:span><text:span text:style-name="T3">. Folha: tamanho A4 (210x297mm), sem numeração de página. A margem superior deve possuir 2,5cm, enquanto as demais margens (esquerda, direita e inferior) deve possuir 2,0 cm. Utilize parágrafo justificado. Entre os títulos e os textos deixe uma linha em branco.</text:span></text:p>
      <text:p text:style-name="P7"><text:span text:style-name="T5">INSTRUÇÕES PARA ENVIO</text:span></text:p>
      <text:p text:style-name="P6"><text:span text:style-name="T3">O arquivo do trabalho deve ser enviado em formato PDF;</text:span></text:p>
      <text:p text:style-name="P6"><text:span text:style-name="T3">Só serão aceitos trabalhos contendo todas as assinaturas solicitadas.</text:span></text:p>
      <text:p text:style-name="P6"><text:span text:style-name="T3">É responsabilidade dos autores a preparação e o envio do trabalho dentro das normas especificadas. Verifiquem com atenção as formatações de textos, figuras e tabelas. Trabalhos que não seguirem as formatações exigidas serão rejeitados.</text:span></text:p>
      <text:p text:style-name="P6"><text:span text:style-name="T3">Todos os campos são de preenchimento obrigatório.</text:span></text:p>
      <text:p text:style-name="P9"><text:span text:style-name="T8">O relatório </text:span><text:span text:style-name="T9">deve ser composto de</text:span><text:span text:style-name="T8">:</text:span></text:p>
      <text:p text:style-name="P9"><text:span text:style-name="T5">1. PÁGINA DE ROSTO </text:span><text:span text:style-name="T3">(modelo em anexo)</text:span></text:p>
      <text:p text:style-name="P7"><text:span text:style-name="T5">2. </text:span><text:span text:style-name="T1">Objetivos</text:span><text:span text:style-name="T5"> </text:span><text:span text:style-name="T3">– Objetivos propostos </text:span><text:span text:style-name="T10">versus</text:span><text:span text:style-name="T3"> objetivos alcançados até o momento.</text:span></text:p>
      <text:p text:style-name="P8"><text:span text:style-name="T5">2.1 Objetivos e metas do aluno no projeto</text:span></text:p>
      <text:p text:style-name="P7"><text:span text:style-name="T5">3. </text:span><text:span text:style-name="T1">Resultados Parciais</text:span><text:span text:style-name="T3"> – Apresentação e discussão sucinta dos principais resultados obtidos até o momento. Relatar os resultados da pesquisa realizada com base no plano de trabalho e também aqueles que não foram previstos. Organizar o texto de forma cronológica conforme a execução das atividades (máximo de 5 páginas).</text:span></text:p>
      <text:p text:style-name="P8"><text:span text:style-name="T5">3.1Principais etapas executadas pelo aluno no período</text:span></text:p>
      <text:p text:style-name="P7"><text:span text:style-name="T5">4. DIFICULDADES ENCONTRADAS</text:span><text:span text:style-name="T3"> Descrever os principais obstáculos ou dificuldades encontradas. Relatar as principais dificuldades encontradas na execução das atividades do plano de trabalho e as soluções possíveis apontadas para os problemas encontrados.) Caso o cronograma não tenha sido cumprido, justifique os motivos do não cumprimento, pelo estudante e pelo orientador.</text:span></text:p>
      <text:p text:style-name="P7"><text:span text:style-name="T1">5. Plano de Trabalho e Cronograma das Etapas Seguintes</text:span></text:p>
      <text:p text:style-name="P7"><text:span text:style-name="T5">6. </text:span><text:span text:style-name="T1">Referências Bibliográficas</text:span><text:span text:style-name="T5"> </text:span><text:span text:style-name="T3">(conforme Normas ABNT)</text:span></text:p>
      <text:p text:style-name="P7"><text:span text:style-name="T5">7. ASSINATURA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11">_______________________ Bolsista</text:span></text:p>
          </table:table-cell>
          <table:table-cell table:style-name="Tabela1.A1" office:value-type="string">
            <text:p text:style-name="P10"><text:span text:style-name="T11">___________________________Orientador(a) do Projeto</text:span></text:p>
          </table:table-cell>
          <table:table-cell table:style-name="Tabela1.A1" office:value-type="string">
            <text:p text:style-name="P10"><text:span text:style-name="T11">______________________________Coordenador de Pesquisa do </text:span><text:span text:style-name="T12">Campus</text:span></text:p>
          </table:table-cell>
        </table:table-row>
      </table:table>
      <text:p text:style-name="P13"/>
      <text:p text:style-name="P11"><text:span text:style-name="T6">(MODELO DE PÁGINA DE ROSTO)</text:span></text:p>
      <text:p text:style-name="P1"/>
      <text:p text:style-name="P2"><text:span text:style-name="T7">INSTITUTO FEDERAL CATARINENSE</text:span></text:p>
      <text:p text:style-name="P12"><text:span text:style-name="T6">CÂMPUS XXX</text:span></text:p>
      <text:p text:style-name="P12"><text:span text:style-name="T6">CURSO XX</text:span></text:p>
      <text:p text:style-name="P14"/>
      <text:p text:style-name="P14"/>
      <text:p text:style-name="P14"/>
      <text:p text:style-name="P14"/>
      <text:p text:style-name="P15"/>
      <text:p text:style-name="P16"/>
      <text:p text:style-name="P12"><text:span text:style-name="T5">TÍTULO DO TRABALHO</text:span></text:p>
      <text:p text:style-name="P12"><text:span text:style-name="T3">(em letras maiúsculas, negrito, fonte Arial, tamanho 12)</text:span></text:p>
      <text:p text:style-name="P16"/>
      <text:p text:style-name="P16"/>
      <text:p text:style-name="P16"/>
      <text:p text:style-name="P16"/>
      <text:p text:style-name="P18"><text:span text:style-name="T15">Nome do Alu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T16">Relatório Extra apresentado ao Instituto Federal Catarinense, em cumprimento a exigência do Edital Nº 082/2021.</text:span><text:bookmark text:name="_GoBack"/><text:span text:style-name="T16"> (</text:span><text:span text:style-name="T17">número do edital a qual o projeto está vinculado</text:span><text:span text:style-name="T16">). </text:span><text:span text:style-name="T17">(fonte Arial tamanho 10).</text:span></text:p>
      <text:p text:style-name="P20"/>
      <text:p text:style-name="P19"><text:span text:style-name="T16">Orientador: Prof. (xxxxxxxx)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5">Cidade</text:span></text:p>
      <text:p text:style-name="P18"><text:span text:style-name="T5">Mês/A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7.755cm"/>
        </style:tab-stops>
      </style:paragraph-properties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7.755cm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char" svg:x="-0.069cm" svg:y="-0.517cm" svg:width="3.586cm" svg:height="2.535cm" draw:z-index="1"><draw:image xlink:href="Pictures/1000000000000AC8000004CCED02442D0B7EA36C.png" xlink:type="simple" xlink:show="embed" xlink:actuate="onLoad" draw:mime-type="image/png"/></draw:frame><text:span text:style-name="MT1">MINISTÉRIO DA EDUCAÇÃO</text:span></text:p>
        <text:p text:style-name="MP2"><text:span text:style-name="MT2">SECRETARIA DE EDUCAÇÃO PROFISSIONAL E TECNOLÓGICA</text:span></text:p>
        <text:p text:style-name="MP3"><text:span text:style-name="MT2">INSTITUTO FEDERAL CATARINENSE</text:span></text:p>
        <text:p text:style-name="MP3"><text:span text:style-name="MT2">PRÓ-REITORIA DE PESQUISA, PÓS-GRADUAÇÃO E INOVAÇÃ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OSITIVO</meta:initial-creator>
    <dc:creator>POSITIVO</dc:creator>
    <meta:editing-cycles>3</meta:editing-cycles>
    <meta:creation-date>2021-11-18T13:31:00</meta:creation-date>
    <dc:date>2021-11-18T20:05:00</dc:date>
    <meta:editing-duration>PT2M</meta:editing-duration>
    <meta:generator>LibreOffice/7.3.5.2$Windows_X86_64 LibreOffice_project/184fe81b8c8c30d8b5082578aee2fed2ea847c01</meta:generator>
    <meta:document-statistic meta:table-count="1" meta:image-count="1" meta:object-count="0" meta:page-count="2" meta:paragraph-count="36" meta:word-count="366" meta:character-count="2578" meta:non-whitespace-character-count="2246"/>
    <meta:user-defined meta:name="AppVersion">16.0000</meta:user-defined>
    <meta:template xlink:type="simple" xlink:actuate="onRequest" xlink:title="Normal" xlink:href=""/>
  </office:meta>
</office:document-meta>
</file>