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ttawa" svg:font-family="Ottawa" style:font-family-generic="roman" style:font-pitch="variable"/>
    <style:font-face style:name="Ottawa1" svg:font-family="Ottawa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automatic-styles>
    <style:style style:name="Tabela1" style:family="table">
      <style:table-properties style:width="17.018cm" fo:margin-left="0.004cm" fo:margin-top="0cm" fo:margin-bottom="0cm" table:align="left" style:writing-mode="lr-tb"/>
    </style:style>
    <style:style style:name="Tabela1.A" style:family="table-column">
      <style:table-column-properties style:column-width="17.0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Header">
      <style:paragraph-properties fo:margin-left="-0.123cm" fo:margin-right="0cm" fo:text-align="center" style:justify-single-word="false" fo:orphans="0" fo:widows="0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</style:style>
    <style:style style:name="P4" style:family="paragraph" style:parent-style-name="Table_20_Contents">
      <style:paragraph-properties fo:orphans="0" fo:widows="0"/>
    </style:style>
    <style:style style:name="P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8" style:family="paragraph" style:parent-style-name="Table_20_Contents">
      <style:paragraph-properties fo:line-height="150%" fo:text-align="justify" style:justify-single-word="false"/>
    </style:style>
    <style:style style:name="P9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1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1" style:font-size-complex="7pt"/>
    </style:style>
    <style:style style:name="P11" style:family="paragraph" style:parent-style-name="Header">
      <style:paragraph-properties fo:margin-top="0.106cm" fo:margin-bottom="0cm" style:contextual-spacing="false" fo:orphans="0" fo:widows="0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P12" style:family="paragraph" style:parent-style-name="Header">
      <style:paragraph-properties fo:margin-top="0.106cm" fo:margin-bottom="0cm" style:contextual-spacing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P13" style:family="paragraph" style:parent-style-name="Standard_20__28_user_29_" style:list-style-name="WWNum4">
      <style:paragraph-properties fo:text-align="center" style:justify-single-word="false"/>
    </style:style>
    <style:style style:name="P14" style:family="paragraph" style:parent-style-name="Standard_20__28_user_29_" style:list-style-name="WWNum3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_20__28_user_29_">
      <style:paragraph-properties fo:margin-left="-0.25cm" fo:margin-right="0cm" fo:text-indent="0cm" style:auto-text-indent="false"/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P1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7" style:family="paragraph" style:parent-style-name="Standard_20__28_user_29_" style:list-style-name="WWNum3">
      <style:paragraph-properties fo:text-align="center" style:justify-single-word="false"/>
      <style:text-properties fo:color="#000000" loext:opacity="100%" style:font-name="Arial" fo:font-weight="bold" style:font-weight-asian="bold" style:font-name-complex="Arial2" style:font-weight-complex="bold"/>
    </style:style>
    <style:style style:name="P18" style:family="paragraph" style:parent-style-name="Table_20_Contents" style:list-style-name="WWNum3">
      <style:paragraph-properties fo:line-height="150%" fo:text-align="justify" style:justify-single-word="false" fo:orphans="0" fo:widows="0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2" style:family="text">
      <style:text-properties fo:color="#000000" loext:opacity="100%" style:font-name="Arial" fo:font-weight="bold" officeooo:rsid="000b2ae1" style:font-weight-asian="bold" style:font-name-complex="Arial2" style:font-weight-complex="bold"/>
    </style:style>
    <style:style style:name="T3" style:family="text">
      <style:text-properties fo:color="#000000" loext:opacity="100%" style:font-name="Arial" fo:font-size="13pt" fo:font-weight="bold" style:font-size-asian="13pt" style:font-weight-asian="bold" style:font-name-complex="Arial2" style:font-weight-complex="bold"/>
    </style:style>
    <style:style style:name="T4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5" style:family="text">
      <style:text-properties fo:color="#000000" loext:opacity="100%" style:font-name="Arial" fo:font-size="11pt" style:font-name-asian="Arial2" style:font-size-asian="11pt" style:font-name-complex="Arial2" style:font-size-complex="11pt" style:font-style-complex="italic"/>
    </style:style>
    <style:style style:name="T6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7" style:family="text">
      <style:text-properties fo:color="#000000" loext:opacity="100%"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8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T9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8951151" text:style-name="WWNum4">
        <text:list-item text:start-value="1">
          <text:p text:style-name="P13"><text:span text:style-name="T1">Edital n</text:span><text:span text:style-name="T3">º</text:span><text:span text:style-name="T1"> </text:span><text:span text:style-name="T2">XX</text:span><text:span text:style-name="T1">/ 202</text:span><text:span text:style-name="T2">2</text:span></text:p>
        </text:list-item>
        <text:list-item text:style-override="WWNum3">
          <text:p text:style-name="P14"><text:bookmark text:name="_GoBack"/></text:p>
        </text:list-item>
        <text:list-item text:style-override="WWNum3">
          <text:p text:style-name="P17">Indicação de bolsista</text:p>
        </text:list-item>
      </text:list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0">Dados do coordenador do pro</text:span><text:span text:style-name="T11">jeto</text:span><text:span text:style-name="T10"> e dos bolsistas:</text:span></text:p>
          </table:table-cell>
        </table:table-row>
        <table:table-row table:style-name="Tabela1.1">
          <table:table-cell table:style-name="Tabela1.A2" office:value-type="string">
            <text:list xml:id="list112843160458449" text:continue-list="list1748951151" text:style-name="WWNum3">
              <text:list-item>
                <text:p text:style-name="P18"><text:span text:style-name="T4">Projeto:……</text:span><text:span text:style-name="T6">..</text:span></text:p>
              </text:list-item>
              <text:list-item>
                <text:p text:style-name="P18"><text:span text:style-name="T4">Coordenador:……</text:span><text:span text:style-name="T6">...</text:span></text:p>
              </text:list-item>
              <text:list-item>
                <text:p text:style-name="P18"><text:span text:style-name="T5">Campus</text:span><text:span text:style-name="T7">:…………</text:span><text:span text:style-name="T8">...</text:span></text:p>
              </text:list-item>
            </text:list>
          </table:table-cell>
        </table:table-row>
      </table:table>
      <text:p text:style-name="P7"/>
      <text:p text:style-name="P8"><text:span text:style-name="T9">I - Nome do bolsista:</text:span><text:span text:style-name="T6">__________________________________________________</text:span></text:p>
      <text:p text:style-name="P8"><text:span text:style-name="T9">Carga horária: </text:span><text:span text:style-name="T6">( )10 horas – Ensino Técnico <text:s/>( ) 20 horas – Ensino Superior ( <text:s/>) 20 horas - Mestrado</text:span></text:p>
      <text:p text:style-name="P8"><text:span text:style-name="T9">E-mail:</text:span><text:span text:style-name="T6">___________________________________________</text:span></text:p>
      <text:p text:style-name="P5">Link do Currículo Lattes:</text:p>
      <text:p text:style-name="P5"/>
      <text:p text:style-name="P8"><text:span text:style-name="T9">II - Nome do bolsista:</text:span><text:span text:style-name="T6">__</text:span><text:span text:style-name="T9">________________________________________________</text:span></text:p>
      <text:p text:style-name="P8"><text:span text:style-name="T9">Carga horária: </text:span><text:span text:style-name="T6">( <text:s/>)10 horas – Ensino Técnico <text:s text:c="8"/>( <text:s text:c="2"/>) 20 horas – Ensino Superior ( <text:s/>) 20-horas - Mestrado</text:span></text:p>
      <text:p text:style-name="P8"><text:span text:style-name="T9">E-mail:</text:span><text:span text:style-name="T6">___________________________________________</text:span></text:p>
      <text:p text:style-name="P5">Link do Currículo Lattes:</text:p>
      <text:p text:style-name="P8"/>
      <text:p text:style-name="P8"><text:span text:style-name="T9">III - Nome do bolsista:</text:span><text:span text:style-name="T6">__</text:span><text:span text:style-name="T9">________________________________________________</text:span></text:p>
      <text:p text:style-name="P8"><text:span text:style-name="T9">Carga horária: </text:span><text:span text:style-name="T6">( <text:s/>)10 horas – Ensino Técnico <text:s text:c="8"/>( <text:s text:c="2"/>) 20 horas – Ensino Superior ( <text:s/>) 20 horas - Mestrado</text:span></text:p>
      <text:p text:style-name="P8"><text:span text:style-name="T9">E-mail:</text:span><text:span text:style-name="T6">___________________________________________</text:span></text:p>
      <text:p text:style-name="P5">Link do Currículo Lattes:</text:p>
      <text:p text:style-name="P5"/>
      <text:p text:style-name="P8"><text:span text:style-name="T9">IV - Nome do bolsista:</text:span><text:span text:style-name="T6">__</text:span><text:span text:style-name="T9">________________________________________________</text:span></text:p>
      <text:p text:style-name="P8"><text:span text:style-name="T9">Carga horária: </text:span><text:span text:style-name="T6">( <text:s/>)10 horas – Ensino Técnico <text:s text:c="8"/>( <text:s text:c="2"/>) 20 horas – Ensino Superior ( <text:s/>) 20 horas – Mestrado.</text:span></text:p>
      <text:p text:style-name="P8"><text:span text:style-name="T9">E-mail:</text:span><text:span text:style-name="T6">___________________________________________</text:span></text:p>
      <text:p text:style-name="P20">Link do Currículo Lattes:</text:p>
      <text:p text:style-name="P15">* Encaminhar junto a este formulário os documentos que constam na relação do item 10 do edital.</text:p>
      <text:p text:style-name="P2"/>
      <text:p text:style-name="P16">______________________________</text:p>
      <text:p text:style-name="P16">Assinatura do coordenador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ttawa" svg:font-family="Ottawa" style:font-family-generic="roman" style:font-pitch="variable"/>
    <style:font-face style:name="Ottawa1" svg:font-family="Ottawa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Times New Roman1" style:font-family-asian="'Times New Roman'" style:font-family-generic-asian="system" style:font-pitch-asian="variabl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name-asian="Times New Roman1" style:font-family-asian="'Times New Roman'" style:font-family-generic-asian="system" style:font-pitch-asian="variable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style:font-name-asian="Times New Roman1" style:font-family-asian="'Times New Roman'" style:font-family-generic-asian="system" style:font-pitch-asian="variabl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font-name-asian="Times New Roman1" style:font-family-asian="'Times New Roman'" style:font-family-generic-asian="system" style:font-pitch-asian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>
      <style:paragraph-properties fo:margin-left="1.85cm" fo:margin-right="0cm" fo:text-align="justify" style:justify-single-word="false" fo:text-indent="-0.6cm" style:auto-text-indent="false"/>
      <style:text-properties style:font-name="Ottawa" fo:font-family="Ottawa" style:font-family-generic="roman" style:font-pitch="variable" fo:font-size="10pt" style:font-name-asian="Ottawa1" style:font-family-asian="Ottawa" style:font-family-generic-asian="system" style:font-pitch-asian="variable" style:font-size-asian="10pt" style:font-name-complex="Ottawa1" style:font-family-complex="Ottawa" style:font-family-generic-complex="system" style:font-pitch-complex="variable" style:font-size-complex="10pt"/>
    </style:style>
    <style:style style:name="Texto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Ottawa" fo:font-family="Ottawa" style:font-family-generic="roman" style:font-pitch="variable" fo:font-size="10pt" style:font-name-asian="Ottawa1" style:font-family-asian="Ottawa" style:font-family-generic-asian="system" style:font-pitch-asian="variable" style:font-size-asian="10pt" style:font-name-complex="Ottawa1" style:font-family-complex="Ottawa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  <style:text-properties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_20__28_user_29_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1" style:font-family-complex="'Times New Roman'" style:font-family-generic-complex="system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ar" style:country-asian="SA" style:font-weight-asian="bold" style:font-name-complex="Arial2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3cm" fo:margin-left="0cm" fo:margin-top="0cm" fo:margin-bottom="0cm" table:align="left" style:writing-mode="lr-tb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0.989cm"/>
    </style:style>
    <style:style style:name="Tabela2.1" style:family="table-row">
      <style:table-row-properties style:row-height="2.011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2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1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1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orphans="0" fo:widows="0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fo:orphans="0" fo:widows="0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6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char" svg:x="-0.025cm" svg:y="0.252cm" svg:width="5.179cm" svg:height="1.715cm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das Missões, 100 – Ponta Aguda</text:p>
        <text:p text:style-name="MP3">89051-000 Blumenau/SC</text:p>
        <text:p text:style-name="MP3">Fone/Fax: (47) 3331-7850</text:p>
        <text:p text:style-name="MP3">www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editing-cycles>4</meta:editing-cycles>
    <meta:print-date>2021-09-29T15:08:00</meta:print-date>
    <meta:creation-date>2021-01-12T12:42:00</meta:creation-date>
    <dc:date>2022-10-04T09:56:37.800000000</dc:date>
    <meta:editing-duration>PT33M26S</meta:editing-duration>
    <meta:generator>LibreOffice/7.3.5.2$Windows_X86_64 LibreOffice_project/184fe81b8c8c30d8b5082578aee2fed2ea847c01</meta:generator>
    <meta:document-statistic meta:table-count="2" meta:image-count="1" meta:object-count="0" meta:page-count="1" meta:paragraph-count="33" meta:word-count="180" meta:character-count="1644" meta:non-whitespace-character-count="1449"/>
    <meta:user-defined meta:name="AppVersion">16.0000</meta:user-defined>
    <meta:template xlink:type="simple" xlink:actuate="onRequest" xlink:title="Normal" xlink:href=""/>
  </office:meta>
</office:document-meta>
</file>