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272cm" fo:margin-left="0.035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12" style:family="table-row">
      <style:table-row-properties style:min-row-height="0.476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.176cm" fo:margin-right="0cm" fo:margin-top="0.423cm" fo:margin-bottom="0.423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normal">
      <loext:graphic-properties draw:fill="none" draw:fill-color="#ffffff"/>
      <style:paragraph-properties fo:margin-left="0.176cm" fo:margin-right="0cm" fo:margin-top="0.423cm" fo:margin-bottom="0.423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- RELATÓRIO MENSAL DO BOLSISTA</text:span></text:p>
      <text:p text:style-name="P6"/>
      <text:p text:style-name="P1"><text:bookmark text:name="_heading=h.gjdgxs"/><text:span text:style-name="T2">Edital Nº </text:span><text:s/>xx<text:span text:style-name="T2">/202</text:span>2</text:p>
      <text:p text:style-name="P7"/>
      <text:p text:style-name="P5"><text:span text:style-name="T3">ATESTO, para os devidos fins de recebimento da BOLSA, que o(a) aluno(a) abaixo relacionado(a) <text:s/>realizou as seguintes atividades no corrente mês. (CADA BOLSISTA DEVERÁ APRESENTAR RELATÓRIO INDIVIDUAL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4">Mês de Frequência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4"><text:span text:style-name="T4">Título do Projeto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<text:s/>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Nome do Bolsista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5"><text:s/>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Nome do Orientador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5"><text:s/>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Resumo das atividades desenvolvidas no mês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5"><text:s/>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Observações/Comentários</text:span></text:p>
          </table:table-cell>
        </table:table-row>
        <table:table-row table:style-name="Tabela1.12">
          <table:table-cell table:style-name="Tabela1.A2" office:value-type="string">
            <text:p text:style-name="P4"><text:span text:style-name="T5"><text:s/></text:span><text:soft-page-break/></text:p>
          </table:table-cell>
        </table:table-row>
      </table:table>
      <text:p text:style-name="P9"/>
      <text:p text:style-name="P3"><text:span text:style-name="T3">____________________________________________________</text:span></text:p>
      <text:p text:style-name="P3"><text:span text:style-name="T3">Assinatura do Bolsista</text:span></text:p>
      <text:p text:style-name="P9"/>
      <text:p text:style-name="P3"><text:span text:style-name="T3">____________________________________________________</text:span></text:p>
      <text:p text:style-name="P3"><text:span text:style-name="T3">Assinatura do Orientador(a)</text:span></text:p>
      <text:p text:style-name="P9"/>
      <text:p text:style-name="P9"/>
      <text:p text:style-name="P3"><text:span text:style-name="T3">___________________________,_______de___________________de__________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_20__28_user_29_" style:next-style-name="Standard_20__28_user_29_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564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2:51:00</meta:creation-date>
    <meta:initial-creator>Not</meta:initial-creator>
    <meta:document-statistic meta:table-count="1" meta:image-count="0" meta:object-count="0" meta:page-count="2" meta:paragraph-count="19" meta:word-count="64" meta:character-count="614" meta:non-whitespace-character-count="557"/>
    <meta:generator>LibreOffice/7.3.5.2$Windows_X86_64 LibreOffice_project/184fe81b8c8c30d8b5082578aee2fed2ea847c01</meta:generator>
    <meta:user-defined meta:name="AppVersion">16.0000</meta:user-defined>
  </office:meta>
</office:document-meta>
</file>