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page-number="1"/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fo:font-size="10pt" style:font-size-asian="10pt" style:font-size-complex="10pt" fo:background-color="#FFFF00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</style:style>
    <style:style style:name="T29" style:parent-style-name="Fonteparág.padrão" style:family="text">
      <style:text-properties fo:font-size="10pt" style:font-size-asian="10pt" style:font-size-complex="10pt" fo:background-color="#FFFF00"/>
    </style:style>
    <style:style style:name="TableColumn31" style:family="table-column">
      <style:table-column-properties style:column-width="4.25in" style:use-optimal-column-width="false"/>
    </style:style>
    <style:style style:name="TableColumn32" style:family="table-column">
      <style:table-column-properties style:column-width="2.5in" style:use-optimal-column-width="false"/>
    </style:style>
    <style:style style:name="Table30" style:family="table">
      <style:table-properties style:width="6.7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0pt" style:font-size-asian="10pt" style:font-size-complex="10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" style:family="paragraph">
      <style:paragraph-properties fo:widows="0" fo:orphans="0" fo:border="0in solid #FFFFFF" fo:padding="0.4305in" style:shadow="#000000 0in 0in" fo:margin-bottom="0in" fo:line-height="150%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54" style:parent-style-name="Normal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P55" style:parent-style-name="Normal" style:family="paragraph">
      <style:paragraph-properties fo:text-align="end" fo:margin-bottom="0in" fo:line-height="150%"/>
      <style:text-properties fo:font-size="12pt" style:font-size-asian="12pt" style:font-size-complex="12pt"/>
    </style:style>
    <style:style style:name="TableColumn57" style:family="table-column">
      <style:table-column-properties style:column-width="6.768in" style:use-optimal-column-width="false"/>
    </style:style>
    <style:style style:name="Table56" style:family="table">
      <style:table-properties style:width="6.768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widows="0" fo:orphans="0" fo:text-align="center" fo:margin-bottom="0in" fo:line-height="150%"/>
      <style:text-properties fo:font-size="12pt" style:font-size-asian="12pt" style:font-size-complex="12pt"/>
    </style:style>
    <style:style style:name="P61" style:parent-style-name="Normal" style:family="paragraph">
      <style:paragraph-properties fo:widows="0" fo:orphans="0" fo:text-align="center" fo:margin-bottom="0in" fo:line-height="15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64" style:family="table-column">
      <style:table-column-properties style:column-width="6.768in" style:use-optimal-column-width="false"/>
    </style:style>
    <style:style style:name="Table63" style:family="table">
      <style:table-properties style:width="6.768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border="0in solid #FFFFFF" fo:padding="0.4305in" style:shadow="#000000 0in 0in" fo:text-align="center" fo:margin-bottom="0in" fo:line-height="150%"/>
      <style:text-properties fo:font-size="12pt" style:font-size-asian="12pt" style:font-size-complex="12pt"/>
    </style:style>
    <style:style style:name="P69" style:parent-style-name="Normal" style:family="paragraph">
      <style:paragraph-properties fo:keep-with-next="always" fo:margin-bottom="0in" fo:line-height="100%"/>
    </style:style>
    <style:style style:name="T70" style:parent-style-name="Fonteparág.padrão" style:family="text">
      <style:text-properties fo:font-size="10pt" style:font-size-asian="10pt" style:font-size-complex="10pt" fo:background-color="#FFFF00"/>
    </style:style>
    <style:style style:name="P71" style:parent-style-name="Normal" style:family="paragraph">
      <style:paragraph-properties fo:text-align="justify" fo:margin-bottom="0in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NEXO V</text:p>
      <text:p text:style-name="P24">Declaração de Anuência da Chefia Imediata</text:p>
      <text:p text:style-name="P25">(Este documento deve constar juntado no Anexo I antes da avaliação pelo Comitê de Ensino)</text:p>
      <text:p text:style-name="P26"/>
      <text:p text:style-name="P27">1. Identificação do SERVIDOR Técnico Administrativo em Educação.</text:p>
      <text:p text:style-name="P28"><text:span text:style-name="T29">(Deve ser preenchido uma declaração para cada chefia imediata)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ome Completo do Servidor</text:p>
          </table:table-cell>
          <table:table-cell table:style-name="TableCell36">
            <text:p text:style-name="P37">Matrícula SIAPE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(Havendo necessidade, poderão ser acrescentadas linhas, caso o projeto tenha mais de um servidor TAE participante vinculado à mesma chefia imediata).</text:p>
      <text:p text:style-name="P44"/>
      <text:p text:style-name="P45">2. Identificação do Projeto.</text:p>
      <text:p text:style-name="P46">Título do Projeto:</text:p>
      <text:p text:style-name="P47">Nome Completo do Coordenador do Projeto:</text:p>
      <text:p text:style-name="P48"/>
      <text:p text:style-name="P49">3. Identificação da Chefia Imediata</text:p>
      <text:p text:style-name="P50">Nome completo da chefia imediata:</text:p>
      <text:p text:style-name="P51">Matrícula SIAPE:</text:p>
      <text:p text:style-name="P52"/>
      <text:p text:style-name="P53">Pelo presente, declaro ser chefia imediata titular ou substituta do(s) TAE(s) acima elencado(s) e concordo com a participação na coordenação e/ou colaboração do referido projeto.</text:p>
      <text:p text:style-name="P54"/>
      <text:p text:style-name="P55">Data: ____ / ____ / ______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___________________________________________</text:p>
            <text:p text:style-name="P61">Assinatura da Chefia Imediata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___________________________________________</text:p>
            <text:p text:style-name="P68">Assinatura do Coordenador do Projeto</text:p>
          </table:table-cell>
        </table:table-row>
      </table:table>
      <text:p text:style-name="P69"><text:span text:style-name="T70">(assinatura no próprio formulário ou assinatura digital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Segoe UI" svg:font-family="Segoe UI" style:font-family-generic="roman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margin-top="0.1944in" fo:margin-bottom="0.0555in"/>
      <style:text-properties fo:font-weight="bold" style:font-weight-asian="bold" fo:font-size="36pt" style:font-size-asian="36pt" style:font-size-complex="3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widows="0" fo:orphans="0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152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7" style:parent-style-name="Normal" style:family="paragraph">
      <style:paragraph-properties fo:border-top="0in solid #FFFFFF" fo:border-left="0in solid #FFFFFF" fo:border-bottom="0.0208in solid #00000A" fo:border-right="0in solid #FFFFFF" fo:padding-top="0.4305in" fo:padding-left="0.4305in" fo:padding-bottom="0.0138in" fo:padding-right="0.4305in" style:shadow="#000000 0.0208in 0in" fo:text-align="center" fo:margin-bottom="0in" fo:line-height="100%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8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9" style:parent-style-name="Normal" style:family="paragraph">
      <style:paragraph-properties fo:widows="0" fo:orphans="0" fo:border="0in solid #FFFFFF" fo:padding="0.4305in" style:shadow="#000000 0in 0in" fo:margin-bottom="0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TableColumn11" style:family="table-column">
      <style:table-column-properties style:column-width="3.2243in" style:use-optimal-column-width="false"/>
    </style:style>
    <style:style style:name="TableColumn12" style:family="table-column">
      <style:table-column-properties style:column-width="3.4916in" style:use-optimal-column-width="false"/>
    </style:style>
    <style:style style:name="Table10" style:family="table">
      <style:table-properties style:width="6.715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1236in" fo:padding-bottom="0in" fo:padding-right="0.075in"/>
    </style:style>
    <style:style style:name="P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TableCell16" style:family="table-cell">
      <style:table-cell-properties fo:border="none" style:writing-mode="lr-tb" fo:padding-top="0in" fo:padding-left="0.1236in" fo:padding-bottom="0in" fo:padding-right="0.075in"/>
    </style:style>
    <style:style style:name="P17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8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1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0" style:parent-style-name="Fonteparág.padrão" style:family="text">
      <style:text-properties fo:color="#000000" fo:font-size="8pt" style:font-size-asian="8pt" style:font-size-complex="8pt"/>
    </style:style>
    <style:style style:name="T21" style:parent-style-name="Fonteparág.padrão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23" style:parent-style-name="Normal" style:family="paragraph">
      <style:paragraph-properties fo:widows="0" fo:orphans="0" fo:border="0in solid #FFFFFF" fo:padding="0.4305in" style:shadow="#000000 0in 0in" fo:margin-bottom="0in"/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47917in" svg:height="0.50139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MINISTÉRIO DA EDUCAÇÃO</text:p>
        <text:p text:style-name="P5">SECRETARIA DE EDUCAÇÃO PROFISSIONAL E TECNOLÓGICA</text:p>
        <text:p text:style-name="P6">INSTITUTO FEDERAL CATARINENSE<text:s/></text:p>
        <text:p text:style-name="P7">PRÓ-REITORIA DE ENSINO</text:p>
        <text:p text:style-name="P8"/>
      </style:header>
      <style:footer>
        <text:p text:style-name="P9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Rua das Missões, 100 – Ponta Aguda</text:p>
              <text:p text:style-name="P18">Blumenau/SC – CEP: <text:s/>89051-000.</text:p>
              <text:p text:style-name="P19"><text:span text:style-name="T20">(47) 3331-7800 /<text:s/></text:span><text:span text:style-name="T21">editais.ensino@ifc.edu.br</text:span></text:p>
            </table:table-cell>
          </table:table-row>
        </table:table>
        <text:p text:style-name="P22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10</meta:initial-creator>
    <dc:creator>Patricia Nunes Martins</dc:creator>
    <meta:creation-date>2022-10-21T14:14:00Z</meta:creation-date>
    <dc:date>2022-10-21T14:14:00Z</dc: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5" meta:row-count="7" meta:non-whitespace-character-count="901"/>
  </office:meta>
</office:document-meta>
</file>