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9212FFFA6016897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-Bold" svg:font-family="Verdana-Bold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-Bold1" svg:font-family="Verdana-Bold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5cm" style:type="center"/>
          <style:tab-stop style:position="8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0cm" fo:margin-top="0.423cm" fo:margin-bottom="0.423cm" loext:contextual-spacing="false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.423cm" fo:margin-bottom="0.423cm" loext:contextual-spacing="false" fo:line-height="150%" fo:text-align="justify" style:justify-single-word="false" fo:text-indent="0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margin-top="0.423cm" fo:margin-bottom="0.423cm" loext:contextual-spacing="false" fo:line-height="15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.423cm" fo:margin-bottom="0.423cm" loext:contextual-spacing="false" fo:line-height="150%" fo:text-align="justify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.423cm" fo:margin-bottom="0.423cm" loext:contextual-spacing="false" fo:line-height="150%" fo:text-align="start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.423cm" fo:margin-bottom="0.423cm" loext:contextual-spacing="false" fo:line-height="150%" fo:text-align="center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top="0.423cm" fo:margin-bottom="0.423cm" loext:contextual-spacing="false" fo:line-height="150%" fo:text-align="end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top="0.423cm" fo:margin-bottom="0.423cm" loext:contextual-spacing="false" fo:line-height="150%" fo:text-align="center" style:justify-single-word="false"/>
    </style:style>
    <style:style style:name="P12" style:family="paragraph" style:parent-style-name="Standard" style:master-page-name="Standard">
      <style:paragraph-properties style:page-number="1"/>
      <style:text-properties fo:font-size="10pt" fo:font-weight="bold" style:font-size-asian="10pt" style:font-weight-asian="bold" style:font-size-complex="10pt"/>
    </style:style>
    <style:style style:name="T1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<text:s/></text:p>
      <text:p text:style-name="P6">ANEXO I - FICHA DE INSCRIÇÃO</text:p>
      <text:p text:style-name="P7">Nome completo: _____________________________________________________</text:p>
      <text:p text:style-name="P7">Matrícula:__________________________________________________________</text:p>
      <text:p text:style-name="P7">Preencha uma das opções abaixo:</text:p>
      <text:p text:style-name="P5">1. <text:s/>Média da nota do Histórico do último ano do Ensino Médio (para alunos do 1º semestre): _______________</text:p>
      <text:p text:style-name="P4"><text:span text:style-name="T2">2. Índic</text:span><text:span text:style-name="T1">e de Rendimento Acadêmico (Alunos do 2º ao 6º semestre): ________________</text:span></text:p>
      <text:p text:style-name="P7">CPF:____________________________________R.G_______________________</text:p>
      <text:p text:style-name="P7">Endereço:____________________________________________________________</text:p>
      <text:p text:style-name="P7">Bairro:_________________________________Cidade:______________________</text:p>
      <text:p text:style-name="P7">Estado:_______________________________CEP:__________________________</text:p>
      <text:p text:style-name="P8">Telefone celular: ( <text:s text:c="3"/>)__________________________________________________</text:p>
      <text:p text:style-name="P7">E-mail:______________________________________________________________</text:p>
      <text:p text:style-name="P9">_________________________________</text:p>
      <text:p text:style-name="P9">Assinatura do(a) candidato(a) </text:p>
      <text:p text:style-name="P10">Local e data: ________________,____/____/_______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-Bold" svg:font-family="Verdana-Bold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-Bold1" svg:font-family="Verdana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563c1" style:font-name="Times New Roman" fo:font-family="'Times New Roman'" style:font-family-generic="roman" style:font-pitch="variable" fo:font-size="13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0563c1" style:font-name="Times New Roman" fo:font-family="'Times New Roman'" style:font-family-generic="roman" style:font-pitch="variable" fo:font-size="13pt" style:text-underline-style="solid" style:text-underline-width="auto" style:text-underline-color="font-color" fo:background-color="#ffffff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13" style:display-name="ListLabel 13" style:family="text">
      <style:text-properties fo:color="#1155cc" style:font-name="Verdana-Bold" fo:font-family="Verdana-Bold" style:font-family-generic="roman" style:font-pitch="variable" fo:font-size="11pt" style:text-underline-style="solid" style:text-underline-width="auto" style:text-underline-color="font-color" fo:font-weight="bold" style:font-name-asian="Verdana-Bold1" style:font-family-asian="Verdana-Bold" style:font-family-generic-asian="system" style:font-pitch-asian="variable" style:font-size-asian="11pt" style:font-weight-asian="bold" style:font-name-complex="Verdana-Bold1" style:font-family-complex="Verdana-Bold" style:font-family-generic-complex="system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  <style:tab-stop style:position="8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6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805cm" svg:y="-0.437cm" svg:width="1.617cm" svg:height="1.637cm" draw:z-index="0"><draw:image xlink:href="Pictures/10000000000000E1000000EB9212FFFA6016897E.jpg" xlink:type="simple" xlink:show="embed" xlink:actuate="onLoad"/></draw:frame></text:p>
        <text:p text:style-name="MP2"/>
        <text:p text:style-name="MP2"/>
        <text:p text:style-name="MP2">MINISTÉRIO DA EDUCAÇÃO</text:p>
        <text:p text:style-name="MP2">SECRETARIA DE EDUCAÇÃO PROFISSIONAL E TECNOLÓGICA</text:p>
        <text:p text:style-name="MP2">INSTITUTO FEDERAL DE EDUCAÇÃO, CIÊNCIA E TECNOLOGIA CATARINENSE</text:p>
        <text:p text:style-name="MP2">PRÓ-REITORIAS DE ENSINO, PESQUISA E EXTENSÃO</text:p>
        <text:p text:style-name="MP2">PROGRAMA DE EDUCAÇÃO TUTORIAL – PET</text:p>
        <text:p text:style-name="MP2">_______________________________________________________________________________________________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date>2022-02-24T13:52:14.638000000</dc:date>
    <meta:editing-duration>PT52M12S</meta:editing-duration>
    <meta:editing-cycles>6</meta:editing-cycles>
    <meta:document-statistic meta:table-count="0" meta:image-count="1" meta:object-count="0" meta:page-count="1" meta:paragraph-count="22" meta:word-count="91" meta:character-count="1218" meta:non-whitespace-character-count="1141"/>
  </office:meta>
</office:document-meta>
</file>