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egoe UI" svg:font-family="Segoe UI" style:font-family-generic="roman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style:page-number="1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TableColumn37" style:family="table-column">
      <style:table-column-properties style:column-width="0.5625in" style:use-optimal-column-width="false"/>
    </style:style>
    <style:style style:name="TableColumn38" style:family="table-column">
      <style:table-column-properties style:column-width="2.6875in" style:use-optimal-column-width="false"/>
    </style:style>
    <style:style style:name="TableColumn39" style:family="table-column">
      <style:table-column-properties style:column-width="0.9687in" style:use-optimal-column-width="false"/>
    </style:style>
    <style:style style:name="TableColumn40" style:family="table-column">
      <style:table-column-properties style:column-width="1.3958in" style:use-optimal-column-width="false"/>
    </style:style>
    <style:style style:name="TableColumn41" style:family="table-column">
      <style:table-column-properties style:column-width="1.1458in" style:use-optimal-column-width="false"/>
    </style:style>
    <style:style style:name="Table36" style:family="table">
      <style:table-properties style:width="6.7604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Row75" style:family="table-row">
      <style:table-row-properties style:min-row-height="0.3055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P82" style:parent-style-name="Normal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Normal" style:family="paragraph">
      <style:paragraph-properties fo:text-align="end" fo:margin-bottom="0in" fo:line-height="150%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ableColumn86" style:family="table-column">
      <style:table-column-properties style:column-width="6.768in" style:use-optimal-column-width="false"/>
    </style:style>
    <style:style style:name="Table85" style:family="table">
      <style:table-properties style:width="6.768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3.9062in" style:use-optimal-column-width="false"/>
    </style:style>
    <style:style style:name="TableColumn94" style:family="table-column">
      <style:table-column-properties style:column-width="2.8437in" style:use-optimal-column-width="false"/>
    </style:style>
    <style:style style:name="Table92" style:family="table">
      <style:table-properties style:width="6.75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border="0in solid #FFFFFF" fo:padding="0.4305in" style:shadow="#000000 0in 0in" fo:margin-bottom="0in" fo:line-height="100%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 fo:background-color="#FFFF00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fo:font-size="12pt" style:font-size-asian="12pt" style:font-size-complex="12pt" fo:background-color="#FFFF00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P119" style:parent-style-name="Normal" style:family="paragraph">
      <style:paragraph-properties fo:keep-with-next="always" fo:margin-bottom="0in" fo:line-height="100%"/>
    </style:style>
    <style:style style:name="T120" style:parent-style-name="Fonteparág.padrão" style:family="text">
      <style:text-properties fo:font-size="10pt" style:font-size-asian="10pt" style:font-size-complex="10pt" fo:background-color="#FFFF00"/>
    </style:style>
    <style:style style:name="P12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NEXO III</text:p>
      <text:p text:style-name="P24">Descrição de itens a serem adquiridos com recurso de custeio</text:p>
      <text:p text:style-name="P25"/>
      <text:p text:style-name="P26"><text:span text:style-name="T27">Quando da submissão do Projeto, pelo(a) Coordenador(a),<text:s/></text:span><text:span text:style-name="T28">este anexo deve ser juntado ao Projeto antes da avaliação do Comitê de Ensino</text:span><text:span text:style-name="T29">.</text:span></text:p>
      <text:p text:style-name="P30"><text:span text:style-name="T31">( <text:s text:c="2"/>) Atualização de itens solicitados<text:s/></text:span><text:span text:style-name="T32">(assinalar quando da necessidade de atualização durante o <text:s/>período de execução do projeto)<text:s/></text:span></text:p>
      <text:p text:style-name="P33"/>
      <text:p text:style-name="P34">Nome Completo do Coordenador do Projeto:</text:p>
      <text:p text:style-name="P35">Título do Projeto de Ensino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tem*</text:p>
          </table:table-cell>
          <table:table-cell table:style-name="TableCell45">
            <text:p text:style-name="P46">Descrição</text:p>
          </table:table-cell>
          <table:table-cell table:style-name="TableCell47">
            <text:p text:style-name="P48">Quantidade</text:p>
          </table:table-cell>
          <table:table-cell table:style-name="TableCell49">
            <text:p text:style-name="P50">Valor Unitário R$</text:p>
          </table:table-cell>
          <table:table-cell table:style-name="TableCell51">
            <text:p text:style-name="P52">Valor Total R$</text:p>
          </table:table-cell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…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Valor Total de Aquisições R$ (não pode ultrapassar R$ 5.000,00)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</table:table>
      <text:p text:style-name="P80">* Caso necessário, podem ser acrescidas as linhas necessárias</text:p>
      <text:p text:style-name="P81">Declara-se que as informações fornecidas neste Anexo são verdadeiras e passaram por avaliação do setor de Contabilidade <text:s/>e DAP do campus e se enquadram em itens a serem adquiridos com recurso de custeio.</text:p>
      <text:p text:style-name="P82"/>
      <text:p text:style-name="P83"><text:span text:style-name="T84">Data: ____ / _____ / ________.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_________________________</text:p>
            <text:p text:style-name="P90">Coordenador do Projeto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me do contador:</text:p>
            <text:p text:style-name="P98"/>
          </table:table-cell>
          <table:table-cell table:style-name="TableCell99">
            <text:p text:style-name="P100">Assinatura:</text:p>
          </table:table-cell>
        </table:table-row>
        <table:table-row table:style-name="TableRow101">
          <table:table-cell table:style-name="TableCell102">
            <text:p text:style-name="P103">Nome do DAP:</text:p>
            <text:p text:style-name="P104"/>
          </table:table-cell>
          <table:table-cell table:style-name="TableCell105">
            <text:p text:style-name="P106">Assinatura:</text:p>
          </table:table-cell>
        </table:table-row>
        <table:table-row table:style-name="TableRow107">
          <table:table-cell table:style-name="TableCell108">
            <text:p text:style-name="P109"><text:span text:style-name="T110">Nome do Presidente do Comitê de Ensino</text:span><text:span text:style-name="T111">*</text:span><text:span text:style-name="T112">:</text:span></text:p>
            <text:p text:style-name="P113"/>
          </table:table-cell>
          <table:table-cell table:style-name="TableCell114">
            <text:p text:style-name="P115">Assinatura:</text:p>
          </table:table-cell>
        </table:table-row>
      </table:table>
      <text:p text:style-name="P116"><text:span text:style-name="T117">*</text:span><text:span text:style-name="T118"><text:s/>Presidente do Comitê de Ensino apenas quando se tratar de atualização de itens.</text:span></text:p>
      <text:p text:style-name="P119"><text:span text:style-name="T120">(assinaturas no próprio formulário ou assinaturas digitais)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egoe UI" svg:font-family="Segoe UI" style:font-family-generic="roman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36pt" style:font-size-asian="36pt" style:font-size-complex="3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widows="0" fo:orphans="0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52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7" style:parent-style-name="Normal" style:family="paragraph">
      <style:paragraph-properties fo:border-top="0in solid #FFFFFF" fo:border-left="0in solid #FFFFFF" fo:border-bottom="0.0208in solid #00000A" fo:border-right="0in solid #FFFFFF" fo:padding-top="0.4305in" fo:padding-left="0.4305in" fo:padding-bottom="0.0138in" fo:padding-right="0.4305in" style:shadow="#000000 0.0208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8" style:parent-style-name="Normal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9" style:parent-style-name="Normal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TableColumn11" style:family="table-column">
      <style:table-column-properties style:column-width="3.2243in" style:use-optimal-column-width="false"/>
    </style:style>
    <style:style style:name="TableColumn12" style:family="table-column">
      <style:table-column-properties style:column-width="3.4916in" style:use-optimal-column-width="false"/>
    </style:style>
    <style:style style:name="Table10" style:family="table">
      <style:table-properties style:width="6.71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1236in" fo:padding-bottom="0in" fo:padding-right="0.075in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ell16" style:family="table-cell">
      <style:table-cell-properties fo:border="none" style:writing-mode="lr-tb" fo:padding-top="0in" fo:padding-left="0.1236in" fo:padding-bottom="0in" fo:padding-right="0.075in"/>
    </style:style>
    <style:style style:name="P1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9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Fonteparág.padrão" style:family="text">
      <style:text-properties fo:color="#000000" fo:font-size="8pt" style:font-size-asian="8pt" style:font-size-complex="8pt"/>
    </style:style>
    <style:style style:name="T21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47917in" svg:height="0.50139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MINISTÉRIO DA EDUCAÇÃO</text:p>
        <text:p text:style-name="P5">SECRETARIA DE EDUCAÇÃO PROFISSIONAL E TECNOLÓGICA</text:p>
        <text:p text:style-name="P6">INSTITUTO FEDERAL CATARINENSE<text:s/></text:p>
        <text:p text:style-name="P7">PRÓ-REITORIA DE ENSINO</text:p>
        <text:p text:style-name="P8"/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Rua das Missões, 100 – Ponta Aguda</text:p>
              <text:p text:style-name="P18">Blumenau/SC – CEP: <text:s/>89051-000.</text:p>
              <text:p text:style-name="P19"><text:span text:style-name="T20">(47) 3331-7800 /<text:s/></text:span><text:span text:style-name="T21">editais.ensino@ifc.edu.br</text:span></text:p>
            </table:table-cell>
          </table:table-row>
        </table:table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10</meta:initial-creator>
    <dc:creator>Patricia Nunes Martins</dc:creator>
    <meta:creation-date>2022-10-21T14:13:00Z</meta:creation-date>
    <dc:date>2022-10-21T14:13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57" meta:row-count="8" meta:non-whitespace-character-count="978"/>
  </office:meta>
</office:document-meta>
</file>