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Segoe UI" svg:font-family="Segoe UI" style:font-family-generic="roman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style:page-number="1"/>
      <style:text-properties fo:font-weight="bold" style:font-weight-asian="bold" fo:color="#00000A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fo:font-weight="bold" style:font-weight-asian="bold" fo:color="#00000A" fo:font-size="12pt" style:font-size-asian="12pt"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 fo:margin-bottom="0in" fo:line-height="150%"/>
      <style:text-properties fo:font-weight="bold" style:font-weight-asian="bold" fo:color="#00000A" fo:font-size="12pt" style:font-size-asian="12pt" style:font-size-complex="12pt"/>
    </style:style>
    <style:style style:name="TableColumn27" style:family="table-column">
      <style:table-column-properties style:column-width="5.8229in" style:use-optimal-column-width="false"/>
    </style:style>
    <style:style style:name="TableColumn28" style:family="table-column">
      <style:table-column-properties style:column-width="1.2812in" style:use-optimal-column-width="false"/>
    </style:style>
    <style:style style:name="Table26" style:family="table">
      <style:table-properties style:width="7.1041in" fo:margin-left="0.17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31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34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37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40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43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211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46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49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52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55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58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keep-with-next="always" fo:margin-bottom="0in" fo:line-height="150%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P63" style:parent-style-name="Normal" style:family="paragraph">
      <style:paragraph-properties fo:keep-with-next="always" fo:margin-bottom="0in" fo:line-height="150%"/>
      <style:text-properties fo:font-weight="bold" style:font-weight-asian="bold" fo:color="#FF0000" fo:font-size="10pt" style:font-size-asian="10pt" style:font-size-complex="10pt" fo:background-color="#FFFF00"/>
    </style:style>
    <style:style style:name="TableCell64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65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68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keep-with-next="always" fo:margin-bottom="0in" fo:line-height="150%"/>
      <style:text-properties fo:font-weight="bold" style:font-weight-asian="bold" fo:color="#FF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71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74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76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79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81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84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keep-with-next="always" fo:margin-bottom="0in" fo:line-height="150%"/>
    </style:style>
    <style:style style:name="T86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87" style:parent-style-name="Fonteparág.padrão" style:family="text">
      <style:text-properties fo:color="#FF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89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92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94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97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99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02" style:parent-style-name="Normal" style:family="paragraph">
      <style:paragraph-properties fo:keep-with-next="always" fo:margin-bottom="0in" fo:line-height="150%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06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09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11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14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16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19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22" style:parent-style-name="Normal" style:family="paragraph">
      <style:paragraph-properties fo:keep-with-next="always" fo:margin-bottom="0in" fo:line-height="150%"/>
      <style:text-properties fo:color="#FF0000" fo:font-size="12pt" style:font-size-asian="12pt" style:font-size-complex="12pt"/>
    </style:style>
    <style:style style:name="P123" style:parent-style-name="Normal" style:family="paragraph">
      <style:paragraph-properties fo:keep-with-next="always" fo:margin-bottom="0in" fo:line-height="150%"/>
    </style:style>
    <style:style style:name="T124" style:parent-style-name="Fonteparág.padrão" style:family="text">
      <style:text-properties fo:color="#FF0000" fo:font-size="10pt" style:font-size-asian="10pt" style:font-size-complex="10pt"/>
    </style:style>
    <style:style style:name="T125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126" style:parent-style-name="Fonteparág.padrão" style:family="text">
      <style:text-properties fo:color="#FF0000" fo:font-size="10pt" style:font-size-asian="10pt" style:font-size-complex="10pt"/>
    </style:style>
    <style:style style:name="T127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128" style:parent-style-name="Fonteparág.padrão" style:family="text">
      <style:text-properties fo:color="#FF0000" fo:font-size="10pt" style:font-size-asian="10pt" style:font-size-complex="10pt"/>
    </style:style>
    <style:style style:name="P129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P130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P131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P132" style:parent-style-name="Normal" style:family="paragraph">
      <style:paragraph-properties fo:keep-with-next="always" fo:margin-bottom="0in" fo:line-height="150%"/>
    </style:style>
    <style:style style:name="T133" style:parent-style-name="Fonteparág.padrão" style:family="text">
      <style:text-properties fo:color="#FF0000" fo:font-size="12pt" style:font-size-asian="12pt" style:font-size-complex="12pt"/>
    </style:style>
    <style:style style:name="P134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P135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P136" style:parent-style-name="Normal" style:family="paragraph">
      <style:paragraph-properties fo:keep-with-next="always" fo:margin-bottom="0in" fo:line-height="150%"/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39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42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45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48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51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54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58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61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EFEFEF" style:writing-mode="lr-tb" style:vertical-align="middle" fo:padding-top="0in" fo:padding-left="0.1236in" fo:padding-bottom="0in" fo:padding-right="0.0194in"/>
    </style:style>
    <style:style style:name="P165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68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72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keep-with-next="always" fo:text-align="justify" fo:margin-bottom="0in" fo:line-height="150%"/>
      <style:text-properties fo:font-size="8pt" style:font-size-asian="8pt" style:font-size-complex="8pt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76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79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82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85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88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1666in" style:use-optimal-row-height="false"/>
    </style:style>
    <style:style style:name="TableCell190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91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194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198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199" style:family="table-row">
      <style:table-row-properties style:min-row-height="0.166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201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205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208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Column210" style:family="table-column">
      <style:table-column-properties style:column-width="3.9687in" style:use-optimal-column-width="false"/>
    </style:style>
    <style:style style:name="TableColumn211" style:family="table-column">
      <style:table-column-properties style:column-width="0.2708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0.2958in" style:use-optimal-column-width="false"/>
    </style:style>
    <style:style style:name="TableColumn214" style:family="table-column">
      <style:table-column-properties style:column-width="0.2951in" style:use-optimal-column-width="false"/>
    </style:style>
    <style:style style:name="TableColumn215" style:family="table-column">
      <style:table-column-properties style:column-width="0.2951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0.2958in" style:use-optimal-column-width="false"/>
    </style:style>
    <style:style style:name="TableColumn218" style:family="table-column">
      <style:table-column-properties style:column-width="0.2951in" style:use-optimal-column-width="false"/>
    </style:style>
    <style:style style:name="TableColumn219" style:family="table-column">
      <style:table-column-properties style:column-width="0.3111in" style:use-optimal-column-width="false"/>
    </style:style>
    <style:style style:name="Table209" style:family="table">
      <style:table-properties style:width="6.618in" fo:margin-left="0.0215in" table:align="left"/>
    </style:style>
    <style:style style:name="TableRow220" style:family="table-row">
      <style:table-row-properties style:min-row-height="0.625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22" style:parent-style-name="Normal" style:family="paragraph">
      <style:paragraph-properties fo:keep-with-next="always" fo:keep-together="always" fo:widows="0" fo:orphans="0" fo:text-align="center" fo:margin-top="0.3333in" fo:margin-bottom="0.0833in" fo:line-height="150%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1236in" fo:padding-bottom="0in" fo:padding-right="0.075in"/>
    </style:style>
    <style:style style:name="P224" style:parent-style-name="Normal" style:family="paragraph">
      <style:paragraph-properties fo:text-align="center" fo:line-height="150%" fo:text-indent="0.0881in"/>
      <style:text-properties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text-align="center" fo:line-height="150%" fo:text-indent="0.0881in"/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784in" style:use-optimal-row-height="false"/>
    </style:style>
    <style:style style:name="P227" style:parent-style-name="Normal" style:family="paragraph">
      <style:paragraph-properties fo:widows="0" fo:orphans="0" fo:border="0in solid #FFFFFF" fo:padding="0.4305in" style:shadow="#000000 0in 0in" fo:margin-bottom="0in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29" style:parent-style-name="Normal" style:family="paragraph">
      <style:paragraph-properties fo:text-align="center" fo:line-height="150%" fo:margin-right="0.0395in"/>
      <style:text-properties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31" style:parent-style-name="Normal" style:family="paragraph">
      <style:paragraph-properties fo:text-align="center" fo:line-height="150%" fo:margin-right="0.0395in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37" style:parent-style-name="Normal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39" style:parent-style-name="Normal" style:family="paragraph">
      <style:paragraph-properties fo:text-align="center" fo:line-height="150%" fo:margin-right="0.0395in"/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41" style:parent-style-name="Normal" style:family="paragraph">
      <style:paragraph-properties fo:text-align="center" fo:line-height="150%" fo:margin-right="0.0395in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43" style:parent-style-name="Normal" style:family="paragraph">
      <style:paragraph-properties fo:text-align="center" fo:line-height="150%" fo:margin-right="0.0395in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45" style:parent-style-name="Normal" style:family="paragraph">
      <style:paragraph-properties fo:text-align="center" fo:line-height="150%" fo:margin-right="0.0395in"/>
      <style:text-properties fo:font-weight="bold" style:font-weight-asian="bold" fo:font-size="10pt" style:font-size-asian="10pt" style:font-size-complex="10pt"/>
    </style:style>
    <style:style style:name="TableRow246" style:family="table-row">
      <style:table-row-properties style:min-row-height="0.2in" style:use-optimal-row-height="false"/>
    </style:style>
    <style:style style:name="TableCell247" style:family="table-cell">
      <style:table-cell-properties fo:border="0.0069in solid #00000A" style:writing-mode="lr-tb" fo:padding-top="0in" fo:padding-left="0.1236in" fo:padding-bottom="0in" fo:padding-right="0.075in"/>
    </style:style>
    <style:style style:name="P248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49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50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52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54" style:parent-style-name="Normal" style:family="paragraph">
      <style:paragraph-properties fo:margin-bottom="0in" fo:line-height="150%" fo:text-indent="0.0881in"/>
      <style:text-properties fo:font-size="12pt" style:font-size-asian="12pt" style:font-size-complex="12pt"/>
    </style:style>
    <style:style style:name="TableCell255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56" style:parent-style-name="Normal" style:family="paragraph">
      <style:paragraph-properties fo:margin-bottom="0in" fo:line-height="150%" fo:text-indent="0.0881in"/>
      <style:text-properties fo:font-size="12pt" style:font-size-asian="12pt" style:font-size-complex="12pt"/>
    </style:style>
    <style:style style:name="TableCell257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58" style:parent-style-name="Normal" style:family="paragraph">
      <style:paragraph-properties fo:margin-bottom="0in" fo:line-height="150%" fo:text-indent="0.0881in"/>
      <style:text-properties fo:font-size="12pt" style:font-size-asian="12pt" style:font-size-complex="12pt"/>
    </style:style>
    <style:style style:name="TableCell259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60" style:parent-style-name="Normal" style:family="paragraph">
      <style:paragraph-properties fo:margin-bottom="0in" fo:line-height="150%" fo:text-indent="0.0881in"/>
      <style:text-properties fo:font-size="12pt" style:font-size-asian="12pt" style:font-size-complex="12pt"/>
    </style:style>
    <style:style style:name="TableCell261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62" style:parent-style-name="Normal" style:family="paragraph">
      <style:paragraph-properties fo:margin-bottom="0in" fo:line-height="150%" fo:text-indent="0.0881in"/>
      <style:text-properties fo:font-size="12pt" style:font-size-asian="12pt" style:font-size-complex="12pt"/>
    </style:style>
    <style:style style:name="TableCell263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64" style:parent-style-name="Normal" style:family="paragraph">
      <style:paragraph-properties fo:margin-bottom="0in" fo:line-height="150%" fo:text-indent="0.0881in"/>
      <style:text-properties fo:font-size="12pt" style:font-size-asian="12pt" style:font-size-complex="12pt"/>
    </style:style>
    <style:style style:name="TableCell265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66" style:parent-style-name="Normal" style:family="paragraph">
      <style:paragraph-properties fo:margin-bottom="0in" fo:line-height="150%" fo:text-indent="0.0881in"/>
      <style:text-properties fo:font-size="12pt" style:font-size-asian="12pt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A" style:writing-mode="lr-tb" fo:padding-top="0in" fo:padding-left="0.1236in" fo:padding-bottom="0in" fo:padding-right="0.075in"/>
    </style:style>
    <style:style style:name="P269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ell270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71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73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75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77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79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81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83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85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87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288" style:family="table-row">
      <style:table-row-properties style:min-row-height="0.2in" style:use-optimal-row-height="false"/>
    </style:style>
    <style:style style:name="TableCell289" style:family="table-cell">
      <style:table-cell-properties fo:border="0.0069in solid #00000A" style:writing-mode="lr-tb" fo:padding-top="0in" fo:padding-left="0.1236in" fo:padding-bottom="0in" fo:padding-right="0.075in"/>
    </style:style>
    <style:style style:name="P290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291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92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94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96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298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00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02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04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06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08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 style:min-row-height="0.2in" style:use-optimal-row-height="false"/>
    </style:style>
    <style:style style:name="TableCell310" style:family="table-cell">
      <style:table-cell-properties fo:border="0.0069in solid #00000A" style:writing-mode="lr-tb" fo:padding-top="0in" fo:padding-left="0.1236in" fo:padding-bottom="0in" fo:padding-right="0.075in"/>
    </style:style>
    <style:style style:name="P311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2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13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15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17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19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21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23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25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27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A" style:writing-mode="lr-tb" style:vertical-align="middle" fo:padding-top="0in" fo:padding-left="0.1236in" fo:padding-bottom="0in" fo:padding-right="0.075in"/>
    </style:style>
    <style:style style:name="P329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fo:font-size="12pt" style:font-size-asian="12pt" style:font-size-complex="12pt"/>
    </style:style>
    <style:style style:name="P330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31" style:family="table-row">
      <style:table-row-properties style:min-row-height="0.1666in" style:use-optimal-row-height="false"/>
    </style:style>
    <style:style style:name="TableCell332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333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34" style:family="table-row">
      <style:table-row-properties style:min-row-height="0.16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336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1666in" style:use-optimal-row-height="false"/>
    </style:style>
    <style:style style:name="TableCell338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339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342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="0.0069in solid #000000" fo:background-color="#F3F3F3" style:writing-mode="lr-tb" style:vertical-align="middle" fo:padding-top="0in" fo:padding-left="0.1236in" fo:padding-bottom="0in" fo:padding-right="0.0194in"/>
    </style:style>
    <style:style style:name="P345" style:parent-style-name="Normal" style:family="paragraph">
      <style:paragraph-properties fo:keep-with-next="always"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keep-with-next="always" fo:text-align="justify" fo:margin-bottom="0in" fo:line-height="150%"/>
      <style:text-properties fo:font-weight="bold" style:font-weight-asian="bold" fo:color="#FF0000" fo:font-size="10pt" style:font-size-asian="10pt" style:font-size-complex="10p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349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0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1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2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3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4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5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6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7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8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59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60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61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62" style:parent-style-name="Normal" style:family="paragraph">
      <style:paragraph-properties fo:keep-with-next="always" fo:text-align="justify" fo:margin-bottom="0in"/>
      <style:text-properties fo:font-size="12pt" style:font-size-asian="12pt" style:font-size-complex="12pt"/>
    </style:style>
    <style:style style:name="P363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TableRow364" style:family="table-row">
      <style:table-row-properties style:min-row-height="0.187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1236in" fo:padding-bottom="0in" fo:padding-right="0.0194in"/>
    </style:style>
    <style:style style:name="P366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keep-with-next="always" fo:text-align="center" fo:margin-bottom="0in" fo:line-height="150%"/>
      <style:text-properties fo:font-size="12pt" style:font-size-asian="12pt" style:font-size-complex="12pt"/>
    </style:style>
    <style:style style:name="P368" style:parent-style-name="Normal" style:family="paragraph">
      <style:paragraph-properties fo:keep-with-next="always" fo:text-align="center" fo:margin-bottom="0in" fo:line-height="100%"/>
      <style:text-properties fo:font-size="12pt" style:font-size-asian="12pt" style:font-size-complex="12pt"/>
    </style:style>
    <style:style style:name="P369" style:parent-style-name="Normal" style:family="paragraph">
      <style:paragraph-properties fo:keep-with-next="always" fo:text-align="center" fo:margin-bottom="0in" fo:line-height="100%"/>
      <style:text-properties fo:font-size="10pt" style:font-size-asian="10pt" style:font-size-complex="10pt"/>
    </style:style>
    <style:style style:name="P370" style:parent-style-name="Normal" style:family="paragraph">
      <style:paragraph-properties fo:keep-with-next="always" fo:margin-bottom="0in" fo:line-height="150%"/>
      <style:text-properties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24"/>
      <text:p text:style-name="P25">Modelo de Projeto de Ensino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soft-page-break/>
            <text:p text:style-name="P31">1. Identificação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1.1 Título do Projeto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1.2 Campus Responsável pelo Projeto de Ensino: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1.3 Nome Completo do(a) Coordenador(a)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1.3.1 Link Currículo Lattes/CNPq Coordenador do Projeto: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1.4 Cargo/ Função: <text:s text:c="55"/>SIAPE: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1.5 Telefone para contato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1.6 E-mail oficial do IFC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.7 Carga horária semanal do coordenador no projeto de ensino:</text:p>
          </table:table-cell>
          <table:covered-table-cell/>
        </table:table-row>
        <table:table-row table:style-name="TableRow56">
          <table:table-cell table:style-name="TableCell57">
            <text:p text:style-name="P58">1.8 Colaboradores do projeto de ensino (se houver):</text:p>
            <text:p text:style-name="P59"><text:span text:style-name="T60">Identificação dos Colaboradores (demais<text:s/></text:span><text:span text:style-name="T61">servidores e eventual colaborador externo</text:span><text:span text:style-name="T62"><text:s/>que fazem parte da Equipe do Projeto)</text:span></text:p>
            <text:p text:style-name="P63">(os bolsistas não são listados neste campo)</text:p>
          </table:table-cell>
          <table:table-cell table:style-name="TableCell64">
            <text:p text:style-name="P65">Carga Horária Semanal</text:p>
          </table:table-cell>
        </table:table-row>
        <table:table-row table:style-name="TableRow66">
          <table:table-cell table:style-name="TableCell67">
            <text:p text:style-name="P68">1.8.1 Colaborado Interno do Projeto de Ensino (docentes) + Matrícula SIAPE</text:p>
            <text:p text:style-name="P69">(NOME COMPLETO + MATRÍCULA SIAPE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8.2 Colaborado Interno do Projeto de Ensino (Técnicos Administrativos) + SIAPE</text:p>
            <text:p text:style-name="P85"><text:span text:style-name="T86">(NOME COMPLETO + MATRÍCULA SIAPE)<text:s/></text:span><text:span text:style-name="T87">(para os técnicos administrativos, deverá ser juntado <text:s/>a este formulário, a anuência da chefia imediata do respectivo TAE para sua participação)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8.3 Colaborador Externo do Projeto de Ensino<text:s/></text:span><text:span text:style-name="T104">(NOME COMPLETO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1.9 Número (quantidade de estudantes) de bolsas solicitadas (se 0, 1, 2 ou 3). e voluntários.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Exemplo: (3) Bolsa de Curso Técnico ou, (1) Curso Técnico e (1) Graduação ou, (2) Graduação.</text:p>
            <text:p text:style-name="P123"><text:span text:style-name="T124">(</text:span><text:span text:style-name="T125">NÃO</text:span><text:span text:style-name="T126"><text:s/>devem ser colocados nomes aqui.<text:s/></text:span><text:span text:style-name="T127">Apenas a quantidade de bolsas e, se houver,<text:s/></text:span><text:span text:style-name="T128">voluntários solicitados)</text:span></text:p>
            <text:p text:style-name="P129">( <text:s text:c="3"/>) Bolsa de Curso Técnico - 08 horas;<text:s/></text:p>
            <text:p text:style-name="P130">( <text:s text:c="3"/>) Bolsa de EJA - 08 horas;<text:s/></text:p>
            <text:p text:style-name="P131">( <text:s text:c="3"/>) Bolsa de Graduação - 11 horas.</text:p>
            <text:p text:style-name="P132"><text:span text:style-name="T133">Voluntários.</text:span></text:p>
            <text:p text:style-name="P134">( <text:s text:c="3"/>) Voluntários de Nível Médio Técnico<text:s/></text:p>
            <text:p text:style-name="P135">( <text:s text:c="3"/>) Voluntários de EJA</text:p>
            <text:p text:style-name="P136">( <text:s text:c="3"/>) Voluntários de Graduação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1.10 Cursos envolvidos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1.11 Componentes Curriculares Envolvidos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1.12 Público-alvo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. Introdução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3. Fundamentação Teórica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4. Justificativa</text:p>
            <text:p text:style-name="P173">Apresentar os aspectos gerais do projeto, contextualizando-o na relação com o curso e/ou componentes curriculares, bem como seu impacto na formação integral dos estudantes. Indicar e justificar a importância do projeto na construção de práticas interdisciplinares, de inovação pedagógica, dentre outros, e que contribuam para permanência e êxito do estudante.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5. Objetivo Geral e objetivos específico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ext:soft-page-break/>
        <table:table-row table:style-name="TableRow183">
          <table:table-cell table:style-name="TableCell184" table:number-columns-spanned="2">
            <text:p text:style-name="P185">6. Procedimentos metodológicos e desenvolvimento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7. Resultados e impactos esperados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8. Avaliação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9. Cronograma de execução das atividades do projeto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 table:number-rows-spanned="2">
                  <text:p text:style-name="P222">Atividades a serem desenvolvidas</text:p>
                </table:table-cell>
                <table:table-cell table:style-name="TableCell223" table:number-columns-spanned="9">
                  <text:p text:style-name="P224"/>
                  <text:p text:style-name="P225">202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6">
                <table:covered-table-cell>
                  <text:p text:style-name="P227"/>
                </table:covered-table-cell>
                <table:table-cell table:style-name="TableCell228">
                  <text:p text:style-name="P229">Março</text:p>
                </table:table-cell>
                <table:table-cell table:style-name="TableCell230">
                  <text:p text:style-name="P231">Abril</text:p>
                </table:table-cell>
                <table:table-cell table:style-name="TableCell232">
                  <text:p text:style-name="P233">Maio</text:p>
                </table:table-cell>
                <table:table-cell table:style-name="TableCell234">
                  <text:p text:style-name="P235">Junho</text:p>
                </table:table-cell>
                <table:table-cell table:style-name="TableCell236">
                  <text:p text:style-name="P237">Julho</text:p>
                </table:table-cell>
                <table:table-cell table:style-name="TableCell238">
                  <text:p text:style-name="P239">Agosto</text:p>
                </table:table-cell>
                <table:table-cell table:style-name="TableCell240">
                  <text:p text:style-name="P241">Setembro</text:p>
                </table:table-cell>
                <table:table-cell table:style-name="TableCell242">
                  <text:p text:style-name="P243">Outubro</text:p>
                </table:table-cell>
                <table:table-cell table:style-name="TableCell244">
                  <text:p text:style-name="P245">Novembro</text:p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</table:table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10. Descrição da infraestrutura e materiais para a execução da proposta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11. Fontes de Referências conforme normas ABNT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12. Apêndices do Formulário do Projeto de Ensino</text:p>
            <text:p text:style-name="P346">(todos os apêndices abaixo listados deverão constar no mesmo arquivo do projeto).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/>
            <text:p text:style-name="P350">Ata contendo anuência de um dos colegiados de curso envolvido no projeto.</text:p>
            <text:p text:style-name="P351"/>
            <text:p text:style-name="P352">Ata contendo Anuência do Comitê de Ensino favorável ao desenvolvimento do Projeto. <text:s/>Com a anuência, compreende-se que o Coordenador e demais Colaboradores Internos não possuem pendências em outros editais no âmbito das Pró-Reitorias e/ou campi, que a Carga Horária descrita neste documento é compatível com sua atuação no projeto e não estão afastados ou impedidos conforme disposições deste Edital e normativos vigentes.</text:p>
            <text:p text:style-name="P353"/>
            <text:p text:style-name="P354">Documento comprovante do Currículo Lattes atualizado conforme subitem "c", item 13.1 "Ter o Currículo Lattes validado na Plataforma Lattes/CNPq, atualizado nos 6 (seis) meses anteriores ao encerramento do prazo de submissão", para coordenador de projeto.</text:p>
            <text:p text:style-name="P355"/>
            <text:p text:style-name="P356">Anexo III - Descrição de itens a serem adquiridos com recurso de custeio anuído pela contabilidade e DAP do campus onde será efetivado o projeto (caso haja solicitação de recurso de custeio).</text:p>
            <text:p text:style-name="P357"/>
            <text:p text:style-name="P358">Anexo V - Declaração de Anuência da Chefia Imediata, tanto para Participação de Técnico Administrativo como Coordenador de Projeto quanto de Técnico Administrativo Colaborador Interno (caso haja a participação desta categoria como Coordenador ou Colaborador Interno).</text:p>
            <text:p text:style-name="P359"/>
            <text:p text:style-name="P360">Comprovante de Submissão ao CEUA (caso necessário).</text:p>
            <text:p text:style-name="P361"/>
            <text:p text:style-name="P362">Outras informações adicionais (caso necessário).</text:p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>_____________________________________</text:p>
            <text:p text:style-name="P368">Assinatura do Coordenador do Projeto</text:p>
            <text:p text:style-name="P369">(assinatura no próprio formulário ou assinatura digital)</text:p>
            <text:p text:style-name="P370"/>
          </table:table-cell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Segoe UI" svg:font-family="Segoe UI" style:font-family-generic="roman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font-size="36pt" style:font-size-asian="36pt" style:font-size-complex="3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widows="0" fo:orphans="0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152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7" style:parent-style-name="Normal" style:family="paragraph">
      <style:paragraph-properties fo:border-top="0in solid #FFFFFF" fo:border-left="0in solid #FFFFFF" fo:border-bottom="0.0208in solid #00000A" fo:border-right="0in solid #FFFFFF" fo:padding-top="0.4305in" fo:padding-left="0.4305in" fo:padding-bottom="0.0138in" fo:padding-right="0.4305in" style:shadow="#000000 0.0208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8" style:parent-style-name="Normal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9" style:parent-style-name="Normal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TableColumn11" style:family="table-column">
      <style:table-column-properties style:column-width="3.2243in" style:use-optimal-column-width="false"/>
    </style:style>
    <style:style style:name="TableColumn12" style:family="table-column">
      <style:table-column-properties style:column-width="3.4916in" style:use-optimal-column-width="false"/>
    </style:style>
    <style:style style:name="Table10" style:family="table">
      <style:table-properties style:width="6.715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1236in" fo:padding-bottom="0in" fo:padding-right="0.075in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TableCell16" style:family="table-cell">
      <style:table-cell-properties fo:border="none" style:writing-mode="lr-tb" fo:padding-top="0in" fo:padding-left="0.1236in" fo:padding-bottom="0in" fo:padding-right="0.075in"/>
    </style:style>
    <style:style style:name="P17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9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Fonteparág.padrão" style:family="text">
      <style:text-properties fo:color="#000000" fo:font-size="8pt" style:font-size-asian="8pt" style:font-size-complex="8pt"/>
    </style:style>
    <style:style style:name="T21" style:parent-style-name="Fonteparág.padrã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3" style:parent-style-name="Normal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47917in" svg:height="0.50139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MINISTÉRIO DA EDUCAÇÃO</text:p>
        <text:p text:style-name="P5">SECRETARIA DE EDUCAÇÃO PROFISSIONAL E TECNOLÓGICA</text:p>
        <text:p text:style-name="P6">INSTITUTO FEDERAL CATARINENSE<text:s/></text:p>
        <text:p text:style-name="P7">PRÓ-REITORIA DE ENSINO</text:p>
        <text:p text:style-name="P8"/>
      </style:header>
      <style:footer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Rua das Missões, 100 – Ponta Aguda</text:p>
              <text:p text:style-name="P18">Blumenau/SC – CEP: <text:s/>89051-000.</text:p>
              <text:p text:style-name="P19"><text:span text:style-name="T20">(47) 3331-7800 /<text:s/></text:span><text:span text:style-name="T21">editais.ensino@ifc.edu.br</text:span></text:p>
            </table:table-cell>
          </table:table-row>
        </table:table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10</meta:initial-creator>
    <dc:creator>Patricia Nunes Martins</dc:creator>
    <meta:creation-date>2022-10-21T14:13:00Z</meta:creation-date>
    <dc:date>2022-10-21T14:13:00Z</dc:date>
    <meta:template xlink:href="Normal" xlink:type="simple"/>
    <meta:editing-cycles>2</meta:editing-cycles>
    <meta:editing-duration>PT60S</meta:editing-duration>
    <meta:document-statistic meta:page-count="6" meta:paragraph-count="8" meta:word-count="662" meta:character-count="4229" meta:row-count="29" meta:non-whitespace-character-count="3575"/>
  </office:meta>
</office:document-meta>
</file>