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100000040597174CD34494A02.jpg" manifest:media-type="image/jpeg"/>
  <manifest:file-entry manifest:full-path="Pictures/10000000000000E1000000EB3C05A07805AE635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681in" fo:margin-left="0in" fo:margin-top="0in" fo:margin-bottom="0in" table:align="left" style:writing-mode="lr-tb"/>
    </style:style>
    <style:style style:name="Table1.A" style:family="table-column">
      <style:table-column-properties style:column-width="6.7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10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13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1"/>
    </style:style>
    <style:style style:name="P16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T6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I - FORMULÁRIO DE RECURSO</text:span></text:p>
      <text:p text:style-name="P4"/>
      <text:p text:style-name="P2"><text:span text:style-name="T2">Deverá ser preenchido um formulário para cada tipo de recurso e enviado para <text:s/></text:span><text:span text:style-name="T1">editais.ensino@ifc.edu.br</text:span><text:span text:style-name="T2">, conforme as etapas descritas no Cronograma.</text:span></text:p>
      <text:p text:style-name="P2"><text:span text:style-name="T2">( <text:s text:c="2"/>) Recurso referente à Admissibilidade.</text:span></text:p>
      <text:p text:style-name="P2"><text:span text:style-name="T2">( <text:s text:c="2"/>) Recurso referente à Avaliação do Mérito Técnico.</text:span></text:p>
      <text:p text:style-name="P4"/>
      <text:p text:style-name="P2"><text:span text:style-name="T2">Nome completo do(a) Proponente:</text:span></text:p>
      <text:p text:style-name="P2"><text:span text:style-name="T2">Identificação do Projeto (Título do Projeto):</text:span></text:p>
      <text:p text:style-name="P2"><text:span text:style-name="T2">Campus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1. Justificativa do recurso:</text:span>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><text:span text:style-name="T2">2. Fundamentação do recurso:</text:span>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><text:span text:style-name="T2">3. Apensar Documentos Comprobatórios (se necessário).</text:span></text:p>
          </table:table-cell>
        </table:table-row>
      </table:table>
      <text:p text:style-name="P16"><text:span text:style-name="T3">Deverá ser preenchido um formulário para cada tipo de recurso e enviado para editais.ensino@ifc.edu.br, conforme as etapas descritas no Cronograma.</text:span></text:p>
      <text:p text:style-name="P4"/>
      <text:p text:style-name="P4"/>
      <text:p text:style-name="P3"><text:span text:style-name="T2">Data: ____ / ____ / ______</text:span></text:p>
      <text:p text:style-name="P5"/>
      <text:p text:style-name="P5"/>
      <text:p text:style-name="P1"><text:span text:style-name="T2">_______________________</text:span></text:p>
      <text:p text:style-name="P1"><text:span text:style-name="T2">Assinatura do(a) Proponent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orphans="0" fo:widows="0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orphans="0" fo:widows="0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orphans="0" fo:widows="0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orphans="0" fo:widows="0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orphans="0" fo:widows="0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924in" fo:margin-left="0in" fo:margin-top="0in" fo:margin-bottom="0in" table:align="left" style:writing-mode="lr-tb"/>
    </style:style>
    <style:style style:name="Table2.A" style:family="table-column">
      <style:table-column-properties style:column-width="3.2243in"/>
    </style:style>
    <style:style style:name="Table2.B" style:family="table-column">
      <style:table-column-properties style:column-width="3.567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MP4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/>
    </style:style>
    <style:style style:name="MP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MT1" style:family="text">
      <style:text-properties fo:color="#000000"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MT2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MT3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MT4" style:family="text">
      <style:text-properties fo:color="#000000" fo:font-size="8pt" style:font-size-asian="8pt" style:font-size-complex="8pt"/>
    </style:style>
    <style:style style:name="MT5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65in" fo:margin-bottom="0.3929in" fo:margin-left="0.75in" fo:margin-right="0.75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035in" fo:margin-left="0in" fo:margin-right="0in" fo:margin-bottom="0.7638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5728in" svg:height="0.5992in" draw:z-index="0"><draw:image xlink:href="Pictures/10000000000000E1000000EB3C05A07805AE6354.png" xlink:type="simple" xlink:show="embed" xlink:actuate="onLoad" loext:mime-type="image/png"/><svg:desc>https://lh4.googleusercontent.com/8ac9xO3KynoPgQjdpN5ff2hY5eATrCffUp5sBnwq9SXDbEVPoeRsYrQRizr4HBjiWBhqA8HT5HyzF5U8foTWXS3AUED-zHhLba7ETNYXyf-h1abNnIfyywSYf9MqsRlVg3fr2O9TNl4</svg:desc></draw:frame></text:p>
        <text:p text:style-name="MP1"><text:span text:style-name="MT1">MINISTÉRIO DA EDUCAÇÃO</text:span></text:p>
        <text:p text:style-name="MP1"><text:span text:style-name="MT2">SECRETARIA DE EDUCAÇÃO PROFISSIONAL E TECNOLÓGICA</text:span></text:p>
        <text:p text:style-name="MP1"><text:span text:style-name="MT2">INSTITUTO FEDERAL CATARINENSE </text:span></text:p>
        <text:p text:style-name="MP2"><text:span text:style-name="MT3">PRÓ-REITORIA DE ENSINO; <text:s/>PRÓ-REITORIA DE EXTENSÃO; <text:s/>PRÓ-REITORIA DE DE PESQUISA, <text:s/>PÓS-GRADUAÇÃO E INOVAÇÃO E </text:span></text:p>
        <text:p text:style-name="MP2"><text:span text:style-name="MT3">PRÓ-REITORIA DE DESENVOLVIMENTO INSTITUCIONAL</text:span></text:p>
        <text:p text:style-name="MP3"/>
      </style:header>
      <style:foot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5"><draw:frame draw:style-name="Mfr2" draw:name="image1.jpg" text:anchor-type="as-char" svg:width="1.5016in" svg:height="0.5209in" draw:z-index="0"><draw:image xlink:href="Pictures/10000000000000A100000040597174CD34494A02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6"/>
              <text:p text:style-name="MP7"><text:span text:style-name="MT4">Rua das Missões, 100 – Ponta Aguda</text:span></text:p>
              <text:p text:style-name="MP7"><text:span text:style-name="MT4">Blumenau/SC – CEP: <text:s/>89051-000.</text:span></text:p>
              <text:p text:style-name="MP7"><text:span text:style-name="MT5">(47) 3331-7800 / editais.ensino@ifc.edu.br</text:span></text:p>
            </table:table-cell>
          </table:table-row>
        </table:table>
        <text:p text:style-name="MP8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3:05:00</meta:creation-date>
    <meta:initial-creator>WINDOWS 10</meta:initial-creator>
    <meta:document-statistic meta:table-count="2" meta:image-count="2" meta:object-count="0" meta:page-count="1" meta:paragraph-count="24" meta:word-count="139" meta:character-count="1052" meta:non-whitespace-character-count="922"/>
    <meta:generator>LibreOfficeDev/6.0.5.2$Linux_X86_64 LibreOffice_project/</meta:generator>
  </office:meta>
</office:document-meta>
</file>