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break-before="pag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1"/>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exo 1:</text:p>
      <text:p text:style-name="P1"/>
      <text:p text:style-name="P5">Individual Awards Submission</text:p>
      <text:p text:style-name="P5">Judgement Criteria and General Guidelines</text:p>
      <text:p text:style-name="P1">Individual Awards of Excellence celebrate the achievements and recognize the contributions of individuals in the field of Professional Technical Education and Training in four different categories. Click here to learn more about each category.</text:p>
      <text:p text:style-name="P1"/>
      <text:p text:style-name="P1">Each nomination will be awarded a grade out of 100 and will be judged according to the following five criteria:</text:p>
      <text:p text:style-name="P1"/>
      <text:p text:style-name="P1">Criteria 1 – Description of individual success (including individual achievements, accolades, and demonstratable outcomes): 10 marks</text:p>
      <text:p text:style-name="P1">Criteria 2 – Demonstrated impact and exemplary approach to professional and technical education and training at the regional, national, and/or international level: 20 marks</text:p>
      <text:p text:style-name="P1">Criteria 3 – Demonstrated achievements of the nominee and their individual contribution to the work for which they are being nominated for: 25 marks</text:p>
      <text:p text:style-name="P1">Criteria 4 – Demonstrated benefits and impacts to students, faculty, and or the organisation which they study and/or work at: 25 marks</text:p>
      <text:p text:style-name="P1">Criteria 5 – Demonstrated evidence of innovation, initiative and/or ability to overcome obstacles in order to succeed: 20 marks</text:p>
      <text:p text:style-name="P1"/>
      <text:p text:style-name="P1"/>
      <text:p text:style-name="P5">Individual Award Category</text:p>
      <text:p text:style-name="P1">( <text:s/>) Outstanding Student Achievement Award</text:p>
      <text:p text:style-name="P1">( <text:s/>) Outstanding Educator Award</text:p>
      <text:p text:style-name="P1">( <text:s/>) Leadership in Diversity and Inclusion Award</text:p>
      <text:p text:style-name="P1">( <text:s/>) <text:s/>Lifetime Achievement Award</text:p>
      <text:p text:style-name="P1"/>
      <text:p text:style-name="P5">Nominee Details</text:p>
      <text:p text:style-name="P1">First Name:</text:p>
      <text:p text:style-name="P1">Surname:</text:p>
      <text:p text:style-name="P1">Email address: </text:p>
      <text:p text:style-name="P1">Phone number (including country code): </text:p>
      <text:p text:style-name="P1">Postal mail address (including postal code):</text:p>
      <text:p text:style-name="P1">Street Address: </text:p>
      <text:p text:style-name="P1">Address Line 2: </text:p>
      <text:p text:style-name="P1">City: </text:p>
      <text:p text:style-name="P1">State / Province / Region: </text:p>
      <text:p text:style-name="P1">ZIP / Postal Code: </text:p>
      <text:p text:style-name="P1">Country:</text:p>
      <text:p text:style-name="P1"/>
      <text:p text:style-name="P1">Continent: </text:p>
      <text:p text:style-name="P1">( <text:s/>) Americas</text:p>
      <text:p text:style-name="P1">( <text:s/>) Asia</text:p>
      <text:p text:style-name="P1">( <text:s/>) Europe</text:p>
      <text:p text:style-name="P1">( <text:s/>) Oceania</text:p>
      <text:p text:style-name="P1">( <text:s/>) Africa</text:p>
      <text:p text:style-name="P1"/>
      <text:p text:style-name="P1"/>
      <text:p text:style-name="P5"><text:soft-page-break/>Name of WFCP Member Institution and Name of Institution: </text:p>
      <text:p text:style-name="P1"/>
      <text:p text:style-name="P1">First Name:</text:p>
      <text:p text:style-name="P1">Surname:</text:p>
      <text:p text:style-name="P1">Email address:</text:p>
      <text:p text:style-name="P1">Phone number (including country code):</text:p>
      <text:p text:style-name="P1">Postal mail address (including postal code):</text:p>
      <text:p text:style-name="P1">Street Address:</text:p>
      <text:p text:style-name="P1">Address Line 2:</text:p>
      <text:p text:style-name="P1">City:</text:p>
      <text:p text:style-name="P1">State / Province / Region:</text:p>
      <text:p text:style-name="P1">ZIP / Postal Code:</text:p>
      <text:p text:style-name="P1">Country:</text:p>
      <text:p text:style-name="P1"/>
      <text:p text:style-name="P1"/>
      <text:p text:style-name="P5">Nominating Statement</text:p>
      <text:p text:style-name="P1">Please insert the nominating statement below. Nominating letter cannot exceed 500 words and can only be submitted in English. No pictures, videos or hyperlinks can be included.</text:p>
      <text:p text:style-name="P1">Nominating Statement (until 3000 characters)*:</text:p>
      <text:p text:style-name="P1"/>
      <text:p text:style-name="P1"/>
      <text:p text:style-name="P1"/>
      <text:p text:style-name="P1"/>
      <text:p text:style-name="P5">Testimonials</text:p>
      <text:p text:style-name="P1">Please insert the three testimonials below. Nominating letter cannot exceed 500 words and can only be submitted in English. No pictures, videos or hyperlinks can be included.</text:p>
      <text:p text:style-name="P1"/>
      <text:p text:style-name="P5">Testimony #1</text:p>
      <text:p text:style-name="P1"/>
      <text:p text:style-name="P1">First Name:</text:p>
      <text:p text:style-name="P1">Surname: </text:p>
      <text:p text:style-name="P1">Relationship to nominee:</text:p>
      <text:p text:style-name="P1">Email address:</text:p>
      <text:p text:style-name="P1">Phone number (including country code):</text:p>
      <text:p text:style-name="P1">Testimonial (0 of 3000 max characters): </text:p>
      <text:p text:style-name="P1"/>
      <text:p text:style-name="P1"/>
      <text:p text:style-name="P1"/>
      <text:p text:style-name="P1"/>
      <text:p text:style-name="P5">Testimony #2</text:p>
      <text:p text:style-name="P1"/>
      <text:p text:style-name="P1">First Name:</text:p>
      <text:p text:style-name="P1">Surname: </text:p>
      <text:p text:style-name="P1">Relationship to nominee:</text:p>
      <text:p text:style-name="P1">Email address:</text:p>
      <text:p text:style-name="P1">Phone number (including country code):</text:p>
      <text:p text:style-name="P1">Testimonial (0 of 3000 max characters): </text:p>
      <text:p text:style-name="P1"/>
      <text:p text:style-name="P1"/>
      <text:p text:style-name="P1"/>
      <text:p text:style-name="P5"><text:soft-page-break/>Testimony #3</text:p>
      <text:p text:style-name="P1">First Name:</text:p>
      <text:p text:style-name="P1">Surname: </text:p>
      <text:p text:style-name="P1">Relationship to nominee:</text:p>
      <text:p text:style-name="P1">Email address:</text:p>
      <text:p text:style-name="P1">Phone number (including country code):</text:p>
      <text:p text:style-name="P1">Testimonial (0 of 3000 max characters): </text:p>
      <text:p text:style-name="P1"/>
      <text:p text:style-name="P1"/>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P0" style:volatile="true">
      <number:currency-symbol number:language="pt" number:country="BR">R$</number:currency-symbol>
      <number:text> </number:text>
      <number:number number:decimal-places="0" number:min-decimal-places="0" number:min-integer-digits="1" number:grouping="true"/>
    </number:currency-style>
    <number:currency-style style:name="N101">
      <number:text>-</number:text>
      <number:currency-symbol number:language="pt" number:country="BR">R$</number:currency-symbol>
      <number:text> </number:text>
      <number:number number:decimal-places="0" number:min-decimal-places="0" number:min-integer-digits="1" number:grouping="true"/>
      <style:map style:condition="value()&gt;=0" style:apply-style-name="N101P0"/>
    </number:currency-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number:currency-style style:name="N103P0" style:volatile="true">
      <number:currency-symbol number:language="pt" number:country="BR">R$</number:currency-symbol>
      <number:text> </number:text>
      <number:number number:decimal-places="0" number:min-decimal-places="0" number:min-integer-digits="1" number:grouping="true"/>
    </number:currency-style>
    <number:currency-style style:name="N103">
      <style:text-properties fo:color="#ff0000"/>
      <number:text>-</number:text>
      <number:currency-symbol number:language="pt" number:country="BR">R$</number:currency-symbol>
      <number:text> </number:text>
      <number:number number:decimal-places="0" number:min-decimal-places="0" number:min-integer-digits="1" number:grouping="true"/>
      <style:map style:condition="value()&gt;=0" style:apply-style-name="N103P0"/>
    </number:currency-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5P0" style:volatile="true">
      <number:currency-symbol number:language="pt" number:country="BR">R$</number:currency-symbol>
      <number:text> </number:text>
      <number:number number:decimal-places="2" number:min-decimal-places="0" number:min-integer-digits="1" number:decimal-replacement="--" number:grouping="true"/>
    </number:currency-style>
    <number:currency-style style:name="N105">
      <style:text-properties fo:color="#ff0000"/>
      <number:text>-</number:text>
      <number:currency-symbol number:language="pt" number:country="BR">R$</number:currency-symbol>
      <number:text> </number:text>
      <number:number number:decimal-places="2" number:min-decimal-places="0" number:min-integer-digits="1" number:decimal-replacement="--" number:grouping="true"/>
      <style:map style:condition="value()&gt;=0" style:apply-style-name="N105P0"/>
    </number:currency-style>
    <number:number-style style:name="N106">
      <number:scientific-number number:decimal-places="2" number:min-decimal-places="2" number:min-integer-digits="1" number:min-exponent-digits="2" number:exponent-interval="3" number:forced-exponent-sign="true"/>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2-10-05T09:15:43.040000000</dc:date>
    <meta:editing-duration>PT1M48S</meta:editing-duration>
    <meta:editing-cycles>1</meta:editing-cycles>
    <meta:document-statistic meta:table-count="0" meta:image-count="0" meta:object-count="0" meta:page-count="4" meta:paragraph-count="71" meta:word-count="407" meta:character-count="2744" meta:non-whitespace-character-count="2378"/>
  </office:meta>
</office:document-meta>
</file>