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master-page-name="Standard">
      <style:paragraph-properties fo:text-align="justify" style:justify-single-word="false" style:page-number="1"/>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nexo 2: </text:span></text:p>
      <text:p text:style-name="P1"/>
      <text:p text:style-name="P1"><text:span text:style-name="T2">Organization Awards Submission</text:span></text:p>
      <text:p text:style-name="P1"><text:span text:style-name="T2">Judgement Criteria and General Guidelines</text:span></text:p>
      <text:p text:style-name="P1"/>
      <text:p text:style-name="P1">Organization Awards of Excellence celebrate the achievements and recognize the contributions of institutions in the field of Professional Technical Education and Training in nine different categories. These categories are based on WFCP Affinity Groups but are not exclusive to members of these groups. Click here to learn more about each category.</text:p>
      <text:p text:style-name="P1"/>
      <text:p text:style-name="P1">Projects submitted must have commenced within the last three years (not before 2019) and must demonstrate impact within the last 12 months. Nominations submitted during previous Awards can be resubmitted if the project demonstrates significant progress and/or impact since and if it did not previously receive an Award.</text:p>
      <text:p text:style-name="P1"/>
      <text:p text:style-name="P1">Institutions are encouraged to submit a synopsis about the organization, which will not form part of the marking criteria.</text:p>
      <text:p text:style-name="P1"/>
      <text:p text:style-name="P1">Each nomination will be awarded a grade out of 100 and will be judged according to the following six criteria:</text:p>
      <text:p text:style-name="P1"/>
      <text:p text:style-name="P1">Criteria 1 – Comprehensive description of the project, including scope, aims and objectives, target audience, barriers to success and success criteria: 10 marks</text:p>
      <text:p text:style-name="P1">Criteria 2 – Demonstrated benefit to professional and technical education and training at the international level: 20 marks</text:p>
      <text:p text:style-name="P1">Criteria 3 – Demonstrated achievements of the nominee and the work for which they are being nominated: 20 marks</text:p>
      <text:p text:style-name="P1">Criteria 4 – Demonstrated benefit to students: 20 marks</text:p>
      <text:p text:style-name="P1">Criteria 5 – Demonstrated evidence of innovation, initiative, or obstacles which the nominee may have had to overcome to achieve their outcome: 20 marks</text:p>
      <text:p text:style-name="P1">Criteria 6 – Material provided in support of the nomination &amp; value added to the Federation: 10 marks</text:p>
      <text:p text:style-name="P1"/>
      <text:p text:style-name="P1"><text:soft-page-break/><text:span text:style-name="T2">Organization Award Category*</text:span></text:p>
      <text:p text:style-name="P1">( <text:s/>) <text:s/>Applied Research and Innovation Award</text:p>
      <text:p text:style-name="P1">( <text:s/>) <text:s/>Construction Award</text:p>
      <text:p text:style-name="P1">( <text:s/>) <text:s/>Teacher Professional Development Award</text:p>
      <text:p text:style-name="P1">( <text:s/>) <text:s/>Indigenous Education Award</text:p>
      <text:p text:style-name="P1">( <text:s/>) <text:s/>Cyber and Data Security and Social Engineering Award</text:p>
      <text:p text:style-name="P1">( <text:s/>) <text:s/>Sustainable Development Goals Award</text:p>
      <text:p text:style-name="P1">( <text:s/>) <text:s/>Global Citizenship Award</text:p>
      <text:p text:style-name="P1">( <text:s/>) <text:s/>Strategic Leadership Award</text:p>
      <text:p text:style-name="P1">( <text:s/>) <text:s/>Tourism and Hospitality</text:p>
      <text:p text:style-name="P1"/>
      <text:p text:style-name="P1"><text:span text:style-name="T2">Nominee Details</text:span></text:p>
      <text:p text:style-name="P1">Name of Institution*</text:p>
      <text:p text:style-name="P1"/>
      <text:p text:style-name="P1">Is this Institution a direct WFCP member?*</text:p>
      <text:p text:style-name="P1">( <text:s/>) Yes</text:p>
      <text:p text:style-name="P1">( X ) No</text:p>
      <text:p text:style-name="P1">If you answered “No” to the previous question and you are not a direct WFCP member, please specify which WFCP member institution you are a member of. Please note that WFCP Awards of Excellence applications are open to WFCP members and their member institutions.</text:p>
      <text:p text:style-name="P1">Conselho Nacional das Instituições da Rede Federal de Educação, Profissional, Científica e Tecnológica (Conif).</text:p>
      <text:p text:style-name="P1"/>
      <text:p text:style-name="P1"/>
      <text:p text:style-name="P1"><text:soft-page-break/><text:span text:style-name="T2">Nominee Contact Details</text:span></text:p>
      <text:p text:style-name="P1">First Name:</text:p>
      <text:p text:style-name="P1">Surname:</text:p>
      <text:p text:style-name="P1">Email address:</text:p>
      <text:p text:style-name="P1">Phone number (including country code):</text:p>
      <text:p text:style-name="P1">Postal mail address (including postal code):</text:p>
      <text:p text:style-name="P1">Street Address:</text:p>
      <text:p text:style-name="P1">Address Line 2:</text:p>
      <text:p text:style-name="P1">City:</text:p>
      <text:p text:style-name="P1">State / Province / Region:</text:p>
      <text:p text:style-name="P1">ZIP / Postal Code:</text:p>
      <text:p text:style-name="P1">Country:</text:p>
      <text:p text:style-name="P1">Continent: </text:p>
      <text:p text:style-name="P1">( <text:s/>) Americas</text:p>
      <text:p text:style-name="P1">( <text:s/>) Asia</text:p>
      <text:p text:style-name="P1">( <text:s/>) Europe</text:p>
      <text:p text:style-name="P1">( <text:s/>) Oceania</text:p>
      <text:p text:style-name="P1">( <text:s/>) Africa</text:p>
      <text:p text:style-name="P1"/>
      <text:p text:style-name="P1"/>
      <text:p text:style-name="P1"><text:span text:style-name="T2">Nominated by</text:span></text:p>
      <text:p text:style-name="P1"><text:soft-page-break/>Name of WFCP Member Institution and Name of Institution: </text:p>
      <text:p text:style-name="P1">First Name:</text:p>
      <text:p text:style-name="P1">Surname:</text:p>
      <text:p text:style-name="P1">Email address:</text:p>
      <text:p text:style-name="P1">Phone number (including country code):</text:p>
      <text:p text:style-name="P1">Postal mail address (including postal code):</text:p>
      <text:p text:style-name="P1">Street Address:</text:p>
      <text:p text:style-name="P1">Address Line 2:</text:p>
      <text:p text:style-name="P1">City:</text:p>
      <text:p text:style-name="P1">State / Province / Region:</text:p>
      <text:p text:style-name="P1">ZIP / Postal Code:</text:p>
      <text:p text:style-name="P1"/>
      <text:p text:style-name="P1"><text:span text:style-name="T2">Synopsis of Institution</text:span></text:p>
      <text:p text:style-name="P1">Please insert below a synopsis (500 words in English) of your organization: </text:p>
      <text:p text:style-name="P1"/>
      <text:p text:style-name="P1"/>
      <text:p text:style-name="P1"/>
      <text:p text:style-name="P1"><text:span text:style-name="T2">Questions</text:span></text:p>
      <text:p text:style-name="P1">When making your nomination, please provide answers to the following six (6) questions, describing how the nominee meets the following award criteria. Where possible, provide examples to support the statements.</text:p>
      <text:p text:style-name="P1"/>
      <text:p text:style-name="P1">Each individual answer cannot exceed 500 words and can only be submitted in English. No pictures, videos or hyperlinks can be included.</text:p>
      <text:p text:style-name="P1"><text:soft-page-break/></text:p>
      <text:p text:style-name="P1">If the nominating statement or testimonials do not adhere to the instructions given above, the application will not be considered. Any text over the prescribed word limit will not be considered.</text:p>
      <text:p text:style-name="P1"/>
      <text:p text:style-name="P1"><text:span text:style-name="T2">1. Describe the project or institution being nominated </text:span>(0 of 3000 max characters): </text:p>
      <text:p text:style-name="P1"/>
      <text:p text:style-name="P1"/>
      <text:p text:style-name="P1"><text:span text:style-name="T2">2. Identify how the project or institution’s work demonstrates benefit to higher applied education at the international level</text:span> (0 of 3000 max characters): </text:p>
      <text:p text:style-name="P1"/>
      <text:p text:style-name="P2"/>
      <text:p text:style-name="P1"><text:span text:style-name="T2">3. Demonstrate achievements of the nominee and the work for which they are being nominated </text:span>(0 of 3000 max characters): </text:p>
      <text:p text:style-name="P1"/>
      <text:p text:style-name="P1"/>
      <text:p text:style-name="P1"><text:span text:style-name="T2">4. Demonstrate benefits to students </text:span>(0 of 3000 max characters): </text:p>
      <text:p text:style-name="P1"/>
      <text:p text:style-name="P1"><text:span text:style-name="T2">5. Demonstrate evidence of innovation, initiative, or obstacles which the nominee may have had to overcome to achieve their outcomes </text:span>(0 of 3000 max characters): </text:p>
      <text:p text:style-name="P1"/>
      <text:p text:style-name="P1"><text:span text:style-name="T2">6. Submit a testimony from an external organization in support of the nomination of no more than 500 words </text:span>(0 of 3000 max character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72" meta:word-count="693" meta:character-count="4424" meta:non-whitespace-character-count="3763"/>
    <meta:generator>LibreOfficeDev/6.0.5.2$Linux_X86_64 LibreOffice_project/</meta:generator>
  </office:meta>
</office:document-meta>
</file>