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ttawa, 'Courier New'" svg:font-family="'Ottawa, 'Courier New''" style:font-family-generic="roman" style:font-pitch="variable"/>
    <style:font-face style:name="Ottawa, 'Courier New'1" svg:font-family="'Ottawa, 'Courier New''" style:font-family-generic="system" style:font-pitch="variable"/>
    <style:font-face style:name="SimSun" svg:font-family="SimSun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style:font-name="Arial" fo:font-weight="bold" style:font-weight-asian="bold" style:font-name-complex="Arial2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Arial" style:font-name-complex="Arial2" style:font-weight-complex="bold"/>
    </style:style>
    <style:style style:name="P3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/>
      <style:text-properties style:font-name="Arial" style:font-name-complex="Arial2" style:font-weight-complex="bold"/>
    </style:style>
    <style:style style:name="P4" style:family="paragraph" style:parent-style-name="Standard_20__28_user_29_">
      <style:paragraph-properties fo:margin-top="0.199cm" fo:margin-bottom="0cm" style:contextual-spacing="false" fo:text-align="center" style:justify-single-word="false"/>
      <style:text-properties style:font-name="Arial" style:font-name-complex="Arial2"/>
    </style:style>
    <style:style style:name="P5" style:family="paragraph" style:parent-style-name="Standard_20__28_user_29_">
      <style:paragraph-properties fo:line-height="150%" fo:text-align="justify" style:justify-single-word="false"/>
    </style:style>
    <style:style style:name="P6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fo:font-weight="bold" style:font-weight-asian="bold" style:font-name-complex="Arial2"/>
    </style:style>
    <style:style style:name="P7" style:family="paragraph" style:parent-style-name="Standard_20__28_user_29_">
      <style:paragraph-properties fo:margin-top="0.199cm" fo:margin-bottom="0cm" style:contextual-spacing="false" fo:text-align="center" style:justify-single-word="false"/>
      <style:text-properties style:font-name-complex="Arial2"/>
    </style:style>
    <style:style style:name="P8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2"/>
    </style:style>
    <style:style style:name="P9" style:family="paragraph" style:parent-style-name="Standard_20__28_user_29_" style:list-style-name="WWNum4">
      <style:paragraph-properties fo:line-height="150%" fo:text-align="justify" style:justify-single-word="false"/>
      <style:text-properties style:font-name="Arial" style:font-name-complex="Arial2" style:font-weight-complex="bold"/>
    </style:style>
    <style:style style:name="P10" style:family="paragraph" style:parent-style-name="Standard_20__28_user_29_" style:list-style-name="WWNum5">
      <style:paragraph-properties fo:line-height="150%" fo:text-align="justify" style:justify-single-word="false"/>
      <style:text-properties style:font-name="Arial" style:font-name-complex="Arial2" style:font-weight-complex="bold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" style:font-name-complex="Arial2" style:font-weight-complex="bold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" officeooo:paragraph-rsid="00074805" style:font-name-complex="Arial2" style:font-weight-complex="bold"/>
    </style:style>
    <style:style style:name="P13" style:family="paragraph" style:parent-style-name="Standard_20__28_user_29_" style:list-style-name="L1">
      <style:paragraph-properties fo:line-height="150%" fo:text-align="justify" style:justify-single-word="false"/>
      <style:text-properties officeooo:paragraph-rsid="00080130"/>
    </style:style>
    <style:style style:name="T1" style:family="text">
      <style:text-properties fo:color="#000000" loext:opacity="100%" fo:font-weight="bold" officeooo:rsid="0004c3e8" style:font-name-asian="Times New Roman1" style:font-weight-asian="bold" style:language-complex="ar" style:country-complex="SA"/>
    </style:style>
    <style:style style:name="T2" style:family="text">
      <style:text-properties officeooo:rsid="0007480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74805" style:font-weight-asian="bold"/>
    </style:style>
    <style:style style:name="T5" style:family="text">
      <style:text-properties style:font-name="Arial" style:font-name-complex="Arial2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TERMO DE COMPROMISSO DO COORDENADOR DO PROJETO</text:p>
      <text:p text:style-name="P1"/>
      <text:p text:style-name="P1"/>
      <text:p text:style-name="P2">Eu, ______________________________________________, coordenador do Projeto <text:s/>___________________________________________________________, declaro que estou ciente das responsabilidades e compromissos durante a vigência da bolsa, conforme determinado no Edital nº<text:span text:style-name="T3"> </text:span><text:span text:style-name="T4">77</text:span><text:span text:style-name="T2">/</text:span><text:span text:style-name="T1">2022</text:span>, quais sejam:</text:p>
      <text:p text:style-name="P2"/>
      <text:list text:style-name="WWNum4">
        <text:list-item>
          <text:p text:style-name="P9">Responsabilizar-me pela viabilização e exequibilidade do projeto integrado;</text:p>
        </text:list-item>
        <text:list-item>
          <text:p text:style-name="P9">Eleger o bolsista que atende aos requisitos e compromissos estabelecidos neste Edital;</text:p>
        </text:list-item>
        <text:list-item>
          <text:p text:style-name="P9">Indicar para bolsista o aluno com perfil e desempenho acadêmico compatíveis com as atividades previstas no projeto, observando princípios éticos e conflitos de interesse;</text:p>
        </text:list-item>
        <text:list-item>
          <text:p text:style-name="P9">Informar ao aluno bolsista acerca dos seus compromissos perante este Edital;</text:p>
        </text:list-item>
        <text:list-item>
          <text:p text:style-name="P9">Dispor de carga horária para conduzir o projeto e para orientar o bolsista, visando o pleno desenvolvimento das atividades previstas;</text:p>
        </text:list-item>
        <text:list-item>
          <text:p text:style-name="P9">Acompanhar o desenvolvimento do aluno bolsista, responsabilizando-me por informar à PROEX quando o aluno desistir, trancar matrícula, graduar-se, adquirir vínculo empregatício, receber outra bolsa (interna ou de outras instituições), não cumprir a carga horária relacionada às atividades, ou qualquer outra situação que justifique a exclusão do aluno como bolsista do projeto;</text:p>
        </text:list-item>
        <text:list-item>
          <text:p text:style-name="P9">Informar à PROEX sobre possíveis afastamentos do bolsista, em função de motivos tais como incúria, doença, afastamento para treinamento/curso etc., para providências do cancelamento ou a suspensão da bolsa, conforme disciplinado nas normas específicas;</text:p>
        </text:list-item>
        <text:list-item>
          <text:p text:style-name="P9">Realizar o acompanhamento e controle d<text:span text:style-name="T2">as atividades do bolsista</text:span>, assim como em relação aos requisitos, compromissos e atribuições previstos neste Edital;</text:p>
        </text:list-item>
        <text:list-item>
          <text:p text:style-name="P9">Incluir o nome do aluno bolsista nas publicações e nos trabalhos apresentados em congressos, seminários ou eventos equivalentes, cujos resultados tiveram sua participação efetiva e, opcionalmente, no grupo de pesquisa do CNPq ao qual o projeto está vinculado;</text:p>
        </text:list-item>
      </text:list>
      <text:list xml:id="list1000238200" text:style-name="WWNum5">
        <text:list-item>
          <text:p text:style-name="P10">Comunicar imediatamente à Equipe Gestora, em caso de desistência de orientação ao Projeto;</text:p>
        </text:list-item>
      </text:list>
      <text:p text:style-name="P3"><text:soft-page-break/>§ 1º Caso a desistência de orientação ao projeto, ocorrer até 30 dias do início da bolsa, será contemplado, sob consulta, o próximo projeto aprovado, inscrito para a mesma modalidade de bolsa, respeitando-se rigorosamente a ordem de classificação. </text:p>
      <text:p text:style-name="P3">§ 2º Caso a desistência de orientação ao projeto, ocorra após 30 dias do início da bolsa, haverá o cancelamento do projeto, ficando o coordenador sujeito às sanções previstas na legislação vigente. </text:p>
      <text:p text:style-name="P3">§ 3º A substituição do coordenador do projeto poderá ser admitida em casos excepcionais, como remoção, redistribuição, vacância e exoneração, desde que o coordenador substituto possua os requisitos regidos pelo presente edital e que, preferencialmente, esteja nominado como colaborador do Projeto submetido a este Edital. A substituição deverá ser comunicada imediatamente à PROEN, PROPI e PROEX.</text:p>
      <text:list xml:id="list122106295248747" text:continue-numbering="true" text:style-name="WWNum5">
        <text:list-item>
          <text:p text:style-name="P10">Informar às Pró-reitorias em caso de afastamento ou licença durante o período de execução do projeto, para os devidos encaminhamentos;</text:p>
        </text:list-item>
        <text:list-item>
          <text:p text:style-name="P10">Estimular a participação do bolsista em Eventos Científicos do IFC;</text:p>
        </text:list-item>
        <text:list-item>
          <text:p text:style-name="P10">Encaminhar mensalmente o relatório das atividades desenvolvidas pelo bolsista, sempre até o dia 25 do mês de referência da bolsa, conforme cronograma estabelecido no Edital;</text:p>
        </text:list-item>
        <text:list-item>
          <text:p text:style-name="P10">Em caso de troca de bolsista, solicitar a substituição do discente em formulário próprio (disponível na página do Edital), justificando os motivos da substituição;</text:p>
        </text:list-item>
        <text:list-item>
          <text:p text:style-name="P10">Elaborar e encaminhar, via SIGAA - Módulo Ações Integradas, o Relatório Final do Projeto;</text:p>
        </text:list-item>
        <text:list-item>
          <text:p text:style-name="P10">Comprovar um dos resultados abaixo:</text:p>
        </text:list-item>
      </text:list>
      <text:p text:style-name="P2">I - apresentação do trabalho em evento Científico, podendo ser do campus, do instituto ou externo, com publicação nos Anais;</text:p>
      <text:p text:style-name="P2">II - submissão de, ao menos, um artigo a periódico técnico-científico com ISSN e classificação Qualis;</text:p>
      <text:p text:style-name="P2">III - publicação de livro ou capítulo de livro com ISBN;</text:p>
      <text:p text:style-name="P12">IV - solicitação, por meio do “Formulário de Pedido de Proteção à Propriedade Intelectual”</text:p>
      <text:p text:style-name="P12">disponibilizado pelo NIT/PROPI, de pedido de proteção de criação por Propriedade Intelectual, sendo: Registro de Programa de Computador, Pedido de Patente de Invenção ou Modelo de Utilidade, Registro de Desenho Industrial, Indicação Geográfica, Registro de Topografia de Circuito Integrado, Registro de Cultivar. </text:p>
      <text:list text:style-name="L1">
        <text:list-item>
          <text:p text:style-name="P13"><text:span text:style-name="T5">Utilizar os recursos financeiros disponibilizados para o projeto, em estreita observância às normativas e orientações vigentes;</text:span></text:p>
        </text:list-item>
      </text:list>
      <text:list xml:id="list122107925949323" text:continue-list="list122106295248747" text:style-name="WWNum5">
        <text:list-item>
          <text:p text:style-name="P10"><text:soft-page-break/>Responsabilizar-me pela adequação da proposta segundo a legislação vigente no que se refere às questões relacionadas às atividades que envolvam seres humanos, animais, organismos geneticamente modificados, células-tronco embrionárias, conservação e uso sustentável da biodiversidade, energia nuclear e materiais radioativos e a geração de resíduos químicos e/ou biológicos aplicável a cada caso assim como submetê-los à apreciação dos respectivos comitês de ética e/ou órgãos de registro. Estes documentos poderão ser solicitados pela Equipe Gestora do Edital a qualquer tempo;</text:p>
        </text:list-item>
        <text:list-item>
          <text:p text:style-name="P10">Responsabilizar-me pelo cadastro no Sistema SisGen de projeto que desenvolva pesquisa científica ou realiza desenvolvimento tecnológico oriundo de acesso a patrimônio genético brasileiro (patrimônio genético brasileiro) e/ou conhecimento tradicional associado (CTA); acessa e explora economicamente produto ou processo oriundo de acesso a patrimônio genético brasileiro e/ou conhecimento tradicional associado; remeta ao exterior amostra de patrimônio genético brasileiro; ou divulgar, transmitir ou retransmitir dados ou informações que integram ou constituem conhecimento tradicional associado, conforme decreto nº 8.772, de 11 de maio de 2016, através do site https://sisgen.gov.br/. Estes documentos poderão ser solicitados pela Equipe Gestora do Edita<text:span text:style-name="T2">l</text:span> a qualquer tempo;</text:p>
        </text:list-item>
        <text:list-item>
          <text:p text:style-name="P10">Elaborar e encaminhar a prestação de contas no prazo estabelecido em Edital;</text:p>
        </text:list-item>
        <text:list-item>
          <text:p text:style-name="P10">Ter ciência da Resolução 070/2013 do IFC em especial do seu Art 9°, assumindo total responsabilidade no caso de descumprimento bem como:</text:p>
        </text:list-item>
        <text:list-item>
          <text:p text:style-name="P10"><text:s/>I. Seguir a legislação vigente conforme a área do projeto;</text:p>
        </text:list-item>
        <text:list-item>
          <text:p text:style-name="P10"><text:s/>II. Comunicar oficialmente ao Coordenador de Pesquisa, Pós-Graduação e Inovação (ou equivalente) do Campus onde o projeto será desenvolvido caso ele se enquadre em uma ou mais situações que necessitam de parecer de Comitês de Ética na Pesquisa; </text:p>
        </text:list-item>
        <text:list-item>
          <text:p text:style-name="P10">III. Obter as autorizações exigidas por lei para o desenvolvimento da pesquisa antes do início dela;</text:p>
        </text:list-item>
      </text:list>
      <text:p text:style-name="P2"/>
      <text:p text:style-name="P2">O não atendimento das atribuições e compromissos pelo coordenador acarretará inadimplência, ficando sujeito a:</text:p>
      <text:p text:style-name="P2">a) Perda da cota de bolsa;</text:p>
      <text:p text:style-name="P2">b) Impossibilidade de concorrer em outros editais;</text:p>
      <text:p text:style-name="P2">c) Devolução à unidade do(s) valor(es) recebido(s) indevidamente;</text:p>
      <text:p text:style-name="P2">d) Devolução do recurso utilizado indevidamente;</text:p>
      <text:p text:style-name="P2">e) Demais sanções administrativas, cíveis e criminais cabíveis.</text:p>
      <text:p text:style-name="P2"><text:soft-page-break/></text:p>
      <text:p text:style-name="P2"/>
      <text:p text:style-name="P7">__________________________________</text:p>
      <text:p text:style-name="P4">Coordenador do Projeto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ttawa, 'Courier New'" svg:font-family="'Ottawa, 'Courier New''" style:font-family-generic="roman" style:font-pitch="variable"/>
    <style:font-face style:name="Ottawa, 'Courier New'1" svg:font-family="'Ottawa, 'Courier New''" style:font-family-generic="system" style:font-pitch="variable"/>
    <style:font-face style:name="SimSun" svg:font-family="SimSun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Subtitle" style:default-outline-level="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1" fo:font-family="Arial" style:font-family-generic="swiss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text-align="center" style:justify-single-word="false" fo:keep-with-next="always"/>
      <style:text-properties style:font-name="Humanst521 BT" fo:font-family="'Humanst521 BT'" style:font-family-generic="swiss" style:font-pitch="variable" fo:font-size="36pt" style:font-name-asian="Humanst521 BT1" style:font-family-asian="'Humanst521 BT'" style:font-family-generic-asian="system" style:font-pitch-asian="variable" style:font-size-asian="36pt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apítulo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3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/>
    <style:style style:name="Subtitle" style:family="paragraph" style:parent-style-name="Standard_20__28_user_29_" style:next-style-name="Text_20_body_20__28_user_29_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_20__28_user_29_" style:default-outline-level="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/>
    </style:style>
    <style:style style:name="Estilo3" style:family="paragraph" style:parent-style-name="Standard_20__28_user_29_" style:default-outline-level="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1" style:font-family-asian="'Zurich BT'" style:font-family-generic-asian="system" style:font-pitch-asian="variable" style:font-size-asian="9pt" style:font-name-complex="Zurich BT1" style:font-family-complex="'Zurich BT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_20__28_user_29_" style:default-outline-level="">
      <style:paragraph-properties fo:margin-left="1.85cm" fo:margin-right="0cm" fo:text-align="justify" style:justify-single-word="false" fo:text-indent="-0.6cm" style:auto-text-indent="false"/>
      <style:text-properties style:font-name="Ottawa, 'Courier New'" fo:font-family="'Ottawa, 'Courier New''" style:font-family-generic="roman" style:font-pitch="variable" style:font-name-asian="Ottawa, 'Courier New'1" style:font-family-asian="'Ottawa, 'Courier New''" style:font-family-generic-asian="system" style:font-pitch-asian="variable" style:font-name-complex="Ottawa, 'Courier New'1" style:font-family-complex="'Ottawa, 'Courier New''" style:font-family-generic-complex="system" style:font-pitch-complex="variable" style:font-size-complex="10pt"/>
    </style:style>
    <style:style style:name="Texto1" style:family="paragraph" style:parent-style-name="Standard_20__28_user_29_" style:default-outline-level="">
      <style:paragraph-properties fo:margin-left="0cm" fo:margin-right="0cm" fo:text-align="justify" style:justify-single-word="false" fo:text-indent="1.251cm" style:auto-text-indent="false"/>
      <style:text-properties style:font-name="Ottawa, 'Courier New'" fo:font-family="'Ottawa, 'Courier New''" style:font-family-generic="roman" style:font-pitch="variable" style:font-name-asian="Ottawa, 'Courier New'1" style:font-family-asian="'Ottawa, 'Courier New''" style:font-family-generic-asian="system" style:font-pitch-asian="variable" style:font-name-complex="Ottawa, 'Courier New'1" style:font-family-complex="'Ottawa, 'Courier New''" style:font-family-generic-complex="system" style:font-pitch-complex="variable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_20__28_user_29_" style:default-outline-level="">
      <style:paragraph-properties fo:margin-top="0cm" fo:margin-bottom="0.212cm" style:contextual-spacing="false" fo:line-height="200%" fo:hyphenation-ladder-count="no-limit" style:punctuation-wrap="hanging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irst_20_line_20_indent_20__28_user_29_" style:display-name="First line indent (user)" style:family="paragraph" style:parent-style-name="Text_20_body_20__28_user_29_" style:default-outline-level="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name-asian="Wingdings 21" style:font-family-asian="'Wingdings 2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2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name-asian="Wingdings1" style:font-family-asian="Wingdings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_20__28_user_29_" style:display-name="Visited Internet Link (user)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588cm" fo:margin-right="1.977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DADE CONTINENTE</dc:title>
    <meta:initial-creator>dalete</meta:initial-creator>
    <meta:editing-cycles>5</meta:editing-cycles>
    <meta:print-date>2018-03-01T12:51:00</meta:print-date>
    <meta:creation-date>2022-02-15T18:43:00</meta:creation-date>
    <dc:date>2023-02-27T12:21:05.871000000</dc:date>
    <meta:editing-duration>PT37M13S</meta:editing-duration>
    <meta:generator>LibreOffice/7.4.5.1$Windows_X86_64 LibreOffice_project/9c0871452b3918c1019dde9bfac75448afc4b57f</meta:generator>
    <meta:document-statistic meta:table-count="0" meta:image-count="0" meta:object-count="0" meta:page-count="4" meta:paragraph-count="42" meta:word-count="961" meta:character-count="6725" meta:non-whitespace-character-count="5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