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-complex="Arial1"/>
    </style:style>
    <style:style style:name="P5" style:family="paragraph" style:parent-style-name="List_20_Paragraph" style:list-style-name="WWNum1">
      <style:paragraph-properties fo:line-height="150%" fo:text-align="justify" style:justify-single-word="false"/>
      <style:text-properties style:font-name="Arial" style:font-name-complex="Arial1"/>
    </style:style>
    <style:style style:name="P6" style:family="paragraph" style:parent-style-name="List_20_Paragraph" style:list-style-name="WWNum1">
      <style:paragraph-properties fo:line-height="150%" fo:text-align="justify" style:justify-single-word="false"/>
      <style:text-properties style:font-name="Arial" officeooo:paragraph-rsid="0008d025" style:font-name-complex="Arial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style:font-name-complex="Arial1"/>
    </style:style>
    <style:style style:name="P9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officeooo:paragraph-rsid="0008d025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use-window-font-color="true" loext:opacity="0%" style:font-name="Arial" fo:font-weight="bold" style:font-weight-asian="bold" style:font-name-complex="Arial1" style:font-weight-complex="bold"/>
    </style:style>
    <style:style style:name="T3" style:family="text">
      <style:text-properties style:use-window-font-color="true" loext:opacity="0%" style:font-name="Arial" fo:font-weight="bold" officeooo:rsid="0005a8e6" style:font-weight-asian="bold" style:font-name-complex="Arial1" style:font-weight-complex="bold"/>
    </style:style>
    <style:style style:name="T4" style:family="text">
      <style:text-properties style:use-window-font-color="true" loext:opacity="0%" style:font-name="Arial" fo:font-weight="bold" officeooo:rsid="00075ff4" style:font-weight-asian="bold" style:font-name-complex="Arial1" style:font-weight-complex="bold"/>
    </style:style>
    <style:style style:name="T5" style:family="text">
      <style:text-properties officeooo:rsid="0008d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RMO DE COMPROMISSO DO BOLSISTA</text:p>
      <text:p text:style-name="P1"/>
      <text:p text:style-name="P3"><text:span text:style-name="T1">Eu, ______________________________________________, portador do CPF ______________, bolsista do Projeto________________________________________________, cujo orientador é _____________________________________, declaro que estou ciente das responsabilidades e compromissos durante a vigência da bolsa, conforme determinado no Edital</text:span><text:span text:style-name="T2"> </text:span><text:span text:style-name="T4">77</text:span><text:span text:style-name="T3">/2022</text:span><text:span text:style-name="T1">, quais sejam:</text:span></text:p>
      <text:p text:style-name="P2"/>
      <text:list xml:id="list2064481230" text:style-name="WWNum1">
        <text:list-item>
          <text:p text:style-name="P5">Executar o plano de trabalho aprovado sob supervisão do orientado;</text:p>
        </text:list-item>
        <text:list-item>
          <text:p text:style-name="P6">Colaborar com a elaboração dos <text:span text:style-name="T5">r</text:span>elatórios, conforme cronograma e sistemática estabelecida em edital;</text:p>
        </text:list-item>
        <text:list-item>
          <text:p text:style-name="P5">Cumprir carga horária semanal, conforme especificado em edital;</text:p>
        </text:list-item>
        <text:list-item>
          <text:p text:style-name="P5">Informar ao orientador sobre possíveis afastamentos, em função de motivos tais <text:span text:style-name="T5">como</text:span> doença, afastamento para treinamento/curso etc., para providenciar o cancelamento ou a suspensão da bolsa, conforme disciplinado nas normas específicas;</text:p>
        </text:list-item>
        <text:list-item>
          <text:p text:style-name="P5">Devolver ao IFC a(s) mensalidade(s) recebida(s) indevidamente, caso os requisitos e compromissos estabelecidos no presente Edital não sejam cumpridos.</text:p>
        </text:list-item>
      </text:list>
      <text:p text:style-name="P2">Declaro, ainda, estar ciente de que o não atendimento das atribuições e compromissos assumidos acarretará inadimplência, ficando sujeito a:</text:p>
      <text:p text:style-name="P2">a) Perda da bolsa;</text:p>
      <text:p text:style-name="P2">b) Impossibilidade de concorrer a outras bolsas;</text:p>
      <text:p text:style-name="P2">c) Devolução à unidade da(s) mensalidade(s) recebida(s) indevidamente.</text:p>
      <text:p text:style-name="P2"/>
      <text:p text:style-name="P2"/>
      <text:p text:style-name="P9">________________________</text:p>
      <text:p text:style-name="P4">Bolsista do Proje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ael F.</meta:initial-creator>
    <meta:editing-cycles>6</meta:editing-cycles>
    <meta:creation-date>2022-02-15T18:49:00</meta:creation-date>
    <dc:date>2023-02-27T12:37:59.103000000</dc:date>
    <meta:editing-duration>PT19M54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3" meta:word-count="166" meta:character-count="1323" meta:non-whitespace-character-count="1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