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7.013cm" fo:margin-left="-0.3cm" fo:margin-top="0cm" fo:margin-bottom="0cm" table:align="left" style:writing-mode="lr-tb"/>
    </style:style>
    <style:style style:name="Table1.A" style:family="table-column">
      <style:table-column-properties style:column-width="17.013cm"/>
    </style:style>
    <style:style style:name="Table1.1" style:family="table-row">
      <style:table-row-properties style:min-row-height="0.688cm" fo:keep-together="auto"/>
    </style:style>
    <style:style style:name="Table1.A1" style:family="table-cell">
      <style:table-cell-properties fo:background-color="#f3f3f3" fo:padding="0.106cm" fo:border="1pt solid #000000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fo:padding="0.106cm" fo:border-left="1pt solid #000000" fo:border-right="1pt solid #000000" fo:border-top="none" fo:border-bottom="1pt solid #000000"/>
    </style:style>
    <style:style style:name="Table1.A3" style:family="table-cell">
      <style:table-cell-properties fo:background-color="#f3f3f3" fo:padding="0.106cm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609cm" fo:keep-together="auto"/>
    </style:style>
    <style:style style:name="Table1.A4" style:family="table-cell">
      <style:table-cell-properties fo:padding="0.10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ddff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8pt" style:font-name-asian="Arial1" style:font-size-asian="8pt" style:font-name-complex="Arial1" style:font-size-complex="8pt"/>
    </style:style>
    <style:style style:name="T3" style:family="text">
      <style:text-properties officeooo:rsid="000d8f45"/>
    </style:style>
    <style:style style:name="T4" style:family="text">
      <style:text-properties officeooo:rsid="000dd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6">Formulário de Recurso </text:p>
      <text:p text:style-name="P5"/>
      <text:p text:style-name="P5"/>
      <text:p text:style-name="P3"><text:span text:style-name="T4">O formulário deverá ser</text:span> enviado para <text:span text:style-name="T3">cppa</text:span>@ifc.edu.br, conforme <text:span text:style-name="T4">prazo</text:span> descrit<text:span text:style-name="T4">o</text:span> no Cronograma <text:span text:style-name="T4">do Edital.</text:span></text:p>
      <text:p text:style-name="P7"/>
      <text:p text:style-name="P1">Nome completo do(a) Coordenador(a):</text:p>
      <text:p text:style-name="P1">Identificação do Projeto (nome do projeto):</text:p>
      <text:p text:style-name="P1">Campus: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. Justificativa do recurso: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3" office:value-type="string">
            <text:p text:style-name="P7">2. Fundamentação do recurso:</text:p>
          </table:table-cell>
        </table:table-row>
        <table:table-row table:style-name="Table1.4">
          <table:table-cell table:style-name="Table1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3">Declaro que as informações fornecidas neste recurso estão de acordo com a verdade e são de minha inteira responsabilidade, e de que estou ciente das implicações legais.</text:p>
      <text:p text:style-name="P4"><text:s/></text:p>
      <text:p text:style-name="P4">(Cidade)_____________, ___de _____ de 20__.</text:p>
      <text:p text:style-name="P1"/>
      <text:p text:style-name="P2"><text:s/></text:p>
      <text:p text:style-name="P8"><text:span text:style-name="T1">_____________________</text:span><text:span text:style-name="T2">(Assinatura)_</text:span><text:span text:style-name="T1">____________________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253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8:29:00</meta:creation-date>
    <meta:initial-creator>WINDOWS 10</meta:initial-creator>
    <meta:generator>LibreOffice/7.3.5.2$Windows_X86_64 LibreOffice_project/184fe81b8c8c30d8b5082578aee2fed2ea847c01</meta:generator>
    <dc:date>2023-02-17T07:51:15.523000000</dc:date>
    <meta:editing-duration>PT4M25S</meta:editing-duration>
    <meta:editing-cycles>5</meta:editing-cycles>
    <meta:document-statistic meta:table-count="1" meta:image-count="0" meta:object-count="0" meta:page-count="1" meta:paragraph-count="12" meta:word-count="69" meta:character-count="532" meta:non-whitespace-character-count="470"/>
    <meta:user-defined meta:name="KSOProductBuildVer">1046-11.2.0.9684</meta:user-defined>
  </office:meta>
</office:document-meta>
</file>