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Humanst521 BT" svg:font-family="'Humanst521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7.941cm"/>
    </style:style>
    <style:style style:name="Tabela2.1" style:family="table-row">
      <style:table-row-properties style:min-row-height="0.7cm"/>
    </style:style>
    <style:style style:name="Tabela2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2" style:family="table-row">
      <style:table-row-properties style:min-row-height="0.778cm"/>
    </style:style>
    <style:style style:name="Tabela2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2.3" style:family="table-row">
      <style:table-row-properties style:min-row-height="0.778cm" fo:background-color="transparent" fo:keep-together="auto">
        <style:background-image/>
      </style:table-row-properties>
    </style:style>
    <style:style style:name="Tabela2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A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9" style:family="table-row">
      <style:table-row-properties style:min-row-height="0.718cm" fo:background-color="transparent" fo:keep-together="auto">
        <style:background-image/>
      </style:table-row-properties>
    </style:style>
    <style:style style:name="Tabela2.10" style:family="table-row">
      <style:table-row-properties style:min-row-height="0.718cm"/>
    </style:style>
    <style:style style:name="Tabela2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2.11" style:family="table-row">
      <style:table-row-properties style:min-row-height="0.718cm"/>
    </style:style>
    <style:style style:name="Tabela2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2" style:family="table-row">
      <style:table-row-properties style:min-row-height="0.718cm"/>
    </style:style>
    <style:style style:name="Tabela2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3" style:family="table-row">
      <style:table-row-properties style:min-row-height="0.718cm"/>
    </style:style>
    <style:style style:name="Tabela2.A13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4" style:family="table-row">
      <style:table-row-properties style:min-row-height="0.718cm"/>
    </style:style>
    <style:style style:name="Tabela2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5" style:family="table-row">
      <style:table-row-properties style:min-row-height="0.718cm"/>
    </style:style>
    <style:style style:name="Tabela2.A1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6" style:family="table-row">
      <style:table-row-properties style:min-row-height="0.718cm"/>
    </style:style>
    <style:style style:name="Tabela2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7" style:family="table-row">
      <style:table-row-properties style:min-row-height="0.718cm"/>
    </style:style>
    <style:style style:name="Tabela2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8" style:family="table-row">
      <style:table-row-properties style:min-row-height="0.718cm"/>
    </style:style>
    <style:style style:name="Tabela2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19" style:family="table-row">
      <style:table-row-properties style:min-row-height="0.718cm"/>
    </style:style>
    <style:style style:name="Tabela2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0" style:family="table-row">
      <style:table-row-properties style:min-row-height="0.718cm"/>
    </style:style>
    <style:style style:name="Tabela2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1" style:family="table-row">
      <style:table-row-properties style:min-row-height="0.718cm"/>
    </style:style>
    <style:style style:name="Tabela2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2" style:family="table-row">
      <style:table-row-properties style:min-row-height="0.718cm"/>
    </style:style>
    <style:style style:name="Tabela2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3" style:family="table-row">
      <style:table-row-properties style:min-row-height="0.718cm"/>
    </style:style>
    <style:style style:name="Tabela2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4" style:family="table-row">
      <style:table-row-properties style:min-row-height="0.718cm"/>
    </style:style>
    <style:style style:name="Tabela2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5" style:family="table-row">
      <style:table-row-properties style:min-row-height="0.718cm"/>
    </style:style>
    <style:style style:name="Tabela2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.26" style:family="table-row">
      <style:table-row-properties style:min-row-height="0.718cm"/>
    </style:style>
    <style:style style:name="Tabela2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56cm" table:align="margins" style:writing-mode="lr-tb"/>
    </style:style>
    <style:style style:name="Tabela3.A" style:family="table-column">
      <style:table-column-properties style:column-width="8.779cm" style:rel-column-width="32767*"/>
    </style:style>
    <style:style style:name="Tabela3.B" style:family="table-column">
      <style:table-column-properties style:column-width="8.78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6cm" table:align="margins" style:writing-mode="lr-tb"/>
    </style:style>
    <style:style style:name="Tabela3.A" style:family="table-column">
      <style:table-column-properties style:column-width="8.779cm" style:rel-column-width="32767*"/>
    </style:style>
    <style:style style:name="Tabela3.B" style:family="table-column">
      <style:table-column-properties style:column-width="8.78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41cm" fo:margin-left="0cm" table:align="left" style:may-break-between-rows="true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9.357cm"/>
    </style:style>
    <style:style style:name="Tabela4.C" style:family="table-column">
      <style:table-column-properties style:column-width="0.095cm"/>
    </style:style>
    <style:style style:name="Tabela4.D" style:family="table-column">
      <style:table-column-properties style:column-width="0.048cm"/>
    </style:style>
    <style:style style:name="Tabela4.E" style:family="table-column">
      <style:table-column-properties style:column-width="0.751cm"/>
    </style:style>
    <style:style style:name="Tabela4.F" style:family="table-column">
      <style:table-column-properties style:column-width="0.75cm"/>
    </style:style>
    <style:style style:name="Tabela4.I" style:family="table-column">
      <style:table-column-properties style:column-width="0.667cm"/>
    </style:style>
    <style:style style:name="Tabela4.J" style:family="table-column">
      <style:table-column-properties style:column-width="0.709cm"/>
    </style:style>
    <style:style style:name="Tabela4.K" style:family="table-column">
      <style:table-column-properties style:column-width="0.624cm"/>
    </style:style>
    <style:style style:name="Tabela4.N" style:family="table-column">
      <style:table-column-properties style:column-width="0.854cm"/>
    </style:style>
    <style:style style:name="Tabela4.1" style:family="table-row">
      <style:table-row-properties style:min-row-height="0.826cm"/>
    </style:style>
    <style:style style:name="Tabela4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4.2" style:family="table-row">
      <style:table-row-properties style:min-row-height="0.212cm"/>
    </style:style>
    <style:style style:name="Tabela4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Calibri2" fo:font-size="10.5pt" officeooo:paragraph-rsid="01a81edc" fo:background-color="transparent" style:font-size-asian="10.5pt" style:font-size-complex="10.5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2" fo:font-size="10.5pt" officeooo:paragraph-rsid="01a81edc" fo:background-color="transparent" style:font-name-asian="Calibri" style:font-size-asian="10.5pt" style:font-name-complex="Calibri" style:font-size-complex="10.5pt"/>
    </style:style>
    <style:style style:name="P6" style:family="paragraph" style:parent-style-name="Standard">
      <loext:graphic-properties draw:fill="none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style:register-true="true" fo:text-indent="0.101cm" style:auto-text-indent="false" fo:background-color="transparent" fo:padding="0.101cm" fo:border="none"/>
      <style:text-properties style:font-name="Calibri2" fo:font-size="10.5pt" fo:font-style="normal" fo:font-weight="normal" officeooo:paragraph-rsid="0195f311" fo:background-color="transparent" style:font-size-asian="10.5pt" style:font-style-asian="normal" style:font-weight-asian="normal" style:font-size-complex="10.5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padding="0.101cm" fo:border="none"/>
      <style:text-properties style:font-name="Calibri2" fo:font-size="10.5pt" fo:font-weight="bold" officeooo:paragraph-rsid="01a81edc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2" fo:font-size="10.5pt" fo:language="pt" fo:country="BR" fo:font-weight="bold" officeooo:paragraph-rsid="01a81edc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Calibri2" fo:font-size="10.5pt" fo:language="none" fo:country="none" style:text-underline-style="none" fo:font-weight="normal" officeooo:paragraph-rsid="01a81edc" style:letter-kerning="true" fo:background-color="transparent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P10" style:family="paragraph" style:parent-style-name="Standard">
      <style:paragraph-properties fo:line-height="100%"/>
      <style:text-properties fo:color="#000000" loext:opacity="100%" style:font-name="Calibri2" fo:font-size="10.5pt" officeooo:paragraph-rsid="01a81edc" fo:background-color="transparent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Calibri2" fo:font-size="10.5pt" fo:language="pt" fo:country="BR" fo:font-weight="bold" officeooo:paragraph-rsid="01a81edc" fo:background-color="transparent" style:font-name-asian="Calibri" style:font-size-asian="10.5pt" style:font-name-complex="Calibri" style:font-size-complex="10.5pt"/>
    </style:style>
    <style:style style:name="P12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color="#000000" loext:opacity="100%" style:font-name="Calibri2" fo:font-size="10.5pt" fo:language="pt" fo:country="BR" fo:font-weight="normal" officeooo:paragraph-rsid="01e2546c" fo:background-color="transparent" style:font-name-asian="Calibri" style:font-size-asian="10.5pt" style:font-name-complex="Calibri" style:font-size-complex="10.5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Calibri2" fo:font-size="10.5pt" fo:language="pt" fo:country="BR" fo:font-weight="normal" officeooo:rsid="0023a75c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Calibri2" fo:font-size="10.5pt" fo:language="pt" fo:country="BR" fo:font-weight="normal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5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loext:opacity="100%" style:font-name="Calibri2" fo:font-size="10.5pt" fo:language="pt" fo:country="BR" fo:font-weight="normal" officeooo:paragraph-rsid="01a81edc" fo:background-color="transparen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size-asian="10.5pt" style:font-size-complex="10.5pt" loext:padding="0cm" loext:border="none"/>
    </style:style>
    <style:style style:name="P17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8" style:family="paragraph" style:parent-style-name="Standard">
      <loext:graphic-properties draw:fill="none"/>
      <style:paragraph-properties fo:margin-left="0.4cm" fo:margin-right="0cm" fo:line-height="100%" fo:orphans="2" fo:widows="2" fo:text-indent="0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9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0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187c1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1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2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3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2e5ee5" officeooo:paragraph-rsid="01a81edc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4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1a81edc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25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officeooo:paragraph-rsid="01a81edc" fo:background-color="transparent" style:font-size-asian="10.5pt" style:font-size-complex="10.5pt" loext:padding="0cm" loext:border="none"/>
    </style:style>
    <style:style style:name="P26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loext:opacity="0%" style:font-name="Calibri2" fo:font-size="10.5pt" fo:letter-spacing="normal" officeooo:paragraph-rsid="01a81edc" fo:background-color="transparent" style:font-name-asian="Helvetica Neue" style:font-size-asian="10.5pt" style:font-name-complex="Helvetica Neue" style:font-size-complex="10.5pt" loext:padding="0cm" loext:border="none"/>
    </style:style>
    <style:style style:name="P27" style:family="paragraph" style:parent-style-name="Standard">
      <loext:graphic-properties draw:fill="none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style:register-true="true" fo:text-indent="0.101cm" style:auto-text-indent="false" fo:background-color="transparent" fo:padding="0.101cm" fo:border="none"/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1a81edc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1a81edc" fo:background-color="transparent" style:font-name-asian="Calibri" style:font-size-asian="10.5pt" style:font-name-complex="Calibri" style:font-size-complex="10.5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2" fo:font-size="10.5pt" fo:language="pt" fo:country="BR" fo:font-weight="normal" officeooo:rsid="002e5ee5" officeooo:paragraph-rsid="01a81edc" fo:background-color="transparent" style:font-name-asian="Calibri" style:font-size-asian="10.5pt" style:font-name-complex="Calibri" style:font-size-complex="10.5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2" fo:font-size="10.5pt" fo:language="pt" fo:country="BR" fo:font-weight="normal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4" style:family="paragraph" style:parent-style-name="Standard">
      <style:paragraph-properties fo:margin-left="0.423cm" fo:margin-right="0cm" fo:line-height="100%" fo:orphans="2" fo:widows="2" fo:text-indent="0cm" style:auto-text-indent="false"/>
      <style:text-properties style:use-window-font-color="true" loext:opacity="0%" style:font-name="Calibri2" fo:font-size="10.5pt" officeooo:paragraph-rsid="01a81edc" fo:background-color="transparent" style:font-name-asian="Helvetica Neue" style:font-size-asian="10.5pt" style:font-name-complex="Helvetica Neue" style:font-size-complex="10.5pt" loext:padding="0cm" loext:border="none"/>
    </style:style>
    <style:style style:name="P35" style:family="paragraph" style:parent-style-name="Standard" style:master-page-name=""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style:page-number="auto" fo:padding="0.101cm" fo:border="none"/>
      <style:text-properties style:font-name="Calibri2" fo:font-size="10.5pt" fo:font-weight="bold" officeooo:rsid="00212311" officeooo:paragraph-rsid="01a81edc" fo:background-color="transparent" style:font-size-asian="10.5pt" style:font-weight-asian="bold" style:font-size-complex="10.5pt" style:font-weight-complex="bold"/>
    </style:style>
    <style:style style:name="P36" style:family="paragraph" style:parent-style-name="Standard" style:master-page-name="Standard">
      <style:paragraph-properties fo:line-height="100%" style:page-number="auto"/>
      <style:text-properties style:font-name="Calibri2" fo:font-size="10.5pt" officeooo:paragraph-rsid="01a81edc" fo:background-color="transparent" style:font-size-asian="10.5pt" style:font-size-complex="10.5pt"/>
    </style:style>
    <style:style style:name="P3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2" fo:font-size="10.5pt" officeooo:paragraph-rsid="01a81edc" fo:background-color="transparent" style:font-size-asian="10.5pt" style:font-size-complex="10.5pt"/>
    </style:style>
    <style:style style:name="P3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2" fo:font-size="10.5pt" officeooo:paragraph-rsid="01a81edc" fo:background-color="transparent" style:font-name-asian="Calibri" style:font-size-asian="10.5pt" style:font-name-complex="Calibri" style:font-size-complex="10.5pt"/>
    </style:style>
    <style:style style:name="P39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normal" officeooo:rsid="0017c4c5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0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normal" officeooo:rsid="00423d86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1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normal" officeooo:rsid="00405b7f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2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loext:opacity="100%" style:font-name="Calibri2" fo:font-size="10.5pt" fo:language="none" fo:country="none" fo:font-weight="normal" officeooo:rsid="002797b5" officeooo:paragraph-rsid="01a81edc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3" style:family="paragraph" style:parent-style-name="Standard" style:master-page-name="Standard">
      <style:paragraph-properties fo:line-height="100%" style:page-number="auto"/>
      <style:text-properties fo:color="#000000" loext:opacity="100%" style:font-name="Calibri2" fo:font-size="10.5pt" fo:language="none" fo:country="none" fo:font-weight="bold" officeooo:rsid="0026c316" officeooo:paragraph-rsid="01a81edc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none" fo:country="none" fo:font-weight="bold" officeooo:rsid="002797b5" officeooo:paragraph-rsid="01a81edc" fo:background-color="transparent" style:font-name-asian="Calibri" style:font-size-asian="10.5pt" style:font-name-complex="Calibri" style:font-size-complex="10.5pt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pt" fo:country="BR" fo:font-weight="bold" officeooo:rsid="0022eb01" officeooo:paragraph-rsid="01a81edc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pt" fo:country="BR" fo:font-weight="bold" officeooo:rsid="0026c316" officeooo:paragraph-rsid="01a81edc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7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loext:opacity="100%" style:font-name="Calibri2" fo:font-size="10.5pt" fo:language="pt" fo:country="BR" fo:font-weight="normal" officeooo:paragraph-rsid="01a81edc" fo:background-color="transparent" style:font-name-asian="Calibri" style:font-size-asian="10.5pt" style:font-name-complex="Calibri" style:font-size-complex="10.5pt"/>
    </style:style>
    <style:style style:name="T1" style:family="text">
      <style:text-properties fo:color="#000000" loext:opacity="100%" fo:language="pt" fo:country="BR" fo:font-weight="bold" style:font-name-asian="Calibri" style:font-name-complex="Calibri"/>
    </style:style>
    <style:style style:name="T2" style:family="text">
      <style:text-properties fo:color="#000000" loext:opacity="100%" fo:language="pt" fo:country="BR" fo:font-weight="bold" officeooo:rsid="0026c316" style:font-name-asian="Calibri" style:font-name-complex="Calibri"/>
    </style:style>
    <style:style style:name="T3" style:family="text">
      <style:text-properties fo:color="#000000" loext:opacity="100%" fo:language="pt" fo:country="BR" fo:font-weight="bold" officeooo:rsid="0022eb01" style:font-name-asian="Calibri" style:font-weight-asian="bold" style:font-name-complex="Calibri" style:font-weight-complex="bold"/>
    </style:style>
    <style:style style:name="T4" style:family="text">
      <style:text-properties fo:color="#000000" loext:opacity="100%" fo:language="pt" fo:country="BR" fo:font-weight="bold" officeooo:rsid="004b16d2"/>
    </style:style>
    <style:style style:name="T5" style:family="text">
      <style:text-properties fo:color="#000000" loext:opacity="100%" fo:language="pt" fo:country="BR" fo:font-weight="bold" officeooo:rsid="0026c316"/>
    </style:style>
    <style:style style:name="T6" style:family="text">
      <style:text-properties fo:color="#000000" loext:opacity="100%" fo:language="pt" fo:country="BR" fo:font-weight="bold" officeooo:rsid="001b0365"/>
    </style:style>
    <style:style style:name="T7" style:family="text">
      <style:text-properties fo:color="#000000" loext:opacity="100%" fo:language="pt" fo:country="BR" fo:font-weight="bold" officeooo:rsid="0022eb01" style:font-weight-asian="bold" style:font-weight-complex="bold"/>
    </style:style>
    <style:style style:name="T8" style:family="text">
      <style:text-properties fo:color="#000000" loext:opacity="100%" style:font-name-asian="Calibri" style:font-name-complex="Calibri"/>
    </style:style>
    <style:style style:name="T9" style:family="text">
      <style:text-properties fo:color="#000000" loext:opacity="100%" officeooo:rsid="00265477" style:font-name-asian="Calibri" style:font-name-complex="Calibri"/>
    </style:style>
    <style:style style:name="T10" style:family="text">
      <style:text-properties fo:color="#000000" loext:opacity="100%" officeooo:rsid="004d6614" style:font-name-asian="Calibri" style:font-name-complex="Calibri"/>
    </style:style>
    <style:style style:name="T11" style:family="text">
      <style:text-properties fo:color="#000000" loext:opacity="100%" officeooo:rsid="0022eb01" style:font-name-asian="Calibri" style:font-name-complex="Calibri"/>
    </style:style>
    <style:style style:name="T1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13" style:family="text">
      <style:text-properties fo:font-variant="normal" fo:text-transform="none" fo:letter-spacing="normal" fo:font-style="normal" fo:font-weight="normal" officeooo:rsid="001187c1" style:font-name-asian="Calibri" style:font-name-complex="Calibri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normal" officeooo:rsid="001187c1" style:font-name-asian="Helvetica Neue" style:font-style-asian="normal" style:font-weight-asian="normal" style:font-name-complex="Helvetica Neue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187c1" style:font-style-asian="normal" style:font-weight-asian="normal" style:font-style-complex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6c316" style:font-weight-asian="bold" style:font-weight-complex="bold"/>
    </style:style>
    <style:style style:name="T21" style:family="text">
      <style:text-properties fo:font-weight="bold" officeooo:rsid="00212311" style:font-weight-asian="bold" style:font-weight-complex="bold"/>
    </style:style>
    <style:style style:name="T22" style:family="text">
      <style:text-properties fo:font-weight="bold" officeooo:rsid="00405b7f" style:font-weight-asian="bold" style:font-weight-complex="bold"/>
    </style:style>
    <style:style style:name="T23" style:family="text">
      <style:text-properties fo:font-weight="bold" officeooo:rsid="0022eb01" style:font-weight-asian="bold" style:font-weight-complex="bold"/>
    </style:style>
    <style:style style:name="T24" style:family="text">
      <style:text-properties fo:font-weight="bold" officeooo:rsid="00123258"/>
    </style:style>
    <style:style style:name="T25" style:family="text">
      <style:text-properties officeooo:rsid="0047df9d"/>
    </style:style>
    <style:style style:name="T26" style:family="text">
      <style:text-properties officeooo:rsid="00212311"/>
    </style:style>
    <style:style style:name="T27" style:family="text">
      <style:text-properties officeooo:rsid="00405b7f"/>
    </style:style>
    <style:style style:name="T28" style:family="text">
      <style:text-properties officeooo:rsid="0026c316"/>
    </style:style>
    <style:style style:name="T29" style:family="text">
      <style:text-properties officeooo:rsid="002e5ee5"/>
    </style:style>
    <style:style style:name="T30" style:family="text">
      <style:text-properties officeooo:rsid="001187c1"/>
    </style:style>
    <style:style style:name="T31" style:family="text">
      <style:text-properties officeooo:rsid="003ca214"/>
    </style:style>
    <style:style style:name="T32" style:family="text">
      <style:text-properties style:font-name-asian="Calibri" style:font-name-complex="Calibri"/>
    </style:style>
    <style:style style:name="T33" style:family="text">
      <style:text-properties officeooo:rsid="001187c1" style:font-name-asian="Calibri" style:font-name-complex="Calibri"/>
    </style:style>
    <style:style style:name="T34" style:family="text">
      <style:text-properties officeooo:rsid="00359e2e"/>
    </style:style>
    <style:style style:name="T35" style:family="text">
      <style:text-properties fo:language="pt" fo:country="BR"/>
    </style:style>
    <style:style style:name="T36" style:family="text">
      <style:text-properties fo:language="pt" fo:country="BR" officeooo:rsid="001187c1"/>
    </style:style>
    <style:style style:name="T37" style:family="text">
      <style:text-properties officeooo:rsid="0022eb01" style:font-weight-asian="bold" style:font-weight-complex="bold"/>
    </style:style>
    <style:style style:name="T38" style:family="text">
      <style:text-properties officeooo:rsid="00acf93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</text:p>
      <text:p text:style-name="P7"/>
      <text:p text:style-name="P28"><text:span text:style-name="T25">ROTEIRO DE </text:span>PROJETO DE PESQUIS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<text:span text:style-name="T19">1.</text:span> <text:span text:style-name="T19">Título:</text:span>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9"><text:span text:style-name="T19">2. </text:span><text:span text:style-name="T20">Nome do Coordenador:</text:span></text:p>
          </table:table-cell>
        </table:table-row>
        <table:table-row table:style-name="Tabela2.2">
          <table:table-cell table:style-name="Tabela2.A4" office:value-type="string">
            <text:p text:style-name="P40"/>
          </table:table-cell>
        </table:table-row>
        <table:table-row table:style-name="Tabela2.2">
          <table:table-cell table:style-name="Tabela2.A5" office:value-type="string">
            <text:p text:style-name="P43">3. <text:span text:style-name="T26">Unidade de lotação do Coordenador: </text:span></text:p>
          </table:table-cell>
        </table:table-row>
        <table:table-row table:style-name="Tabela2.2">
          <table:table-cell table:style-name="Tabela2.A8" office:value-type="string">
            <text:p text:style-name="P40"/>
          </table:table-cell>
        </table:table-row>
        <table:table-row table:style-name="Tabela2.3">
          <table:table-cell table:style-name="Tabela2.A3" office:value-type="string">
            <text:p text:style-name="P39"><text:span text:style-name="T20">4</text:span><text:span text:style-name="T19">.</text:span> <text:span text:style-name="T21">Palavras chaves</text:span><text:span text:style-name="T22">:</text:span><text:span text:style-name="T27"> </text:span></text:p>
          </table:table-cell>
        </table:table-row>
        <table:table-row table:style-name="Tabela2.2">
          <table:table-cell table:style-name="Tabela2.A8" office:value-type="string">
            <text:p text:style-name="P41"/>
          </table:table-cell>
        </table:table-row>
        <table:table-row table:style-name="Tabela2.9">
          <table:table-cell table:style-name="Tabela2.A3" office:value-type="string">
            <text:p text:style-name="P11"><text:span text:style-name="T28">5</text:span>. Marque a <text:span text:style-name="T29">Grande área (1º nível) e a Subárea da pesquisa(3º Nível), conforme Tabela de áreas CAPES)</text:span>:</text:p>
          </table:table-cell>
        </table:table-row>
        <table:table-row table:style-name="Tabela2.10">
          <table:table-cell table:style-name="Tabela2.A10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leLine2302782468432">
                <table:table-cell table:style-name="Tabela3.A1" office:value-type="string">
                  <text:p text:style-name="P30">Ciências Exatas e da Terra</text:p>
                  <text:p text:style-name="P16"><text:span text:style-name="T30">( <text:s text:c="4"/>) </text:span>Astronomia </text:p>
                  <text:p text:style-name="P16"><text:span text:style-name="T30">( <text:s text:c="4"/>) </text:span>Ciência Da Computação </text:p>
                  <text:p text:style-name="P16"><text:span text:style-name="T30">( <text:s text:c="4"/>) </text:span>Física </text:p>
                  <text:p text:style-name="P16"><text:span text:style-name="T30">( <text:s text:c="4"/>) </text:span>Geociências </text:p>
                  <text:p text:style-name="P16"><text:span text:style-name="T30">( <text:s text:c="4"/>) </text:span>Matemática</text:p>
                  <text:p text:style-name="P16"><text:span text:style-name="T30">( <text:s text:c="4"/>) P</text:span>robabilidade <text:span text:style-name="T31">e</text:span> Estatística </text:p>
                  <text:p text:style-name="P16"><text:span text:style-name="T33">( <text:s text:c="4"/>) </text:span><text:span text:style-name="T32">Química </text:span></text:p>
                </table:table-cell>
                <table:table-cell table:style-name="Tabela3.B1" office:value-type="string">
                  <text:p text:style-name="P30">Ciências Agrárias</text:p>
                  <text:p text:style-name="P17"><text:span text:style-name="T30">( <text:s text:c="4"/>) </text:span>Agronomia</text:p>
                  <text:p text:style-name="P21"><text:span text:style-name="T30">( <text:s text:c="4"/>) </text:span>Ciência E Tecnologia <text:span text:style-name="T34">d</text:span>e Alimentos </text:p>
                  <text:p text:style-name="P17"><text:span text:style-name="T30">( <text:s text:c="4"/>) </text:span>Engenharia Agrícola</text:p>
                  <text:p text:style-name="P17"><text:span text:style-name="T30">( <text:s text:c="4"/>) </text:span>Medicina Veterinária</text:p>
                  <text:p text:style-name="P17"><text:span text:style-name="T30">( <text:s text:c="4"/>) </text:span>Recursos Florestais E Engenharia Florestal </text:p>
                  <text:p text:style-name="P17"><text:span text:style-name="T30">( <text:s text:c="4"/>) </text:span>Recursos Pesqueiros <text:span text:style-name="T34">e</text:span> Engenharia <text:span text:style-name="T34">d</text:span>e Pesca</text:p>
                  <text:p text:style-name="P17"><text:span text:style-name="T30">( <text:s text:c="4"/>) </text:span>Zootecnia</text:p>
                </table:table-cell>
              </table:table-row>
              <table:table-row table:style-name="TableLine2302782473040">
                <table:table-cell table:style-name="Tabela3.A2" office:value-type="string">
                  <text:p text:style-name="P30">Ciências Biológicas</text:p>
                  <text:p text:style-name="P20">( <text:s text:c="4"/>) Biofísica </text:p>
                  <text:p text:style-name="P20">( <text:s text:c="4"/>) Biologia Geral</text:p>
                  <text:p text:style-name="P17"><text:span text:style-name="T30">( <text:s text:c="4"/>) </text:span>Bioquímica </text:p>
                  <text:p text:style-name="P22">( <text:s text:c="4"/>) Botânica</text:p>
                  <text:p text:style-name="P17"><text:span text:style-name="T30">( <text:s text:c="4"/>) </text:span>Ecologia</text:p>
                  <text:p text:style-name="P20">( <text:s text:c="4"/>) Farmacologia </text:p>
                  <text:p text:style-name="P20">( <text:s text:c="4"/>) Fisiologia</text:p>
                  <text:p text:style-name="P20">( <text:s text:c="4"/>) Genética</text:p>
                  <text:p text:style-name="P17"><text:span text:style-name="T30">( <text:s text:c="4"/>) </text:span>Imunologia</text:p>
                  <text:p text:style-name="P17"><text:span text:style-name="T30">( <text:s text:c="4"/>) </text:span>Microbiologia</text:p>
                  <text:p text:style-name="P17"><text:span text:style-name="T30">( <text:s text:c="4"/>) </text:span>Morfologia</text:p>
                  <text:p text:style-name="P24">( <text:s text:c="4"/>) Oceanografia</text:p>
                  <text:p text:style-name="P20">( <text:s text:c="4"/>) Parasitologia</text:p>
                  <text:p text:style-name="P34"><text:span text:style-name="T13">( <text:s text:c="4"/>) </text:span><text:span text:style-name="T32">Zoologia</text:span></text:p>
                </table:table-cell>
                <table:table-cell table:style-name="Tabela3.B2" office:value-type="string">
                  <text:p text:style-name="P30">Ciências Sociais Aplicadas</text:p>
                  <text:p text:style-name="P20">( <text:s text:c="4"/>) Administração</text:p>
                  <text:p text:style-name="P20">( <text:s text:c="4"/>) Arquitetura e Urbanismo</text:p>
                  <text:p text:style-name="P20">( <text:s text:c="4"/>) Ciência da Informação</text:p>
                  <text:p text:style-name="P17"><text:span text:style-name="T30">( <text:s text:c="4"/>) </text:span>Comunicação </text:p>
                  <text:p text:style-name="P20">( <text:s text:c="4"/>) Demografia</text:p>
                  <text:p text:style-name="P17"><text:span text:style-name="T30">( <text:s text:c="4"/>) </text:span>Desenho Industrial </text:p>
                  <text:p text:style-name="P25"><text:span text:style-name="T15">( <text:s text:c="4"/>) </text:span><text:span text:style-name="T14">Direito</text:span></text:p>
                  <text:p text:style-name="P20">( <text:s text:c="4"/>) Economia </text:p>
                  <text:p text:style-name="P17"><text:span text:style-name="T30">( <text:s text:c="4"/>) </text:span>Museologia </text:p>
                  <text:p text:style-name="P17"><text:span text:style-name="T30">( <text:s text:c="4"/>) </text:span>Planejamento Urbano <text:span text:style-name="T34">e</text:span> Regional</text:p>
                  <text:p text:style-name="P26"><text:span text:style-name="T17">( <text:s text:c="4"/>) </text:span><text:span text:style-name="T16">Serviço Social</text:span></text:p>
                  <text:p text:style-name="P26"><text:span text:style-name="T17">( <text:s text:c="4"/>) </text:span><text:span text:style-name="T16">Turismo</text:span></text:p>
                </table:table-cell>
              </table:table-row>
              <table:table-row table:style-name="TableLine2302782480816">
                <table:table-cell table:style-name="Tabela3.A2" office:value-type="string">
                  <text:p text:style-name="P30">Engenharias</text:p>
                  <text:p text:style-name="P17"><text:span text:style-name="T30">( <text:s text:c="4"/>) </text:span>Engenharia Aeroespacial </text:p>
                  <text:p text:style-name="P17"><text:span text:style-name="T30">( <text:s text:c="4"/>) </text:span>Engenharia Biomédica </text:p>
                  <text:p text:style-name="P17"><text:span text:style-name="T30">( <text:s text:c="4"/>) </text:span>Engenharia Civil</text:p>
                  <text:p text:style-name="P17"><text:span text:style-name="T30">( <text:s text:c="4"/>) </text:span>Engenharia De Materiais <text:span text:style-name="T34">e</text:span> Metalúrgica</text:p>
                  <text:p text:style-name="P17"><text:span text:style-name="T30">( <text:s text:c="4"/>) </text:span>Engenharia De Minas </text:p>
                  <text:p text:style-name="P17"><text:span text:style-name="T30">( <text:s text:c="4"/>) </text:span>Engenharia De Produção </text:p>
                  <text:p text:style-name="P17"><text:span text:style-name="T30">( <text:s text:c="4"/>) </text:span>Engenharia De Transportes </text:p>
                  <text:p text:style-name="P21"><text:span text:style-name="T30">( <text:s text:c="4"/>) </text:span>Engenharia Elétrica</text:p>
                  <text:p text:style-name="P17"><text:span text:style-name="T30">( <text:s text:c="4"/>) </text:span>Engenharia Mecânica </text:p>
                  <text:p text:style-name="P17"><text:span text:style-name="T30">( <text:s text:c="4"/>) </text:span>Engenharia Naval E Oceânica </text:p>
                  <text:p text:style-name="P17"><text:soft-page-break/><text:span text:style-name="T30">( <text:s text:c="4"/>) </text:span>Engenharia Nuclear</text:p>
                  <text:p text:style-name="P17"><text:span text:style-name="T30">( <text:s text:c="4"/>) </text:span>Engenharia Química </text:p>
                  <text:p text:style-name="P17"><text:span text:style-name="T30">( <text:s text:c="4"/>) </text:span>Engenharia Sanitária</text:p>
                </table:table-cell>
                <table:table-cell table:style-name="Tabela3.B2" office:value-type="string">
                  <text:p text:style-name="P30">Ciências Humanas</text:p>
                  <text:p text:style-name="P17"><text:span text:style-name="T30">( <text:s text:c="4"/>) </text:span>Antropologia</text:p>
                  <text:p text:style-name="P17"><text:span text:style-name="T30">( <text:s text:c="4"/>) </text:span>Arqueologia</text:p>
                  <text:p text:style-name="P17"><text:span text:style-name="T30">( <text:s text:c="4"/>) </text:span>Ciência Política </text:p>
                  <text:p text:style-name="P17"><text:span text:style-name="T30">( <text:s text:c="4"/>) </text:span>Educação</text:p>
                  <text:p text:style-name="P18"><text:span text:style-name="T30">( <text:s text:c="4"/>) </text:span>Filosofia </text:p>
                  <text:p text:style-name="P17"><text:span text:style-name="T30">( <text:s text:c="4"/>) </text:span>Geografia</text:p>
                  <text:p text:style-name="P17"><text:span text:style-name="T30">( <text:s text:c="4"/>) </text:span>História</text:p>
                  <text:p text:style-name="P17"><text:span text:style-name="T30">( <text:s text:c="4"/>) </text:span>Psicologia</text:p>
                  <text:p text:style-name="P17"><text:span text:style-name="T30">( <text:s text:c="4"/>) </text:span>Sociologia</text:p>
                  <text:p text:style-name="P21"><text:span text:style-name="T30">( <text:s text:c="4"/>) </text:span>Teologia</text:p>
                </table:table-cell>
              </table:table-row>
              <table:table-row table:style-name="TableLine2302782481392">
                <table:table-cell table:style-name="Tabela3.A2" office:value-type="string">
                  <text:p text:style-name="P30">Ciências da Saúde</text:p>
                  <text:p text:style-name="P17"><text:span text:style-name="T30">( <text:s text:c="4"/>) </text:span>Educação Física </text:p>
                  <text:p text:style-name="P17"><text:span text:style-name="T30">( <text:s text:c="4"/>) </text:span>Enfermagem</text:p>
                  <text:p text:style-name="P17"><text:span text:style-name="T30">( <text:s text:c="4"/>) </text:span>Farmácia</text:p>
                  <text:p text:style-name="P17"><text:span text:style-name="T30">( <text:s text:c="4"/>) </text:span>Fisioterapia <text:span text:style-name="T34">e</text:span> Terapia Ocupacional</text:p>
                  <text:p text:style-name="P17"><text:span text:style-name="T30">( <text:s text:c="4"/>) </text:span>Fonoaudiologia</text:p>
                  <text:p text:style-name="P17"><text:span text:style-name="T30">( <text:s text:c="4"/>) </text:span>Medicina</text:p>
                  <text:p text:style-name="P17"><text:span text:style-name="T30">( <text:s text:c="4"/>) </text:span>Nutrição </text:p>
                  <text:p text:style-name="P19"><text:span text:style-name="T36">( <text:s text:c="4"/>) </text:span><text:span text:style-name="T35">Odontologia</text:span></text:p>
                  <text:p text:style-name="P19"><text:span text:style-name="T30">( <text:s text:c="4"/>) </text:span>Saúde Coletiva</text:p>
                </table:table-cell>
                <table:table-cell table:style-name="Tabela3.B2" office:value-type="string">
                  <text:p text:style-name="P30">Linguísticas, Letras e Artes</text:p>
                  <text:p text:style-name="P21"><text:span text:style-name="T30">( <text:s text:c="4"/>) </text:span>Artes</text:p>
                  <text:p text:style-name="P17"><text:span text:style-name="T30">( <text:s text:c="4"/>) </text:span>Letras</text:p>
                  <text:p text:style-name="P17"><text:span text:style-name="T30">( <text:s text:c="4"/>) </text:span>Lingüística</text:p>
                </table:table-cell>
              </table:table-row>
              <table:table-row table:style-name="TableLine2302782481968">
                <table:table-cell table:style-name="Tabela3.A2" office:value-type="string">
                  <text:p text:style-name="P29">Multidisciplinar</text:p>
                  <text:p text:style-name="P23"><text:span text:style-name="T30">( <text:s text:c="4"/>) </text:span>Biotecnologia</text:p>
                  <text:p text:style-name="P17"><text:span text:style-name="T30">( <text:s text:c="4"/>) </text:span>Ciências Ambientais</text:p>
                  <text:p text:style-name="P20">( <text:s text:c="4"/>) Ensino</text:p>
                  <text:p text:style-name="P17"><text:span text:style-name="T30">( <text:s text:c="4"/>) I</text:span>nterdisciplinar</text:p>
                  <text:p text:style-name="P17"><text:span text:style-name="T30">( <text:s text:c="4"/>) </text:span>Materiais</text:p>
                </table:table-cell>
                <table:table-cell table:style-name="Tabela3.B2" office:value-type="string">
                  <text:p text:style-name="P5"/>
                </table:table-cell>
              </table:table-row>
            </table:table>
            <text:p text:style-name="P31"/>
          </table:table-cell>
        </table:table-row>
        <table:table-row table:style-name="Tabela2.11">
          <table:table-cell table:style-name="Tabela2.A11" office:value-type="string">
            <text:p text:style-name="P45"><text:span text:style-name="T28">6</text:span>. Grupo de Pesquisa Certificado pelo IFC:</text:p>
          </table:table-cell>
        </table:table-row>
        <table:table-row table:style-name="Tabela2.12">
          <table:table-cell table:style-name="Tabela2.A12" office:value-type="string">
            <text:p text:style-name="P47"/>
          </table:table-cell>
        </table:table-row>
        <table:table-row table:style-name="Tabela2.13">
          <table:table-cell table:style-name="Tabela2.A13" office:value-type="string">
            <text:p text:style-name="P45"><text:span text:style-name="T28">7</text:span>. Linha de Pesquisa:</text:p>
          </table:table-cell>
        </table:table-row>
        <table:table-row table:style-name="Tabela2.14">
          <table:table-cell table:style-name="Tabela2.A14" office:value-type="string">
            <text:p text:style-name="P47"/>
          </table:table-cell>
        </table:table-row>
        <table:table-row table:style-name="Tabela2.15">
          <table:table-cell table:style-name="Tabela2.A15" office:value-type="string">
            <text:p text:style-name="P45"><text:span text:style-name="T28">8</text:span>. Este Projeto de Pesquisa, a seu critério, precisa ser apreciado pelo Comitê de Ética?</text:p>
          </table:table-cell>
        </table:table-row>
        <table:table-row table:style-name="Tabela2.16">
          <table:table-cell table:style-name="Tabela2.A16" office:value-type="string">
            <text:p text:style-name="P48">( <text:s text:c="3"/>) Sim <text:s text:c="7"/>( <text:s text:c="3"/>) Não</text:p>
            <text:p text:style-name="P12"><text:span text:style-name="T18">OBS</text:span><text:span text:style-name="T24"> – </text:span>O <text:span text:style-name="T38">coordenador</text:span> do projeto deve estar ciente de que os consultores deste Edital, indicados pela PROPI, podem indicar a necessidade de submissão do mesmo a apreciação do Comitê de Ética.</text:p>
          </table:table-cell>
        </table:table-row>
        <table:table-row table:style-name="Tabela2.17">
          <table:table-cell table:style-name="Tabela2.A17" office:value-type="string">
            <text:p text:style-name="P46">9. Descrição Resumida:</text:p>
          </table:table-cell>
        </table:table-row>
        <table:table-row table:style-name="Tabela2.18">
          <table:table-cell table:style-name="Tabela2.A18" office:value-type="string">
            <text:p text:style-name="P36"/>
          </table:table-cell>
        </table:table-row>
        <table:table-row table:style-name="Tabela2.19">
          <table:table-cell table:style-name="Tabela2.A19" office:value-type="string">
            <text:p text:style-name="P42"><text:span text:style-name="T20">10</text:span><text:span text:style-name="T19">. </text:span><text:span text:style-name="T23">Introdução/Justificativa:</text:span></text:p>
          </table:table-cell>
        </table:table-row>
        <table:table-row table:style-name="Tabela2.20">
          <table:table-cell table:style-name="Tabela2.A24" office:value-type="string">
            <text:p text:style-name="P36"/>
          </table:table-cell>
        </table:table-row>
        <table:table-row table:style-name="Tabela2.21">
          <table:table-cell table:style-name="Tabela2.A21" office:value-type="string">
            <text:p text:style-name="P44"><text:span text:style-name="T28">11</text:span>. <text:span text:style-name="T37">Objetivos:</text:span></text:p>
          </table:table-cell>
        </table:table-row>
        <table:table-row table:style-name="Tabela2.22">
          <table:table-cell table:style-name="Tabela2.A24" office:value-type="string">
            <text:p text:style-name="P36"/>
          </table:table-cell>
        </table:table-row>
        <table:table-row table:style-name="Tabela2.23">
          <table:table-cell table:style-name="Tabela2.A23" office:value-type="string">
            <text:p text:style-name="P37"><text:span text:style-name="T2">12</text:span><text:span text:style-name="T1">. </text:span><text:span text:style-name="T3">Método Científico: </text:span></text:p>
          </table:table-cell>
        </table:table-row>
        <table:table-row table:style-name="Tabela2.24">
          <table:table-cell table:style-name="Tabela2.A24" office:value-type="string">
            <text:p text:style-name="P36"/>
          </table:table-cell>
        </table:table-row>
        <table:table-row table:style-name="Tabela2.25">
          <table:table-cell table:style-name="Tabela2.A25" office:value-type="string">
            <text:p text:style-name="P38"><text:span text:style-name="T4">1</text:span><text:span text:style-name="T5">3</text:span><text:span text:style-name="T6">. </text:span><text:span text:style-name="T7">Referências: </text:span></text:p>
          </table:table-cell>
        </table:table-row>
        <table:table-row table:style-name="Tabela2.26">
          <table:table-cell table:style-name="Tabela2.A26" office:value-type="string">
            <text:p text:style-name="P36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E"/>
        <table:table-column table:style-name="Tabela4.I"/>
        <table:table-column table:style-name="Tabela4.J"/>
        <table:table-column table:style-name="Tabela4.K"/>
        <table:table-column table:style-name="Tabela4.I" table:number-columns-repeated="2"/>
        <table:table-column table:style-name="Tabela4.N"/>
        <table:table-row table:style-name="Tabela4.1">
          <table:table-cell table:style-name="Tabela4.A1" table:number-columns-spanned="14" office:value-type="string">
            <text:p text:style-name="P8"><text:span text:style-name="T9">1</text:span><text:span text:style-name="T10">4</text:span><text:span text:style-name="T8">. </text:span><text:span text:style-name="T11">Cronograma de Atividades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4">Nº</text:p>
          </table:table-cell>
          <table:table-cell table:style-name="Tabela4.A2" table:number-rows-spanned="2" office:value-type="string">
            <text:p text:style-name="P14">Atividade</text:p>
          </table:table-cell>
          <table:table-cell table:style-name="Tabela4.A2" table:number-columns-spanned="12" office:value-type="string">
            <text:p text:style-name="P14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2"/>
          <table:covered-table-cell table:style-name="Tabela4.A2"/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13">M</text:p>
          </table:table-cell>
          <table:table-cell table:style-name="Tabela4.A2" office:value-type="string">
            <text:p text:style-name="P13">A</text:p>
          </table:table-cell>
          <table:table-cell table:style-name="Tabela4.A2" office:value-type="string">
            <text:p text:style-name="P13">M</text:p>
          </table:table-cell>
          <table:table-cell table:style-name="Tabela4.A2" office:value-type="string">
            <text:p text:style-name="P14">J</text:p>
          </table:table-cell>
          <table:table-cell table:style-name="Tabela4.A2" office:value-type="string">
            <text:p text:style-name="P13">J</text:p>
          </table:table-cell>
          <table:table-cell table:style-name="Tabela4.A2" office:value-type="string">
            <text:p text:style-name="P14">A</text:p>
          </table:table-cell>
          <table:table-cell table:style-name="Tabela4.A2" office:value-type="string">
            <text:p text:style-name="P14">S</text:p>
          </table:table-cell>
          <table:table-cell table:style-name="Tabela4.A2" office:value-type="string">
            <text:p text:style-name="P14">O</text:p>
          </table:table-cell>
          <table:table-cell table:style-name="Tabela4.A2" office:value-type="string">
            <text:p text:style-name="P14">N</text:p>
          </table:table-cell>
          <table:table-cell table:style-name="Tabela4.A2" office:value-type="string">
            <text:p text:style-name="P14">D</text:p>
          </table:table-cell>
        </table:table-row>
        <table:table-row table:style-name="Tabela4.2">
          <table:table-cell table:style-name="Tabela4.A2" office:value-type="string">
            <text:p text:style-name="P14">01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2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ext:soft-page-break/>
        <table:table-row table:style-name="Tabela4.2">
          <table:table-cell table:style-name="Tabela4.A2" office:value-type="string">
            <text:p text:style-name="P14">03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4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5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6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7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14">08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</table:table-row>
      </table:table>
      <text:p text:style-name="P9"/>
      <text:p text:style-name="P2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Humanst521 BT" svg:font-family="'Humanst521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2" style:display-name="Heading 2" style:family="paragraph" style:parent-style-name="List" style:next-style-name="Text_20_body_20__28_user_29_" style:default-outline-level="2" style:list-style-name="WW8Num1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WW8Num1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WW8Num1" style:class="text">
      <style:paragraph-properties fo:text-align="center" style:justify-single-word="false" fo:keep-with-next="always"/>
      <style:text-properties style:font-name="Humanst521 BT" fo:font-family="'Humanst521 BT', 'Times New Roman'" style:font-family-generic="roman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_20__28_user_29_" style:next-style-name="Subtit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Subtitle" style:family="paragraph" style:parent-style-name="Standard_20__28_user_29_" style:next-style-name="Text_20_body_20__28_user_29_" style:class="chapter">
      <style:paragraph-properties fo:margin-top="0.423cm" fo:margin-bottom="0.212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size-asian="9pt" style:font-name-complex="Zurich BT" style:font-family-complex="'Zurich BT'" style:font-family-generic-complex="roman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_20__28_user_29_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_20__28_user_29_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_20__28_user_29_">
      <style:paragraph-properties fo:margin-top="0cm" fo:margin-bottom="0.212cm" style:contextual-spacing="false" fo:hyphenation-ladder-count="no-limit" style:punctuation-wrap="hanging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Contents_20_1_20__28_user_29_" style:display-name="Contents 1 (user)" style:family="paragraph" style:parent-style-name="Standard_20__28_user_29_"/>
    <style:style style:name="Lista_20_de_20_continuação1" style:display-name="Lista de continuação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text-indent="0cm" style:auto-text-indent="false"/>
    </style:style>
    <style:style style:name="Contents_20_3_20__28_user_29_" style:display-name="Contents 3 (user)" style:family="paragraph" style:parent-style-name="Standard_20__28_user_29_">
      <style:paragraph-properties fo:margin-left="0.847cm" fo:margin-right="0cm" fo:text-indent="0cm" style:auto-text-indent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_20__28_user_29_"/>
    <style:style style:name="Table_20_Heading_20__28_user_29_" style:display-name="Table Heading (user)" style:family="paragraph" style:parent-style-name="Table_20_Contents_20__28_user_29_"/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Numbering_20_3_20__28_user_29_" style:display-name="Numbering 3 (user)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Indent_20__28_user_29_" style:display-name="List Indent (user)" style:family="paragraph" style:parent-style-name="Text_20_body_20__28_user_29_">
      <style:paragraph-properties fo:margin-left="5.001cm" fo:margin-right="0cm" fo:text-indent="-4.5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1cm" fo:margin-right="0cm" fo:text-indent="-0.499cm" style:auto-text-indent="false"/>
    </style:style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loext:opacity="100%" fo:font-style="italic" fo:font-weight="bold" style:font-style-asian="italic" style:font-weight-asian="bold" style:font-size-complex="10.5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23" style:display-name="Corpo de texto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>
      <style:text-properties fo:color="#000000" loext:opacity="100%" fo:font-weight="bold" style:font-weight-asian="bold" style:font-weight-complex="bold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fo:font-weight="bold" style:font-weight-asian="bold" style:font-weight-complex="bold"/>
    </style:style>
    <style:style style:name="WW-WW8Num2ztrue12345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6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" style:family="text"/>
    <style:style style:name="Fonte_20_parág._20_padrão" style:display-name="Fonte parág. padrão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1234567" style:family="text"/>
    <style:style style:name="WW-WW8Num2ztrue1111" style:family="text"/>
    <style:style style:name="WW-WW8Num2ztrue21" style:family="text"/>
    <style:style style:name="WW-WW8Num2ztrue31" style:family="text"/>
    <style:style style:name="WW-WW8Num2ztrue4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51" style:family="text"/>
    <style:style style:name="WW-WW8Num2ztrue11111" style:family="text"/>
    <style:style style:name="WW-WW8Num2ztrue211" style:family="text"/>
    <style:style style:name="WW-WW8Num2ztrue311" style:family="text"/>
    <style:style style:name="WW-WW8Num2ztrue4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511" style:family="text"/>
    <style:style style:name="WW-WW8Num2ztrue1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5111" style:family="text"/>
    <style:style style:name="WW-WW8Num2ztrue1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51111" style:family="text"/>
    <style:style style:name="WW-WW8Num2ztrue1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511111" style:family="text"/>
    <style:style style:name="WW-WW8Num2ztrue1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" style:family="text"/>
    <style:style style:name="WW-WW8Num2ztrue1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" style:family="text"/>
    <style:style style:name="WW-WW8Num2ztrue11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" style:family="text"/>
    <style:style style:name="WW-WW8Num2ztrue11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" style:family="text"/>
    <style:style style:name="WW-WW8Num1ztrue711111111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" style:family="text"/>
    <style:style style:name="WW-WW8Num2ztrue11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" style:family="text"/>
    <style:style style:name="WW8Num3z0" style:family="text">
      <style:text-properties fo:color="#000000" loext:opacity="100%" fo:font-weight="bold" style:font-weight-asian="bold"/>
    </style:style>
    <style:style style:name="Fonte_20_parág._20_padrão7" style:display-name="Fonte parág. padrão7" style:family="text"/>
    <style:style style:name="WW-WW8Num1ztrue711111111111" style:family="text"/>
    <style:style style:name="WW-WW8Num1ztrue1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1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" style:family="text"/>
    <style:style style:name="WW-WW8Num2ztrue11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" style:family="text"/>
    <style:style style:name="Fonte_20_parág._20_padrão6" style:display-name="Fonte parág. padrão6" style:family="text"/>
    <style:style style:name="WW-WW8Num1ztrue7111111111111" style:family="text"/>
    <style:style style:name="WW-WW8Num1ztrue1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" style:family="text"/>
    <style:style style:name="WW-WW8Num1ztrue111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" style:family="text"/>
    <style:style style:name="WW-WW8Num1ztrue111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" style:family="text"/>
    <style:style style:name="WW-WW8Num1ztrue111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" style:family="text"/>
    <style:style style:name="WW-WW8Num2ztrue11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fo:font-weight="bold" style:font-weight-asian="bold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1" style:family="text">
      <style:text-properties fo:color="#000000" loext:opacity="100%" fo:font-size="12pt" fo:language="pt" fo:country="BR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1" style:family="text">
      <style:text-properties fo:font-weight="bold" style:font-weight-asian="bold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WW-WW8Num1ztrue71111111111111111" style:family="text"/>
    <style:style style:name="WW-WW8Num1ztrue1111111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" style:family="text"/>
    <style:style style:name="WW-WW8Num1ztrue1111111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7111" style:family="text"/>
    <style:style style:name="WW-WW8Num2ztrue1111111111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weight-complex="bold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-WW8Num3ztrue7" style:family="text"/>
    <style:style style:name="WW8Num4zfalse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2" style:family="text">
      <style:text-properties fo:color="#000000" loext:opacity="100%" style:font-name="StarSymbol" fo:font-family="StarSymbol, 'Arial Unicode MS'" style:font-pitch="variable" fo:font-size="9pt" fo:language="pt" fo:country="BR" style:letter-kerning="true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pitch-complex="variable" style:font-size-complex="9pt" style:language-complex="ar" style:country-complex="SA" style:font-weight-complex="bold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pitch-complex="variable" style:font-size-complex="9pt"/>
    </style:style>
    <style:style style:name="WW8Num4z4" style:family="text">
      <style:text-properties fo:color="#ff0000" loext:opacity="100%"/>
    </style:style>
    <style:style style:name="WW8Num4ztrue" style:family="text">
      <style:text-properties fo:color="#ff0000" loext:opacity="100%"/>
    </style:style>
    <style:style style:name="WW8Num5z1" style:family="text">
      <style:text-properties fo:color="#000000" loext:opacity="100%" fo:font-size="12pt" fo:language="pt" fo:country="BR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-WW8Num5ztrue7" style:family="text"/>
    <style:style style:name="WW-WW8Num5ztrue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1111" style:family="text"/>
    <style:style style:name="WW-WW8Num1ztrue1111111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" style:family="text"/>
    <style:style style:name="WW-WW8Num2ztrue1111111111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" style:family="text"/>
    <style:style style:name="WW-WW8Num3ztrue11" style:family="text"/>
    <style:style style:name="WW-WW8Num3ztrue111" style:family="text"/>
    <style:style style:name="WW-WW8Num4ztrue" style:family="text"/>
    <style:style style:name="WW-WW8Num5ztrue123456" style:family="text"/>
    <style:style style:name="WW-WW8Num5ztrue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1111" style:family="text"/>
    <style:style style:name="WW-WW8Num1ztrue1111111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" style:family="text"/>
    <style:style style:name="WW-WW8Num2ztrue1111111111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" style:family="text"/>
    <style:style style:name="WW-WW8Num3ztrue12" style:family="text"/>
    <style:style style:name="WW-WW8Num3ztrue1111" style:family="text"/>
    <style:style style:name="WW-WW8Num3ztrue121" style:family="text"/>
    <style:style style:name="WW-WW8Num4ztrue1" style:family="text"/>
    <style:style style:name="WW-WW8Num4ztrue11" style:family="text"/>
    <style:style style:name="WW-WW8Num5ztrue1234561" style:family="text"/>
    <style:style style:name="WW-WW8Num5ztrue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1111" style:family="text"/>
    <style:style style:name="WW-WW8Num1ztrue1111111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" style:family="text"/>
    <style:style style:name="WW-WW8Num2ztrue1111111111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" style:family="text"/>
    <style:style style:name="WW-WW8Num3ztrue123" style:family="text"/>
    <style:style style:name="WW-WW8Num3ztrue11111" style:family="text"/>
    <style:style style:name="WW-WW8Num3ztrue1211" style:family="text"/>
    <style:style style:name="WW-WW8Num3ztrue1231" style:family="text"/>
    <style:style style:name="WW-WW8Num4ztrue12" style:family="text"/>
    <style:style style:name="WW-WW8Num4ztrue111" style:family="text"/>
    <style:style style:name="WW-WW8Num4ztrue121" style:family="text"/>
    <style:style style:name="WW-WW8Num5ztrue12345611" style:family="text"/>
    <style:style style:name="WW-WW8Num5ztrue1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1ztrue12345671111111" style:family="text"/>
    <style:style style:name="WW-WW8Num1ztrue1111111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2ztrue12345671111" style:family="text"/>
    <style:style style:name="WW-WW8Num2ztrue1111111111111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" style:family="text"/>
    <style:style style:name="WW-WW8Num3ztrue1234" style:family="text"/>
    <style:style style:name="WW-WW8Num3ztrue111111" style:family="text"/>
    <style:style style:name="WW-WW8Num3ztrue12111" style:family="text"/>
    <style:style style:name="WW-WW8Num3ztrue12311" style:family="text"/>
    <style:style style:name="WW-WW8Num3ztrue12341" style:family="text"/>
    <style:style style:name="WW-WW8Num4ztrue123" style:family="text"/>
    <style:style style:name="WW-WW8Num4ztrue1111" style:family="text"/>
    <style:style style:name="WW-WW8Num4ztrue1211" style:family="text"/>
    <style:style style:name="WW-WW8Num4ztrue1231" style:family="text"/>
    <style:style style:name="WW-WW8Num5ztrue123456111" style:family="text"/>
    <style:style style:name="WW-WW8Num5ztrue1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-WW8Num5ztrue123451111" style:family="text"/>
    <style:style style:name="WW-WW8Num1ztrue123456711111111" style:family="text"/>
    <style:style style:name="WW-WW8Num1ztrue1111111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2ztrue123456711111" style:family="text"/>
    <style:style style:name="WW-WW8Num2ztrue1111111111111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" style:family="text"/>
    <style:style style:name="WW-WW8Num3ztrue12345" style:family="text"/>
    <style:style style:name="WW-WW8Num3ztrue1111111" style:family="text"/>
    <style:style style:name="WW-WW8Num3ztrue121111" style:family="text"/>
    <style:style style:name="WW-WW8Num3ztrue123111" style:family="text"/>
    <style:style style:name="WW-WW8Num3ztrue123411" style:family="text"/>
    <style:style style:name="WW-WW8Num3ztrue123451" style:family="text"/>
    <style:style style:name="WW-WW8Num4ztrue1234" style:family="text"/>
    <style:style style:name="WW-WW8Num4ztrue11111" style:family="text"/>
    <style:style style:name="WW-WW8Num4ztrue12111" style:family="text"/>
    <style:style style:name="WW-WW8Num4ztrue12311" style:family="text"/>
    <style:style style:name="WW-WW8Num4ztrue12341" style:family="text"/>
    <style:style style:name="WW-WW8Num5ztrue1234561111" style:family="text"/>
    <style:style style:name="WW-WW8Num5ztrue1111111" style:family="text"/>
    <style:style style:name="WW-WW8Num5ztrue1211111" style:family="text"/>
    <style:style style:name="WW-WW8Num5ztrue12311111" style:family="text"/>
    <style:style style:name="WW-WW8Num5ztrue123411111" style:family="text"/>
    <style:style style:name="WW-WW8Num5ztrue1234511111" style:family="text"/>
    <style:style style:name="WW-WW8Num1ztrue1234567111111111" style:family="text"/>
    <style:style style:name="WW-WW8Num1ztrue1111111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2ztrue1234567111111" style:family="text"/>
    <style:style style:name="WW-WW8Num2ztrue1111111111111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" style:family="text"/>
    <style:style style:name="WW-WW8Num3ztrue123456" style:family="text"/>
    <style:style style:name="WW-WW8Num3ztrue11111111" style:family="text"/>
    <style:style style:name="WW-WW8Num3ztrue1211111" style:family="text"/>
    <style:style style:name="WW-WW8Num3ztrue1231111" style:family="text"/>
    <style:style style:name="WW-WW8Num3ztrue1234111" style:family="text"/>
    <style:style style:name="WW-WW8Num3ztrue1234511" style:family="text"/>
    <style:style style:name="WW-WW8Num3ztrue1234561" style:family="text"/>
    <style:style style:name="WW-WW8Num4ztrue12345" style:family="text"/>
    <style:style style:name="WW-WW8Num4ztrue111111" style:family="text"/>
    <style:style style:name="WW-WW8Num4ztrue121111" style:family="text"/>
    <style:style style:name="WW-WW8Num4ztrue123111" style:family="text"/>
    <style:style style:name="WW-WW8Num4ztrue123411" style:family="text"/>
    <style:style style:name="WW-WW8Num4ztrue123451" style:family="text"/>
    <style:style style:name="WW-WW8Num5ztrue12345611111" style:family="text"/>
    <style:style style:name="WW-WW8Num5ztrue11111111" style:family="text"/>
    <style:style style:name="WW-WW8Num5ztrue12111111" style:family="text"/>
    <style:style style:name="WW-WW8Num5ztrue123111111" style:family="text"/>
    <style:style style:name="WW-WW8Num5ztrue1234111111" style:family="text"/>
    <style:style style:name="WW-WW8Num5ztrue12345111111" style:family="text"/>
    <style:style style:name="WW-WW8Num1ztrue12345671111111111" style:family="text"/>
    <style:style style:name="WW-WW8Num1ztrue1111111111111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2ztrue12345671111111" style:family="text"/>
    <style:style style:name="WW-WW8Num2ztrue11111111111111111111111" style:family="text"/>
    <style:style style:name="WW-WW8Num2ztrue12111111111" style:family="text"/>
    <style:style style:name="WW-WW8Num2ztrue123111111111" style:family="text"/>
    <style:style style:name="WW-WW8Num2ztrue1234111111111" style:family="text"/>
    <style:style style:name="WW-WW8Num2ztrue12345111111111" style:family="text"/>
    <style:style style:name="WW-WW8Num2ztrue12345611111111" style:family="text"/>
    <style:style style:name="WW-WW8Num3ztrue1234567" style:family="text"/>
    <style:style style:name="WW-WW8Num3ztrue111111111" style:family="text"/>
    <style:style style:name="WW-WW8Num3ztrue12111111" style:family="text"/>
    <style:style style:name="WW-WW8Num3ztrue12311111" style:family="text"/>
    <style:style style:name="WW-WW8Num3ztrue12341111" style:family="text"/>
    <style:style style:name="WW-WW8Num3ztrue12345111" style:family="text"/>
    <style:style style:name="WW-WW8Num3ztrue12345611" style:family="text"/>
    <style:style style:name="WW-WW8Num4ztrue123456" style:family="text"/>
    <style:style style:name="WW-WW8Num4ztrue1111111" style:family="text"/>
    <style:style style:name="WW-WW8Num4ztrue1211111" style:family="text"/>
    <style:style style:name="WW-WW8Num4ztrue1231111" style:family="text"/>
    <style:style style:name="WW-WW8Num4ztrue1234111" style:family="text"/>
    <style:style style:name="WW-WW8Num4ztrue1234511" style:family="text"/>
    <style:style style:name="WW8Num5z2" style:family="text">
      <style:text-properties fo:color="#000000" loext:opacity="100%" fo:font-size="12pt" fo:language="pt" fo:country="BR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-WW8Num5ztrue123456111111" style:family="text"/>
    <style:style style:name="WW-WW8Num5ztrue111111111" style:family="text"/>
    <style:style style:name="WW-WW8Num5ztrue121111111" style:family="text"/>
    <style:style style:name="WW-WW8Num5ztrue1231111111" style:family="text"/>
    <style:style style:name="WW-WW8Num5ztrue12341111111" style:family="text"/>
    <style:style style:name="WW-WW8Num5ztrue123451111111" style:family="text"/>
    <style:style style:name="WW-WW8Num1ztrue123456711111111111" style:family="text"/>
    <style:style style:name="WW-WW8Num1ztrue1111111111111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2ztrue123456711111111" style:family="text"/>
    <style:style style:name="WW-WW8Num2ztrue111111111111111111111111" style:family="text"/>
    <style:style style:name="WW-WW8Num2ztrue121111111111" style:family="text"/>
    <style:style style:name="WW-WW8Num2ztrue1231111111111" style:family="text"/>
    <style:style style:name="WW-WW8Num2ztrue12341111111111" style:family="text"/>
    <style:style style:name="WW-WW8Num2ztrue123451111111111" style:family="text"/>
    <style:style style:name="WW-WW8Num2ztrue123456111111111" style:family="text"/>
    <style:style style:name="WW-WW8Num3ztrue12345671" style:family="text"/>
    <style:style style:name="WW-WW8Num3ztrue1111111111" style:family="text"/>
    <style:style style:name="WW-WW8Num3ztrue121111111" style:family="text"/>
    <style:style style:name="WW-WW8Num3ztrue123111111" style:family="text"/>
    <style:style style:name="WW-WW8Num3ztrue123411111" style:family="text"/>
    <style:style style:name="WW-WW8Num3ztrue123451111" style:family="text"/>
    <style:style style:name="WW-WW8Num3ztrue123456111" style:family="text"/>
    <style:style style:name="WW-WW8Num4ztrue1234561" style:family="text"/>
    <style:style style:name="WW-WW8Num4ztrue11111111" style:family="text"/>
    <style:style style:name="WW-WW8Num4ztrue12111111" style:family="text"/>
    <style:style style:name="WW-WW8Num4ztrue12311111" style:family="text"/>
    <style:style style:name="WW-WW8Num4ztrue12341111" style:family="text"/>
    <style:style style:name="WW-WW8Num4ztrue12345111" style:family="text"/>
    <style:style style:name="WW-WW8Num4ztrue12345611" style:family="text"/>
    <style:style style:name="WW-WW8Num5ztrue1234561111111" style:family="text"/>
    <style:style style:name="WW-WW8Num5ztrue1111111111" style:family="text"/>
    <style:style style:name="WW-WW8Num5ztrue1211111111" style:family="text"/>
    <style:style style:name="WW-WW8Num5ztrue12311111111" style:family="text"/>
    <style:style style:name="WW-WW8Num5ztrue123411111111" style:family="text"/>
    <style:style style:name="WW-WW8Num5ztrue1234511111111" style:family="text"/>
    <style:style style:name="WW-WW8Num1ztrue1234567111111111111" style:family="text"/>
    <style:style style:name="WW-WW8Num1ztrue1111111111111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2ztrue1234567111111111" style:family="text"/>
    <style:style style:name="WW-WW8Num2ztrue1111111111111111111111111" style:family="text"/>
    <style:style style:name="WW-WW8Num2ztrue1211111111111" style:family="text"/>
    <style:style style:name="WW-WW8Num2ztrue12311111111111" style:family="text"/>
    <style:style style:name="WW-WW8Num2ztrue123411111111111" style:family="text"/>
    <style:style style:name="WW-WW8Num2ztrue1234511111111111" style:family="text"/>
    <style:style style:name="WW-WW8Num2ztrue1234561111111111" style:family="text"/>
    <style:style style:name="WW-WW8Num3ztrue123456711" style:family="text"/>
    <style:style style:name="WW-WW8Num3ztrue11111111111" style:family="text"/>
    <style:style style:name="WW-WW8Num3ztrue1211111111" style:family="text"/>
    <style:style style:name="WW-WW8Num3ztrue1231111111" style:family="text"/>
    <style:style style:name="WW-WW8Num4ztrue1234567" style:family="text"/>
    <style:style style:name="WW-WW8Num4ztrue111111111" style:family="text"/>
    <style:style style:name="WW-WW8Num4ztrue121111111" style:family="text"/>
    <style:style style:name="WW-WW8Num4ztrue123111111" style:family="text"/>
    <style:style style:name="WW-WW8Num4ztrue123411111" style:family="text"/>
    <style:style style:name="WW-WW8Num5ztrue12345611111111" style:family="text"/>
    <style:style style:name="WW-WW8Num5ztrue11111111111" style:family="text"/>
    <style:style style:name="WW-WW8Num5ztrue12111111111" style:family="text"/>
    <style:style style:name="WW-WW8Num5ztrue123111111111" style:family="text"/>
    <style:style style:name="WW-WW8Num5ztrue1234111111111" style:family="text"/>
    <style:style style:name="WW-WW8Num5ztrue12345111111111" style:family="text"/>
    <style:style style:name="WW-WW8Num5ztrue123456111111111" style:family="text"/>
    <style:style style:name="WW-WW8Num6ztrue6" style:family="text"/>
    <style:style style:name="WW-WW8Num6ztrue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2" style:family="text">
      <style:text-properties fo:color="#0000ff" loext:opacity="100%"/>
    </style:style>
    <style:style style:name="WW-WW8Num7ztrue7" style:family="text"/>
    <style:style style:name="WW-WW8Num7ztrue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1ztrue12345671111111111111" style:family="text"/>
    <style:style style:name="WW-WW8Num1ztrue1111111111111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2ztrue12345671111111111" style:family="text"/>
    <style:style style:name="WW-WW8Num2ztrue11111111111111111111111111" style:family="text"/>
    <style:style style:name="WW-WW8Num2ztrue12111111111111" style:family="text"/>
    <style:style style:name="WW-WW8Num2ztrue123111111111111" style:family="text"/>
    <style:style style:name="WW-WW8Num2ztrue1234111111111111" style:family="text"/>
    <style:style style:name="WW-WW8Num2ztrue12345111111111111" style:family="text"/>
    <style:style style:name="WW-WW8Num2ztrue12345611111111111" style:family="text"/>
    <style:style style:name="WW-WW8Num3ztrue1234111111" style:family="text"/>
    <style:style style:name="WW-WW8Num3ztrue111111111111" style:family="text"/>
    <style:style style:name="WW-WW8Num3ztrue12111111111" style:family="text"/>
    <style:style style:name="WW-WW8Num3ztrue12311111111" style:family="text"/>
    <style:style style:name="WW-WW8Num4ztrue123451111" style:family="text"/>
    <style:style style:name="WW-WW8Num4ztrue1111111111" style:family="text"/>
    <style:style style:name="WW-WW8Num4ztrue1211111111" style:family="text"/>
    <style:style style:name="WW-WW8Num4ztrue1231111111" style:family="text"/>
    <style:style style:name="WW-WW8Num4ztrue1234111111" style:family="text"/>
    <style:style style:name="WW-WW8Num4ztrue1234511111" style:family="text"/>
    <style:style style:name="WW-WW8Num5ztrue1234567" style:family="text"/>
    <style:style style:name="WW-WW8Num5ztrue111111111111" style:family="text"/>
    <style:style style:name="WW-WW8Num5ztrue121111111111" style:family="text"/>
    <style:style style:name="WW-WW8Num5ztrue1231111111111" style:family="text"/>
    <style:style style:name="WW-WW8Num5ztrue12341111111111" style:family="text"/>
    <style:style style:name="WW-WW8Num5ztrue123451111111111" style:family="text"/>
    <style:style style:name="WW-WW8Num5ztrue1234561111111111" style:family="text"/>
    <style:style style:name="WW-WW8Num6ztrue123456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" style:family="text"/>
    <style:style style:name="WW-WW8Num7ztrue1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1ztrue123456711111111111111" style:family="text"/>
    <style:style style:name="WW-WW8Num1ztrue1111111111111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2ztrue123456711111111111" style:family="text"/>
    <style:style style:name="WW-WW8Num2ztrue111111111111111111111111111" style:family="text"/>
    <style:style style:name="WW-WW8Num2ztrue121111111111111" style:family="text"/>
    <style:style style:name="WW-WW8Num2ztrue1231111111111111" style:family="text"/>
    <style:style style:name="WW-WW8Num2ztrue12341111111111111" style:family="text"/>
    <style:style style:name="WW-WW8Num2ztrue123451111111111111" style:family="text"/>
    <style:style style:name="WW-WW8Num2ztrue123456111111111111" style:family="text"/>
    <style:style style:name="WW-WW8Num3ztrue12341111111" style:family="text"/>
    <style:style style:name="WW-WW8Num3ztrue1111111111111" style:family="text"/>
    <style:style style:name="WW-WW8Num3ztrue121111111111" style:family="text"/>
    <style:style style:name="WW-WW8Num3ztrue123111111111" style:family="text"/>
    <style:style style:name="WW-WW8Num3ztrue123411111111" style:family="text"/>
    <style:style style:name="WW-WW8Num3ztrue1234511111" style:family="text"/>
    <style:style style:name="WW-WW8Num3ztrue1234561111" style:family="text"/>
    <style:style style:name="WW-WW8Num4ztrue123456111" style:family="text"/>
    <style:style style:name="WW-WW8Num4ztrue11111111111" style:family="text"/>
    <style:style style:name="WW-WW8Num4ztrue12111111111" style:family="text"/>
    <style:style style:name="WW-WW8Num4ztrue12311111111" style:family="text"/>
    <style:style style:name="WW-WW8Num4ztrue12341111111" style:family="text"/>
    <style:style style:name="WW-WW8Num5ztrue12345671" style:family="text"/>
    <style:style style:name="WW-WW8Num5ztrue1111111111111" style:family="text"/>
    <style:style style:name="WW-WW8Num5ztrue1211111111111" style:family="text"/>
    <style:style style:name="WW-WW8Num5ztrue12311111111111" style:family="text"/>
    <style:style style:name="WW-WW8Num5ztrue123411111111111" style:family="text"/>
    <style:style style:name="WW-WW8Num5ztrue1234511111111111" style:family="text"/>
    <style:style style:name="WW-WW8Num6ztrue12345671" style:family="text"/>
    <style:style style:name="WW-WW8Num6ztrue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1" style:family="text"/>
    <style:style style:name="WW-WW8Num7ztrue1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8Num8ztrue" style:family="text"/>
    <style:style style:name="WW8Num8z2" style:family="text">
      <style:text-properties fo:color="#0000ff" loext:opacity="100%"/>
    </style:style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1ztrue1234567111111111111111" style:family="text"/>
    <style:style style:name="WW-WW8Num1ztrue1111111111111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2ztrue1234567111111111111" style:family="text"/>
    <style:style style:name="WW-WW8Num2ztrue1111111111111111111111111111" style:family="text"/>
    <style:style style:name="WW-WW8Num2ztrue1211111111111111" style:family="text"/>
    <style:style style:name="WW-WW8Num2ztrue12311111111111111" style:family="text"/>
    <style:style style:name="WW-WW8Num2ztrue123411111111111111" style:family="text"/>
    <style:style style:name="WW-WW8Num2ztrue1234511111111111111" style:family="text"/>
    <style:style style:name="WW-WW8Num2ztrue1234561111111111111" style:family="text"/>
    <style:style style:name="WW-WW8Num3ztrue1234567111" style:family="text"/>
    <style:style style:name="WW-WW8Num3ztrue11111111111111" style:family="text"/>
    <style:style style:name="WW-WW8Num3ztrue1211111111111" style:family="text"/>
    <style:style style:name="WW-WW8Num3ztrue1231111111111" style:family="text"/>
    <style:style style:name="WW-WW8Num3ztrue1234111111111" style:family="text"/>
    <style:style style:name="WW-WW8Num3ztrue12345111111" style:family="text"/>
    <style:style style:name="WW-WW8Num3ztrue12345611111" style:family="text"/>
    <style:style style:name="WW-WW8Num4ztrue12345111111" style:family="text"/>
    <style:style style:name="WW-WW8Num4ztrue111111111111" style:family="text"/>
    <style:style style:name="WW-WW8Num4ztrue121111111111" style:family="text"/>
    <style:style style:name="WW-WW8Num4ztrue123111111111" style:family="text"/>
    <style:style style:name="WW-WW8Num4ztrue123411111111" style:family="text"/>
    <style:style style:name="WW-WW8Num4ztrue123451111111" style:family="text"/>
    <style:style style:name="WW-WW8Num5ztrue12345611111111111" style:family="text"/>
    <style:style style:name="WW-WW8Num5ztrue11111111111111" style:family="text"/>
    <style:style style:name="WW-WW8Num5ztrue12111111111111" style:family="text"/>
    <style:style style:name="WW-WW8Num5ztrue123111111111111" style:family="text"/>
    <style:style style:name="WW-WW8Num5ztrue1234111111111111" style:family="text"/>
    <style:style style:name="WW-WW8Num5ztrue12345111111111111" style:family="text"/>
    <style:style style:name="WW-WW8Num6ztrue123456711" style:family="text"/>
    <style:style style:name="WW-WW8Num6ztrue1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" style:family="text"/>
    <style:style style:name="WW-WW8Num7ztrue1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1ztrue12345671111111111111111" style:family="text"/>
    <style:style style:name="WW-WW8Num1ztrue1111111111111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2ztrue12345671111111111111" style:family="text"/>
    <style:style style:name="WW-WW8Num2ztrue11111111111111111111111111111" style:family="text"/>
    <style:style style:name="WW-WW8Num2ztrue12111111111111111" style:family="text"/>
    <style:style style:name="WW-WW8Num2ztrue123111111111111111" style:family="text"/>
    <style:style style:name="WW-WW8Num2ztrue1234111111111111111" style:family="text"/>
    <style:style style:name="WW-WW8Num2ztrue12345111111111111111" style:family="text"/>
    <style:style style:name="WW-WW8Num2ztrue12345611111111111111" style:family="text"/>
    <style:style style:name="WW-WW8Num3ztrue12345671111" style:family="text">
      <style:text-properties style:font-weight-complex="bold"/>
    </style:style>
    <style:style style:name="WW-WW8Num3ztrue111111111111111" style:family="text"/>
    <style:style style:name="WW-WW8Num3ztrue12111111111111" style:family="text"/>
    <style:style style:name="WW-WW8Num3ztrue12311111111111" style:family="text"/>
    <style:style style:name="WW-WW8Num3ztrue12341111111111" style:family="text"/>
    <style:style style:name="WW-WW8Num3ztrue123451111111" style:family="text"/>
    <style:style style:name="WW-WW8Num3ztrue123456111111" style:family="text"/>
    <style:style style:name="WW-WW8Num4ztrue1234561111" style:family="text"/>
    <style:style style:name="WW-WW8Num4ztrue1111111111111" style:family="text"/>
    <style:style style:name="WW-WW8Num4ztrue1211111111111" style:family="text"/>
    <style:style style:name="WW-WW8Num4ztrue1231111111111" style:family="text"/>
    <style:style style:name="WW-WW8Num4ztrue1234111111111" style:family="text"/>
    <style:style style:name="WW-WW8Num4ztrue1234511111111" style:family="text"/>
    <style:style style:name="WW-WW8Num4ztrue12345611111" style:family="text"/>
    <style:style style:name="WW-WW8Num5ztrue123456111111111111" style:family="text"/>
    <style:style style:name="WW-WW8Num5ztrue111111111111111" style:family="text"/>
    <style:style style:name="WW-WW8Num5ztrue121111111111111" style:family="text"/>
    <style:style style:name="WW-WW8Num5ztrue1231111111111111" style:family="text"/>
    <style:style style:name="WW-WW8Num5ztrue12341111111111111" style:family="text"/>
    <style:style style:name="WW-WW8Num5ztrue123451111111111111" style:family="text"/>
    <style:style style:name="WW-WW8Num5ztrue1234561111111111111" style:family="text"/>
    <style:style style:name="WW-WW8Num6ztrue1234567111" style:family="text"/>
    <style:style style:name="WW-WW8Num6ztrue1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-WW8Num6ztrue1234561111" style:family="text"/>
    <style:style style:name="WW-WW8Num7ztrue12345671" style:family="text">
      <style:text-properties fo:color="#0000ff" loext:opacity="100%"/>
    </style:style>
    <style:style style:name="WW-WW8Num7ztrue1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1111" style:family="text"/>
    <style:style style:name="WW-WW8Num8ztrue123456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xt-preto1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weight-complex="normal"/>
    </style:style>
    <style:style style:name="Page_20_Number" style:display-name="Page Number" style:family="text" style:parent-style-name="Fonte_20_parág._20_padrão5"/>
    <style:style style:name="Título_20_2_20_Char" style:display-name="Título 2 Char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>
      <style:text-properties fo:font-size="12pt" fo:font-weight="bold" style:font-size-asian="12pt" style:font-weight-asian="bol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WW-Absatz-Standardschriftart1111111111111111111111111" style:family="text"/>
    <style:style style:name="WW-Absatz-Standardschriftart11111111111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true1234561111111" style:family="text"/>
    <style:style style:name="WW-WW8Num3ztrue1234567111111" style:family="text"/>
    <style:style style:name="WW-WW8Num3ztrue123456711111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66" style:display-name="ListLabel 66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68cm" fo:margin-left="-0.501cm" table:align="left" style:writing-mode="lr-tb"/>
    </style:style>
    <style:style style:name="Tabela5.A" style:family="table-column">
      <style:table-column-properties style:column-width="5.027cm"/>
    </style:style>
    <style:style style:name="Tabela5.B" style:family="table-column">
      <style:table-column-properties style:column-width="13.541cm"/>
    </style:style>
    <style:style style:name="Tabela5.1" style:family="table-row">
      <style:table-row-properties style:row-height="2.328cm" fo:keep-together="auto"/>
    </style:style>
    <style:style style:name="Tabela5.A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  <style:text-properties fo:language="pt" fo:country="BR"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rebuchet MS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002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1cm" fo:margin-left="0cm" fo:margin-right="0cm" fo:margin-bottom="0.672cm" style:dynamic-spacing="true"/>
      </style:header-style>
      <style:footer-style>
        <style:header-footer-properties svg:height="0.718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/>
              <text:p text:style-name="MP2"/>
            </table:table-cell>
            <table:table-cell table:style-name="Tabela5.B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1"/>
        <text:p text:style-name="Standard_20__28_user_29_"/>
        <text:p text:style-name="Standard_20__28_user_29_"/>
        <text:p text:style-name="Standard_20__28_user_29_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4-12-04T20:08:00</meta:creation-date>
    <dc:date>2022-10-03T11:41:06.727000000</dc:date>
    <meta:print-date>2018-02-19T09:43:16.469000000</meta:print-date>
    <meta:editing-cycles>359</meta:editing-cycles>
    <meta:editing-duration>P2DT16H4M16S</meta:editing-duration>
    <meta:generator>LibreOffice/7.3.5.2$Windows_X86_64 LibreOffice_project/184fe81b8c8c30d8b5082578aee2fed2ea847c01</meta:generator>
    <meta:document-statistic meta:table-count="4" meta:image-count="0" meta:object-count="0" meta:page-count="3" meta:paragraph-count="128" meta:word-count="460" meta:character-count="2790" meta:non-whitespace-character-count="2093"/>
  </office:meta>
</office:document-meta>
</file>