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6.254cm" fo:margin-left="0cm" fo:margin-top="0cm" fo:margin-bottom="0cm" table:align="left"/>
    </style:style>
    <style:style style:name="Table3.A" style:family="table-column">
      <style:table-column-properties style:column-width="16.254cm"/>
    </style:style>
    <style:style style:name="Table3.1" style:family="table-row">
      <style:table-row-properties style:min-row-height="1.914cm" fo:keep-together="auto"/>
    </style:style>
    <style:style style:name="Table3.A1" style:family="table-cell">
      <style:table-cell-properties style:vertical-align="" fo:padding="0.176cm" fo:border="0.75pt solid #000000"/>
    </style:style>
    <style:style style:name="Table3.2" style:family="table-row">
      <style:table-row-properties style:min-row-height="1.834cm" fo:keep-together="auto"/>
    </style:style>
    <style:style style:name="Table3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3.3" style:family="table-row">
      <style:table-row-properties style:min-row-height="6.041cm" fo:keep-together="auto"/>
    </style:style>
    <style:style style:name="P1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officeooo:paragraph-rsid="00090a80"/>
    </style:style>
    <style:style style:name="P2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fo:font-weight="bold" officeooo:paragraph-rsid="00090a80" style:font-weight-asian="bold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090a80"/>
    </style:style>
    <style:style style:name="P4" style:family="paragraph" style:parent-style-name="Standard">
      <style:paragraph-properties fo:margin-top="0.423cm" fo:margin-bottom="0.423cm" style:contextual-spacing="false" fo:line-height="100%"/>
      <style:text-properties officeooo:paragraph-rsid="00090a80"/>
    </style:style>
    <style:style style:name="P5" style:family="paragraph" style:parent-style-name="Standard">
      <style:paragraph-properties fo:margin-top="0.212cm" fo:margin-bottom="0.212cm" style:contextual-spacing="false" fo:line-height="100%"/>
      <style:text-properties officeooo:paragraph-rsid="00090a80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weight="bold" officeooo:rsid="0015416f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2">Relatório Final</text:p>
      <text:p text:style-name="P1"><text:span text:style-name="T1">Edital nº </text:span><text:span text:style-name="T3">75</text:span><text:span text:style-name="T2">/</text:span><text:span text:style-name="T1">2022</text:span>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Campus:<text:tab/><text:tab/></text:p>
          </table:table-cell>
        </table:table-row>
        <table:table-row table:style-name="Table3.2">
          <table:table-cell table:style-name="Table3.A2" office:value-type="string">
            <text:p text:style-name="P4">Coordenador(a) de Extensão:<text:tab/><text:tab/><text:tab/></text:p>
            <text:p text:style-name="P3"><text:tab/><text:tab/></text:p>
          </table:table-cell>
        </table:table-row>
        <table:table-row table:style-name="Table3.3">
          <table:table-cell table:style-name="Table3.A2" office:value-type="string">
            <text:p text:style-name="P4">Editais de Extensão ou de ações integradas do campus considerados:</text:p>
            <text:p text:style-name="P3"><text:tab/><text:tab/><text:tab/></text:p>
            <text:p text:style-name="P5">N° de bolsas concedidas para o Edital:</text:p>
            <text:p text:style-name="P3"><text:tab/><text:tab/><text:tab/></text:p>
            <text:p text:style-name="P5">N° de Bolsas de Ensino Médio:</text:p>
            <text:p text:style-name="P3"><text:tab/><text:tab/><text:tab/></text:p>
            <text:p text:style-name="P5">N° de Bolsas de Ensino Superior:</text:p>
            <text:p text:style-name="P3"><text:tab/><text:tab/><text:tab/></text:p>
            <text:p text:style-name="P5">Valor mensal pago (R$) com os recursos disponibilizados pelo Edital da PROEX:</text:p>
            <text:p text:style-name="P5"/>
            <text:p text:style-name="P5">Valor total pago (R$) com os recursos disponibilizados pelo Edital da PROEX:</text:p>
            <text:p text:style-name="P3"><text:tab/><text:tab/><text:tab/></text:p>
            <text:p text:style-name="P5">Meses abrangidos com o pagamento:<text:tab/><text:tab/></text:p>
          </table:table-cell>
        </table:table-row>
      </table:table>
      <text:p text:style-name="P1"/>
      <text:p text:style-name="P1"/>
      <text:p text:style-name="P1">_______________________, _____. de _________________ de 2022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6:43:12.056000000</meta:creation-date>
    <dc:date>2022-09-30T16:43:57.986000000</dc:date>
    <meta:editing-duration>PT46S</meta:editing-duration>
    <meta:editing-cycles>1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9" meta:word-count="75" meta:character-count="510" meta:non-whitespace-character-count="424"/>
  </office:meta>
</office:document-meta>
</file>