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7cm" fo:margin-left="-0.182cm" fo:margin-top="0cm" fo:margin-bottom="0cm" table:align="left" style:writing-mode="lr-tb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1.189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8.177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2.588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middle" fo:background-color="#a6a6a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a6a6a6" fo:padding-left="0.08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364cm" fo:keep-together="auto"/>
    </style:style>
    <style:style style:name="Tabela1.A2" style:family="table-cell">
      <style:table-cell-properties style:vertical-align="middle"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41cm" fo:keep-together="auto"/>
    </style:style>
    <style:style style:name="Tabela2" style:family="table">
      <style:table-properties style:width="17.022cm" fo:margin-left="0cm" fo:margin-top="0cm" fo:margin-bottom="0cm" table:align="left" style:writing-mode="lr-tb"/>
    </style:style>
    <style:style style:name="Tabela2.A" style:family="table-column">
      <style:table-column-properties style:column-width="4.74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4.718cm"/>
    </style:style>
    <style:style style:name="Tabela2.D" style:family="table-column">
      <style:table-column-properties style:column-width="5.7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2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3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background-color="#ffffff" style:font-name-asian="Spranq eco sans1" style:font-size-asian="11pt" style:font-name-complex="Spranq eco sans1" style:font-size-complex="11pt"/>
    </style:style>
    <style:style style:name="P5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background-color="#ffffff" style:font-name-asian="Spranq eco sans1" style:font-size-asian="11pt" style:font-name-complex="Spranq eco sans1" style:font-size-complex="11pt"/>
    </style:style>
    <style:style style:name="P6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P7" style:family="paragraph" style:parent-style-name="Frame_20_contents">
      <style:paragraph-properties fo:line-height="0.423cm"/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P8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2" fo:widows="2" fo:keep-with-next="alway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3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4" style:family="paragraph" style:parent-style-name="Frame_20_contents">
      <style:paragraph-properties fo:line-height="0.423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text-properties style:font-name="Arial" fo:font-size="11pt" style:font-name-asian="Spranq eco sans1" style:font-size-asian="11pt" style:font-name-complex="Spranq eco sans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P24" style:family="paragraph" style:parent-style-name="Standard"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P25" style:family="paragraph" style:parent-style-name="Standard">
      <style:paragraph-properties fo:margin-left="0cm" fo:margin-right="-0.071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6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7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0" style:family="paragraph" style:parent-style-name="Standard"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Spranq eco sans1" style:font-size-asian="11pt" style:font-weight-asian="bold" style:font-name-complex="Spranq eco sans1" style:font-size-complex="11pt" style:font-weight-complex="bold"/>
    </style:style>
    <style:style style:name="P32" style:family="paragraph" style:parent-style-name="Standard">
      <style:paragraph-properties fo:margin-left="0cm" fo:margin-right="0.298cm" fo:text-align="center" style:justify-single-word="false" fo:keep-together="always" fo:text-indent="0cm" style:auto-text-indent="false"/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3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5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6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7" style:family="paragraph" style:parent-style-name="Standard">
      <style:paragraph-properties fo:margin-top="0.071cm" fo:margin-bottom="0.071cm" style:contextual-spacing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c9211e" loext:opacity="100%" style:font-name="Arial" fo:font-size="10pt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officeooo:rsid="0018cb98" officeooo:paragraph-rsid="0018cb98" fo:background-color="#ffffff" style:font-name-asian="Spranq eco sans1" style:font-size-asian="11pt" style:font-weight-asian="bold" style:font-name-complex="Spranq eco sans1" style:font-size-complex="11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background-color="#ffffff" style:font-name-asian="Spranq eco sans1" style:font-size-asian="11pt" style:font-name-complex="Spranq eco sans1" style:font-size-complex="11pt"/>
    </style:style>
    <style:style style:name="P41" style:family="paragraph" style:parent-style-name="Standard" style:master-page-name="Standard">
      <style:paragraph-properties fo:margin-left="0cm" fo:margin-right="0.298cm" fo:text-align="center" style:justify-single-word="false" fo:keep-together="always" fo:text-indent="0cm" style:auto-text-indent="false" style:page-number="1"/>
      <style:text-properties fo:font-variant="small-caps" style:font-name="Spranq eco sans" fo:font-weight="bold" style:font-name-asian="Spranq eco sans1" style:font-weight-asian="bold" style:font-name-complex="Spranq eco sans1"/>
    </style:style>
    <style:style style:name="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3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 style:font-weight-complex="bold"/>
    </style:style>
    <style:style style:name="T4" style:family="text">
      <style:text-properties fo:color="#000000" loext:opacity="100%" style:font-name="Arial" fo:font-size="11pt" style:font-name-asian="Spranq eco sans1" style:font-size-asian="11pt" style:font-name-complex="Spranq eco sans1" style:font-size-complex="11pt"/>
    </style:style>
    <style:style style:name="T5" style:family="text">
      <style:text-properties fo:color="#000000" loext:opacity="100%" style:font-name="Arial" fo:font-size="11pt" fo:background-color="#ffffff" loext:char-shading-value="0" style:font-name-asian="Spranq eco sans1" style:font-size-asian="11pt" style:font-name-complex="Spranq eco sans1" style:font-size-complex="11pt"/>
    </style:style>
    <style:style style:name="T6" style:family="text">
      <style:text-properties style:font-name="Arial" fo:font-size="11pt" style:font-name-asian="Spranq eco sans1" style:font-size-asian="11pt" style:font-name-complex="Spranq eco sans1" style:font-size-complex="11pt"/>
    </style:style>
    <style:style style:name="T7" style:family="text">
      <style:text-properties style:font-name="Arial" fo:font-size="11pt" officeooo:rsid="001869ba" style:font-name-asian="Spranq eco sans1" style:font-size-asian="11pt" style:font-name-complex="Spranq eco sans1" style:font-size-complex="11pt"/>
    </style:style>
    <style:style style:name="T8" style:family="text">
      <style:text-properties style:font-name="Spranq eco sans" fo:font-size="10.5pt" style:font-name-asian="Spranq eco sans1" style:font-size-asian="10.5pt" style:font-name-complex="Spranq eco sans1" style:font-size-complex="10.5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3">COTAÇÃO DE PREÇOS</text:p>
      <text:p text:style-name="P32"/>
      <text:p text:style-name="P15"><text:span text:style-name="T6"><text:tab/>Senhor fornecedor, solicitamos cotar os preços para a aquisição de envelopes</text:span><text:span text:style-name="T4">, </text:span><text:span text:style-name="T6">conforme abaixo discriminado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6">Qtde</text:p>
          </table:table-cell>
          <table:table-cell table:style-name="Tabela1.A1" office:value-type="string">
            <text:p text:style-name="P27">Unidade de Medida</text:p>
          </table:table-cell>
          <table:table-cell table:style-name="Tabela1.A1" office:value-type="string">
            <text:p text:style-name="P28">Descrição</text:p>
          </table:table-cell>
          <table:table-cell table:style-name="Tabela1.A1" office:value-type="string">
            <text:p text:style-name="P28">Valor Unitário</text:p>
          </table:table-cell>
          <table:table-cell table:style-name="Tabela1.F1" office:value-type="string">
            <text:p text:style-name="P28">Valor Total</text:p>
          </table:table-cell>
        </table:table-row>
        <table:table-row table:style-name="Tabela1.2">
          <table:table-cell table:style-name="Tabela1.A2" office:value-type="string">
            <text:p text:style-name="P34"/>
            <text:p text:style-name="P34"/>
            <text:p text:style-name="P34">01</text:p>
            <text:p text:style-name="P34"/>
            <text:p text:style-name="P34"/>
          </table:table-cell>
          <table:table-cell table:style-name="Tabela1.A2" office:value-type="string">
            <text:p text:style-name="P35">200</text:p>
          </table:table-cell>
          <table:table-cell table:style-name="Tabela1.A2" office:value-type="string">
            <text:p text:style-name="P36">Un</text:p>
          </table:table-cell>
          <table:table-cell table:style-name="Tabela1.A2" office:value-type="string">
            <text:p text:style-name="P38">Envelope plástico tipo SEDEX, med. 32x40cm, fabricado em 3 camadas de polietileno co-extrusado cinza ou branco na parte externa, espessura de 75 micra por parede, gramatura entre 12g e 16g e fecho antiviolação em adesivo hot-melt de alta aderência. </text:p>
          </table:table-cell>
          <table:table-cell table:style-name="Tabela1.E2" office:value-type="string">
            <text:p text:style-name="P37">R$</text:p>
          </table:table-cell>
          <table:table-cell table:style-name="Tabela1.F2" office:value-type="string">
            <text:p text:style-name="P37">R$</text:p>
          </table:table-cell>
        </table:table-row>
        <table:table-row table:style-name="Tabela1.3">
          <table:table-cell table:style-name="Tabela1.A2" table:number-columns-spanned="5" office:value-type="string">
            <text:p text:style-name="P29">TOTAL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0">R$</text:p>
          </table:table-cell>
        </table:table-row>
      </table:table>
      <text:section text:style-name="Sect1" text:name="TextSection">
        <text:p text:style-name="P19"/>
        <text:p text:style-name="P31">Condições de fornecimento/pagamento:</text:p>
        <text:p text:style-name="P19"/>
        <text:p text:style-name="P17"><text:span text:style-name="T3">Forma de pagamento:</text:span><text:span text:style-name="T5"> O pagamento se dará por meio do Cartão BB-Pesquisa (modalidade crédito), em máquina de cartão ou via Boleto Bancário. A Nota Fiscal deverá ser emitida em nome e CPF do Pesquisador.</text:span></text:p>
        <text:p text:style-name="P4"/>
        <text:p text:style-name="P16"><text:span text:style-name="T3">Prazo de validade da proposta:</text:span><text:span text:style-name="T5"> 60 (sessenta) dias a partir da entrega definitiva da proposta.</text:span></text:p>
        <text:p text:style-name="P5"/>
        <text:p text:style-name="P4">Os preços cotados deverão ser absolutamente líquidos, já incluídos todos os custos, diretos ou indiretos inerentes ao objeto, como salários, tributos, encargos sociais, fretes, material, etc.</text:p>
        <text:p text:style-name="P4"/>
        <text:p text:style-name="P39">Prazo para entrega: <text:span text:style-name="T9">____________________________________</text:span></text:p>
        <text:p text:style-name="P9"/>
        <text:p text:style-name="P23"/>
        <text:p text:style-name="P24">DADOS DA EMPRES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21">RAZÃO SOCIAL:</text:p>
            </table:table-cell>
            <table:table-cell table:style-name="Tabela2.B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1">CNPJ:</text:p>
            </table:table-cell>
            <table:table-cell table:style-name="Tabela2.B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1">ENDEREÇO:</text:p>
              <text:p text:style-name="P21">FONE:</text:p>
            </table:table-cell>
            <table:table-cell table:style-name="Tabela2.B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1">BANCO Nº:</text:p>
            </table:table-cell>
            <table:table-cell table:style-name="Tabela2.B4" office:value-type="string">
              <text:p text:style-name="P21"/>
            </table:table-cell>
            <table:table-cell table:style-name="Tabela2.A1" office:value-type="string">
              <text:p text:style-name="P21">AGÊNCIA Nº: </text:p>
            </table:table-cell>
            <table:table-cell table:style-name="Tabela2.B1" office:value-type="string">
              <text:p text:style-name="P21">CONTA Nº: </text:p>
            </table:table-cell>
          </table:table-row>
        </table:table>
        <text:p text:style-name="P22"/>
        <text:p text:style-name="P18"/>
        <text:p text:style-name="Standard"><text:span text:style-name="T6">Blumenau/SC, _____ de __________________ de 202</text:span><text:span text:style-name="T7">3</text:span><text:span text:style-name="T6">. </text:span></text:p>
        <text:p text:style-name="P20"/>
        <text:p text:style-name="P20"/>
        <text:p text:style-name="P20"/>
        <text:p text:style-name="P20">...................................................................................... </text:p>
        <text:p text:style-name="P11"><text:span text:style-name="T6">Carimbo e Assinatura</text:span><text:span text:style-name="T8"><text:tab/></text:span></text:p>
      </text:section>
      <text:section text:style-name="Sect1" text:name="Seção1">
        <text:p text:style-name="LO-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Rodapé_20_Char" style:display-name="Rodapé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MP2" style:family="paragraph" style:parent-style-name="Standard">
      <style:paragraph-properties fo:text-align="center" style:justify-single-word="false" fo:orphans="2" fo:widows="2" fo:keep-with-next="always"/>
    </style:style>
    <style:style style:name="MP3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4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6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MP7" style:family="paragraph" style:parent-style-name="Frame_20_contents">
      <style:paragraph-properties fo:line-height="0.423cm"/>
    </style:style>
    <style:style style:name="MP8" style:family="paragraph" style:parent-style-name="Frame_20_contents">
      <style:paragraph-properties fo:line-height="0.423cm"/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MP9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10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Figura2" text:anchor-type="char" svg:x="7.073cm" svg:y="-1.125cm" svg:width="1.766cm" svg:height="1.845cm" draw:z-index="0"><draw:image xlink:href="Pictures/100000000000005700000059B515FEE188CEFA88.jpg" xlink:type="simple" xlink:show="embed" xlink:actuate="onLoad" draw:mime-type="image/jpeg"/></draw:frame></text:p>
        <text:p text:style-name="MP1"/>
        <text:p text:style-name="MP2"><text:span text:style-name="MT1">M</text:span><text:span text:style-name="MT2">inistério da Educação – MEC</text:span>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Quadro1" text:anchor-type="char" svg:x="19.154cm" svg:y="0.002cm" svg:width="0.182cm" svg:height="0.328cm" draw:z-index="1"><draw:text-box><text:p text:style-name="MP6">PAGE 1</text:p><text:p text:style-name="MP7"/></draw:text-box></draw:frame><draw:frame draw:style-name="Mfr2" draw:name="1" text:anchor-type="char" svg:x="19.33cm" svg:y="0.002cm" svg:width="0.178cm" svg:height="0.407cm" draw:z-index="2"><draw:text-box><text:p text:style-name="MP8">PAGE 1</text:p><text:p text:style-name="MP7"/></draw:text-box></draw:frame>Instituto Federal Catarinense – Reitoria / CNPJ: 10.635.424/0001-86</text:p>
        <text:p text:style-name="MP9">Rua das Missões nº 100, Edif. Missões, Ponta Aguda – CEP 89.051-000 – Blumenau/SC – Fone: (47) 3331-7800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creation-date>2020-04-13T18:04:00</meta:creation-date>
    <dc:date>2022-12-12T11:40:39.083000000</dc:date>
    <dc:language>pt-BR</dc:language>
    <meta:editing-duration>PT2H49M7S</meta:editing-duration>
    <meta:generator>LibreOffice/7.3.5.2$Windows_X86_64 LibreOffice_project/184fe81b8c8c30d8b5082578aee2fed2ea847c01</meta:generator>
    <meta:document-statistic meta:table-count="2" meta:image-count="1" meta:object-count="0" meta:page-count="1" meta:paragraph-count="39" meta:word-count="219" meta:character-count="1564" meta:non-whitespace-character-count="1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