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</style:style>
    <style:style style:name="P8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  <style:text-properties officeooo:paragraph-rsid="00175c1e"/>
    </style:style>
    <style:style style:name="P10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background-color="transparent" fo:padding="0cm" fo:border="none" style:shadow="none" style:join-border="false"/>
      <style:text-properties officeooo:paragraph-rsid="00175c1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" style:font-name-asian="Arial1" style:font-name-complex="Arial1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5c1e" loext:char-shading-value="0" style:font-name-asian="Arial1" style:font-size-asian="12pt" style:font-style-asian="normal" style:font-weight-asian="normal" style:font-name-complex="Arial1" style:font-size-complex="12pt" fo:background-color="#ffff0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5c1e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5c1e" loext:char-shading-value="0" style:font-name-asian="Arial1" style:font-size-asian="12pt" style:font-style-asian="normal" style:font-weight-asian="normal" style:font-name-complex="Arial1" style:font-size-complex="12pt" fo:background-color="#ffff0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5c1e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5c1e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style:font-name-asian="Arial1" style:font-name-complex="Arial1" fo:background-color="#ffff00"/>
    </style:style>
    <style:style style:name="T14" style:family="text">
      <style:text-properties style:font-name="Arial" officeooo:rsid="00175c1e" style:font-name-asian="Arial1" style:font-name-complex="Arial1"/>
    </style:style>
    <style:style style:name="T15" style:family="text">
      <style:text-properties style:font-name="Arial" style:text-underline-style="none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">TERMO DE COMPROMISSO DO COORDENADOR DO PROJETO</text:span></text:p>
      <text:p text:style-name="P1"/>
      <text:p text:style-name="P1"/>
      <text:p text:style-name="P6"><text:span text:style-name="T2">Eu, ______________________________________________, coordenador do Projeto <text:s/>___________________________________________________________, declaro que estou ciente das responsabilidades e compromissos durante a vigência da bolsa, conforme determinado no Edital </text:span><text:span text:style-name="T9">nº </text:span><text:span text:style-name="T7">36</text:span><text:span text:style-name="T9">/202</text:span><text:span text:style-name="T4">2</text:span><text:span text:style-name="T2">, quais sejam:</text:span></text:p>
      <text:p text:style-name="P3"/>
      <text:list xml:id="list188717704" text:style-name="WWNum2">
        <text:list-item>
          <text:p text:style-name="P7"><text:span text:style-name="T12">Dispor de carga horária para conduzir o projeto e para orientar o bolsista, visando o pleno desenvolvimento das atividades previstas no projeto;</text:span></text:p>
        </text:list-item>
        <text:list-item>
          <text:p text:style-name="P7"><text:span text:style-name="T12">Informar à Pró-reitoria de Extensão em caso de afastamento ou licença durante o período de execução do projeto, para os devidos encaminhamentos;</text:span></text:p>
        </text:list-item>
        <text:list-item>
          <text:p text:style-name="P7"><text:span text:style-name="T12">Verificar se o bolsista atende aos requisitos do edital;</text:span></text:p>
        </text:list-item>
        <text:list-item>
          <text:p text:style-name="P7"><text:span text:style-name="T12">Informar ao aluno bolsista acerca dos seus compromissos perante este edital;</text:span></text:p>
        </text:list-item>
        <text:list-item>
          <text:p text:style-name="P7"><text:span text:style-name="T12">Acompanhar o desenvolvimento do aluno bolsista, responsabilizando-se por informar à PROEX quando o aluno desistir, trancar matrícula, graduar-se, adquirir vínculo empregatício, receber outra bolsa, não cumprir a carga horária relacionada às atividades, ou qualquer outra situação que justifique a exclusão do aluno como bolsista do projeto;</text:span></text:p>
        </text:list-item>
        <text:list-item>
          <text:p text:style-name="P7"><text:span text:style-name="T12">Realizar o acompanhamento e controle d</text:span><text:span text:style-name="T14">as atividades do</text:span><text:span text:style-name="T12"> bolsista, assim como em relação aos requisitos, compromissos e atribuições do bolsista previstos neste Edital;</text:span></text:p>
        </text:list-item>
        <text:list-item>
          <text:p text:style-name="P7"><text:span text:style-name="T12">Encaminhar mensalmente o relatório das atividades desenvolvidas pelo bolsista, sempre até o dia 25 do mês de referência da bolsa, conforme cronograma estabelecido neste Edital;</text:span></text:p>
        </text:list-item>
        <text:list-item>
          <text:p text:style-name="P7"><text:span text:style-name="T12">Informar à PROEX sobre possíveis afastamentos do bolsista, em função de motivos tais como incúria, doença, afastamento para treinamento/curso etc, para providências do cancelamento ou a suspensão da bolsa, conforme disciplinado nas normas específicas;</text:span></text:p>
        </text:list-item>
        <text:list-item>
          <text:p text:style-name="P7"><text:span text:style-name="T12">Comunicar imediatamente à PROEX, em caso de desistência de orientação:</text:span></text:p>
        </text:list-item>
      </text:list>
      <text:p text:style-name="P6"><text:span text:style-name="T12">Parágrafo único. A substituição do coordenador do projeto poderá ser admitida em casos excepcionais, como remoção, redistribuição, vacância e exoneração, desde que o coordenador substituto possua os requisitos regidos pelo presente edital e que, preferencialmente, esteja nominado como colaborador do programa submetido a este Edital. A substituição deverá ser comunicada imediatamente à PROEX. </text:span></text:p>
      <text:list xml:id="list2536627512" text:style-name="WWNum3">
        <text:list-item>
          <text:p text:style-name="P9"><text:soft-page-break/><text:span text:style-name="T12">Em caso de troca de bolsista, solicitar a substituição do discente em formulário próprio (disponível na página do edital), justificando os motivos da substituição, bem como enviar a documentação </text:span><text:span text:style-name="T14">completa </text:span><text:span text:style-name="T12">do novo bolsista. </text:span></text:p>
        </text:list-item>
        <text:list-item>
          <text:p text:style-name="P11"><text:span text:style-name="T12">Responsabilizar-se pelo envio da aprovação do projeto no Comitê de ética, quando for o caso;</text:span></text:p>
        </text:list-item>
        <text:list-item>
          <text:p text:style-name="P8"><text:span text:style-name="T12">Elaborar e encaminhar, via SIGAA - Módulo Extensão, o Relatório Final do Projeto;</text:span></text:p>
        </text:list-item>
        <text:list-item>
          <text:p text:style-name="P8"><text:span text:style-name="T12">Encaminhar o Relatório Final do Bolsista via SIGAA - Módulo Extensão;</text:span></text:p>
        </text:list-item>
        <text:list-item>
          <text:p text:style-name="P8"><text:span text:style-name="T14">I</text:span><text:span text:style-name="T12">ncluir os nomes d</text:span><text:span text:style-name="T14">o (s) orientado (s)</text:span><text:span text:style-name="T12"> como coautores de publicações, sempre que elaborados com a efetiva participação dos(as) mesmos(as). </text:span></text:p>
        </text:list-item>
      </text:list>
      <text:list xml:id="list1008195888" text:style-name="WWNum1">
        <text:list-item>
          <text:p text:style-name="P10"><text:span text:style-name="T12">Emitir as declarações de participação aos participantes em atividades e eventos realizados no âmbito do projeto. </text:span></text:p>
        </text:list-item>
      </text:list>
      <text:p text:style-name="P12"/>
      <text:p text:style-name="P6"><text:span text:style-name="T2">O não atendimento das atribuições e compromissos pelo coordenador acarretará inadimplência, ficando sujeito a:</text:span></text:p>
      <text:p text:style-name="P6"><text:span text:style-name="T2">a) Perda da cota de bolsa;</text:span></text:p>
      <text:p text:style-name="P6"><text:span text:style-name="T2">b) Impossibilidade de concorrer em outros editais;</text:span></text:p>
      <text:p text:style-name="P6"><text:span text:style-name="T2">c)</text:span><text:span text:style-name="T12"> Reposição ao erário das horas recebidas referentes à orientação do bolsista</text:span><text:span text:style-name="T2">;</text:span></text:p>
      <text:p text:style-name="P6"><text:span text:style-name="T2">d) Demais sanções administrativas, cíveis e criminais cabíveis.</text:span></text:p>
      <text:p text:style-name="P3"/>
      <text:p text:style-name="P13"><text:span text:style-name="T11">__________________________________</text:span></text:p>
      <text:p text:style-name="P13"><text:span text:style-name="T2">Coordenador do Projet</text:span><text:span text:style-name="T12">o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>
      <style:paragraph-properties fo:margin-top="0cm" fo:margin-bottom="0.212cm" style:contextual-spacing="false" fo:line-height="200%" fo:hyphenation-ladder-count="no-limit" style:punctuation-wrap="hanging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588cm" fo:margin-right="1.977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7:05:00</meta:creation-date>
    <meta:initial-creator>dalete</meta:initial-creator>
    <dc:date>2022-08-18T16:27:46.834000000</dc:date>
    <meta:editing-duration>PT7M56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25" meta:word-count="463" meta:character-count="3260" meta:non-whitespace-character-count="2832"/>
  </office:meta>
</office:document-meta>
</file>