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Pictures/1000000000000133000000A429D096DC73B1CB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3da5b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3da5b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Arial" fo:font-size="10pt" officeooo:paragraph-rsid="0003da5b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.302cm" fo:margin-bottom="0.302cm" style:contextual-spacing="false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57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57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57cm" fo:text-align="center" style:justify-single-word="false" fo:text-indent="0cm" style:auto-text-indent="false"/>
      <style:text-properties style:use-window-font-color="true" loext:opacity="0%" style:font-name="Arial" fo:font-size="10pt" fo:letter-spacing="normal" fo:font-weight="bold" officeooo:paragraph-rsid="0003da5b" fo:background-color="transparent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57cm" fo:text-align="center" style:justify-single-word="false" fo:text-indent="0cm" style:auto-text-indent="false"/>
      <style:text-properties style:use-window-font-color="true" loext:opacity="0%" style:font-name="Arial" fo:font-size="10pt" fo:letter-spacing="normal" fo:font-weight="bold" fo:background-color="transparent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57cm" fo:text-align="start" style:justify-single-word="false" fo:text-indent="0cm" style:auto-text-indent="false"/>
      <style:text-properties style:use-window-font-color="true" loext:opacity="0%" style:font-name="Arial" fo:font-size="10pt" fo:letter-spacing="normal" fo:font-weight="bold" fo:background-color="transparent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left="1.251cm" fo:margin-right="0cm" fo:margin-top="0cm" fo:margin-bottom="0cm" style:contextual-spacing="false" fo:line-height="0.457cm" fo:text-align="start" style:justify-single-word="false" fo:text-indent="-1.251cm" style:auto-text-indent="false"/>
      <style:text-properties style:use-window-font-color="true" loext:opacity="0%" style:font-name="Arial" fo:font-size="10pt" fo:letter-spacing="normal" fo:font-weight="bold" fo:background-color="transparent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left="0cm" fo:margin-right="0cm" fo:margin-top="0.302cm" fo:margin-bottom="0.302cm" style:contextual-spacing="false" fo:line-height="0.423cm" fo:text-align="justify" style:justify-single-word="false" fo:text-indent="0cm" style:auto-text-indent="false"/>
      <style:text-properties style:use-window-font-color="true" loext:opacity="0%" style:font-name="Arial" fo:font-size="10pt" fo:letter-spacing="normal" fo:font-weight="bold" fo:background-color="transparent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57cm" fo:text-align="justify" style:justify-single-word="false" fo:text-indent="0cm" style:auto-text-indent="false"/>
      <style:text-properties style:use-window-font-color="true" loext:opacity="0%" style:font-name="Arial" fo:font-size="10pt" fo:letter-spacing="normal" fo:background-color="transparen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57cm" fo:text-align="start" style:justify-single-word="false" fo:text-indent="0cm" style:auto-text-indent="false"/>
      <style:text-properties style:use-window-font-color="true" loext:opacity="0%" style:font-name="Arial" fo:font-size="10pt" fo:letter-spacing="normal" fo:background-color="transparen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1.251cm" fo:margin-right="0cm" fo:margin-top="0cm" fo:margin-bottom="0cm" style:contextual-spacing="false" fo:line-height="0.457cm" fo:text-align="start" style:justify-single-word="false" fo:text-indent="-1.251cm" style:auto-text-indent="false"/>
      <style:text-properties style:use-window-font-color="true" loext:opacity="0%" style:font-name="Arial" fo:font-size="10pt" fo:letter-spacing="normal" fo:background-color="transparen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style:use-window-font-color="true" loext:opacity="0%" style:font-name="Arial" fo:font-size="10pt" fo:letter-spacing="normal" fo:background-color="transparen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Arial" fo:font-size="10pt" fo:letter-spacing="normal" fo:background-color="transparen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" fo:font-size="10pt" fo:letter-spacing="normal" fo:background-color="transparent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margin-left="1.251cm" fo:margin-right="0cm" fo:margin-top="0cm" fo:margin-bottom="0cm" style:contextual-spacing="false" fo:line-height="0.457cm" fo:text-align="start" style:justify-single-word="false" fo:text-indent="-1.251cm" style:auto-text-indent="false"/>
      <style:text-properties style:use-window-font-color="true" loext:opacity="0%" style:font-name="Arial" fo:font-size="10pt" fo:letter-spacing="normal" style:text-underline-style="solid" style:text-underline-width="auto" style:text-underline-color="font-color" fo:background-color="transparen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font-name="Arial" fo:font-size="10pt" fo:letter-spacing="normal" fo:background-color="transparen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Arial" fo:font-size="10pt" fo:letter-spacing="normal" fo:background-color="transparen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cm" fo:margin-top="0.302cm" fo:margin-bottom="0.302cm" style:contextual-spacing="false" fo:line-height="0.423cm" fo:text-align="justify" style:justify-single-word="false" fo:text-indent="1.27cm" style:auto-text-indent="false"/>
      <style:text-properties fo:color="#00000a" loext:opacity="100%" style:font-name="Arial" fo:font-size="10pt" fo:letter-spacing="normal" fo:background-color="transparent" style:font-name-asian="Arial1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2cm" style:auto-text-indent="false">
        <style:tab-stops>
          <style:tab-stop style:position="4.623cm"/>
        </style:tab-stops>
      </style:paragraph-properties>
      <style:text-properties fo:color="#00000a" loext:opacity="100%" style:font-name="Arial" fo:font-size="10pt" fo:letter-spacing="normal" fo:background-color="transparen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57cm" fo:text-align="justify" style:justify-single-word="false" fo:text-indent="0cm" style:auto-text-indent="false"/>
      <style:text-properties fo:color="#00000a" loext:opacity="100%" style:font-name="Arial" fo:font-size="10pt" fo:letter-spacing="normal" fo:background-color="transparen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Arial" fo:font-size="10pt" fo:letter-spacing="normal" fo:background-color="#ffff00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" fo:font-size="10pt" fo:letter-spacing="normal" fo:background-color="#ffff00" style:font-name-asian="Arial1" style:font-size-asian="10pt" style:font-name-complex="Arial1" style:font-size-complex="10p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0pt" fo:language="pt" fo:country="BR" fo:font-weight="bold" officeooo:paragraph-rsid="0003da5b" style:font-size-asian="10pt" style:font-weight-asian="bold" style:font-size-complex="10pt" style:font-weight-complex="bold"/>
    </style:style>
    <style:style style:name="P28" style:family="paragraph" style:parent-style-name="Header">
      <style:paragraph-properties fo:margin-left="-0.123cm" fo:margin-right="0cm" fo:margin-top="0.106cm" fo:margin-bottom="0cm" style:contextual-spacing="false" fo:line-height="0.423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loext:opacity="0%" style:font-name="Arial" fo:font-size="10pt" fo:letter-spacing="normal" fo:language="pt" fo:country="BR" fo:font-weight="bold" officeooo:paragraph-rsid="0003da5b" fo:background-color="transparent" style:font-name-asian="Arial1" style:font-size-asian="10pt" style:font-weight-asian="bold" style:font-name-complex="Arial1" style:font-size-complex="10pt" style:font-weight-complex="bold"/>
    </style:style>
    <style:style style:name="P29" style:family="paragraph" style:parent-style-name="Header" style:master-page-name="Standard">
      <style:paragraph-properties fo:text-align="center" style:justify-single-word="false" style:page-number="auto"/>
      <style:text-properties style:use-window-font-color="true" loext:opacity="0%" style:font-name="Arial" fo:font-size="10pt" fo:letter-spacing="normal" fo:font-weight="bold" officeooo:paragraph-rsid="0003da5b" fo:background-color="transparent" style:font-name-asian="Arial1" style:font-size-asian="10pt" style:font-weight-asian="bold" style:font-name-complex="Arial1" style:font-size-complex="10pt"/>
    </style:style>
    <style:style style:name="P30" style:family="paragraph" style:parent-style-name="Standard" style:list-style-name="WWNum34">
      <style:paragraph-properties fo:margin-left="2.529cm" fo:margin-right="0cm" fo:margin-top="0.071cm" fo:margin-bottom="0cm" style:contextual-spacing="false" fo:line-height="0.423cm" fo:text-align="justify" style:justify-single-word="false" fo:text-indent="-0.63cm" style:auto-text-indent="false"/>
      <style:text-properties style:use-window-font-color="true" loext:opacity="0%" style:font-name="Arial" fo:font-size="10pt" fo:letter-spacing="normal" fo:background-color="transparent" style:font-name-asian="Arial1" style:font-size-asian="10pt" style:font-name-complex="Arial1" style:font-size-complex="10pt"/>
    </style:style>
    <style:style style:name="P31" style:family="paragraph" style:parent-style-name="Standard" style:list-style-name="WWNum34">
      <style:paragraph-properties fo:margin-left="2.529cm" fo:margin-right="0cm" fo:margin-top="0.071cm" fo:margin-bottom="0cm" style:contextual-spacing="false" fo:line-height="0.423cm" fo:text-align="justify" style:justify-single-word="false" fo:text-indent="-0.63cm" style:auto-text-indent="false"/>
      <style:text-properties fo:color="#00000a" loext:opacity="100%" style:font-name="Arial" fo:font-size="10pt" fo:letter-spacing="normal" fo:background-color="transparent" style:font-name-asian="Arial1" style:font-size-asian="10pt" style:font-name-complex="Arial1" style:font-size-complex="10pt"/>
    </style:style>
    <style:style style:name="T1" style:family="text">
      <style:text-properties style:use-window-font-color="true" loext:opacity="0%" fo:letter-spacing="normal" fo:background-color="transparent" loext:char-shading-value="0" style:font-name-asian="Arial1" style:font-name-complex="Arial1"/>
    </style:style>
    <style:style style:name="T2" style:family="text">
      <style:text-properties style:use-window-font-color="true" loext:opacity="0%" fo:letter-spacing="normal" fo:font-weight="bold" fo:background-color="transparent" loext:char-shading-value="0" style:font-name-asian="Arial1" style:font-weight-asian="bold" style:font-name-complex="Arial1"/>
    </style:style>
    <style:style style:name="T3" style:family="text">
      <style:text-properties style:use-window-font-color="true" loext:opacity="0%" fo:letter-spacing="normal" style:text-underline-style="solid" style:text-underline-width="auto" style:text-underline-color="font-color" fo:background-color="transparent" loext:char-shading-value="0" style:font-name-asian="Arial1" style:font-name-complex="Arial1"/>
    </style:style>
    <style:style style:name="T4" style:family="text">
      <style:text-properties fo:color="#000000" loext:opacity="100%" fo:letter-spacing="normal" fo:font-weight="bold" fo:background-color="transparent" loext:char-shading-value="0" style:font-name-asian="Arial1" style:font-weight-asian="bold" style:font-name-complex="Arial1"/>
    </style:style>
    <style:style style:name="T5" style:family="text">
      <style:text-properties fo:color="#000000" loext:opacity="100%" fo:letter-spacing="normal" fo:background-color="transparent" loext:char-shading-value="0" style:font-name-asian="Arial1" style:font-name-complex="Arial1"/>
    </style:style>
    <style:style style:name="T6" style:family="text">
      <style:text-properties fo:color="#ff0000" loext:opacity="100%" fo:letter-spacing="normal" fo:background-color="transparent" loext:char-shading-value="0" style:font-name-asian="Arial1" style:font-name-complex="Arial1"/>
    </style:style>
    <style:style style:name="T7" style:family="text">
      <style:text-properties fo:color="#00000a" loext:opacity="100%" fo:letter-spacing="normal" fo:background-color="transparent" loext:char-shading-value="0" style:font-name-asian="Arial1" style:font-name-complex="Arial1"/>
    </style:style>
    <style:style style:name="T8" style:family="text">
      <style:text-properties fo:color="#00000a" loext:opacity="100%" fo:letter-spacing="normal" officeooo:rsid="0000fef8" fo:background-color="transparent" loext:char-shading-value="0" style:font-name-asian="Arial1" style:font-name-complex="Arial1"/>
    </style:style>
    <style:style style:name="T9" style:family="text">
      <style:text-properties fo:color="#00000a" loext:opacity="100%" fo:letter-spacing="normal" officeooo:rsid="0001eaf0" fo:background-color="transparent" loext:char-shading-value="0" style:font-name-asian="Arial1" style:font-name-complex="Arial1"/>
    </style:style>
    <style:style style:name="T10" style:family="text">
      <style:text-properties fo:color="#00000a" loext:opacity="100%" fo:letter-spacing="normal" officeooo:rsid="0002d73a" fo:background-color="transparent" loext:char-shading-value="0" style:font-name-asian="Arial1" style:font-name-complex="Arial1"/>
    </style:style>
    <style:style style:name="T11" style:family="text">
      <style:text-properties fo:color="#00000a" loext:opacity="100%" fo:letter-spacing="normal" fo:font-weight="bold" fo:background-color="transparent" loext:char-shading-value="0" style:font-name-asian="Arial1" style:font-weight-asian="bold" style:font-name-complex="Arial1"/>
    </style:style>
    <style:style style:name="T12" style:family="text">
      <style:text-properties officeooo:rsid="0000234a"/>
    </style:style>
    <style:style style:name="T13" style:family="text">
      <style:text-properties officeooo:rsid="0000fef8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00fef8" fo:background-color="#ffffff" loext:char-shading-value="0"/>
    </style:style>
    <style:style style:name="T16" style:family="text">
      <style:text-properties officeooo:rsid="0002d7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9"/>
      <text:p text:style-name="P11">1. Identificação do Bolsista</text:p>
      <text:p text:style-name="P6"><text:span text:style-name="T1">Nome </text:span><text:span text:style-name="T3">Completo</text:span><text:span text:style-name="T1"> do(a) estudante bolsista:</text:span></text:p>
      <text:p text:style-name="P15">Nº de Matrícula:</text:p>
      <text:p text:style-name="P7"><text:span text:style-name="T1">Curso (nome Completo do Curso – </text:span><text:span text:style-name="T6">exemplos: Técnico em Xxxxxxx integrado ao Ensino Médio; Técnico em Xxxxxx Subsequente ao Ensino Médio; Licenciatura em Xxxxxxx; Bacharelado em Xxxxx; Tecnólogo em Xxxxxxxx</text:span><text:span text:style-name="T1">): </text:span></text:p>
      <text:p text:style-name="P13">Campus: </text:p>
      <text:p text:style-name="P15">E-mail Completo oficial do IFC:</text:p>
      <text:p text:style-name="P15">CPF:</text:p>
      <text:p text:style-name="P15">RG:</text:p>
      <text:p text:style-name="P19"/>
      <text:p text:style-name="P19">Dados Bancários</text:p>
      <text:p text:style-name="P14">Nome do Banco: <text:s text:c="27"/></text:p>
      <text:p text:style-name="P6"><text:span text:style-name="T1">Código do Banco (</text:span><text:span text:style-name="T6">número do Banco: exemplo: Caixa – 104; Nubank – 260; Sicoob – 756</text:span><text:span text:style-name="T1">):</text:span></text:p>
      <text:p text:style-name="P14">Agência: <text:s text:c="17"/></text:p>
      <text:p text:style-name="P15">Conta Corrente: <text:s text:c="28"/>Operação: <text:s text:c="18"/></text:p>
      <text:p text:style-name="P10"/>
      <text:p text:style-name="P10">2. Identificação do Projeto</text:p>
      <text:p text:style-name="P14">Título Completo do Projeto:</text:p>
      <text:p text:style-name="P6"><text:span text:style-name="T1">Coordenador do Projeto – </text:span><text:span text:style-name="T3">nome completo</text:span><text:span text:style-name="T1">:</text:span></text:p>
      <text:p text:style-name="P10"/>
      <text:p text:style-name="P10"/>
      <text:p text:style-name="P12"><text:span text:style-name="T12">3</text:span>. Termo de Compromisso do Bolsista</text:p>
      <text:p text:style-name="P22">Pela presente, declaro:</text:p>
      <text:list text:style-name="WWNum34">
        <text:list-item>
          <text:p text:style-name="P31">Atender aos requisitos estabelecidos no Edital nº <text:span text:style-name="T12">8</text:span><text:span text:style-name="T16">2</text:span>/202<text:span text:style-name="T12">1</text:span>;</text:p>
        </text:list-item>
        <text:list-item>
          <text:p text:style-name="P30">Desenvolver e participar das atividades previstas no projeto e plano de trabalho<text:span text:style-name="T14">; (item </text:span><text:span text:style-name="T15">4 do anexo I</text:span><text:span text:style-name="T14"> – </text:span><text:span text:style-name="T15">Formulário de Submissão de projeto</text:span><text:span text:style-name="T14">)</text:span></text:p>
        </text:list-item>
        <text:list-item>
          <text:p text:style-name="P30">Colaborar na elaboração dos Relatório Parcial e Relatório Final em conjunto com o(a) Coordenador(a) do projeto;</text:p>
        </text:list-item>
        <text:list-item>
          <text:p text:style-name="P30">Participar de eventos ou visitas técnicas relacionadas ao projeto de ensino;</text:p>
        </text:list-item>
        <text:list-item>
          <text:p text:style-name="P30">Informar imediatamente ao(à) Coordenador(a), quando da necessidade e/ou intenção de se desligar do projeto;</text:p>
        </text:list-item>
        <text:list-item>
          <text:p text:style-name="P30">Caso o bolsista perca o vínculo com o projeto, o mesmo deverá elaborar e entregar Relatório de Desligamento do Bolsista, assinado pelo bolsista e pelo(a) Coordenador(a) do projeto, imediatamente, informando ao(à)Coordenador(a) a intenção/necessidade de desligamento do Projeto</text:p>
        </text:list-item>
        <text:list-item>
          <text:p text:style-name="P30">Estar ciente de todo o conteúdo disposto no Edital <text:span text:style-name="T13">8</text:span><text:span text:style-name="T16">2</text:span>/202<text:span text:style-name="T13">1</text:span> e suas possíveis retificações.</text:p>
        </text:list-item>
      </text:list>
      <text:p text:style-name="P18"/>
      <text:p text:style-name="P4"><text:soft-page-break/><text:span text:style-name="T5">Cidade (onde mora o(a) bolsista) _________________________, ___ de __________</text:span><text:span text:style-name="T7">de 2021.</text:span></text:p>
      <text:p text:style-name="P20"/>
      <text:p text:style-name="P20"/>
      <text:p text:style-name="P21">___________________________________________________</text:p>
      <text:p text:style-name="P21">Assinatura do(a) Bolsista </text:p>
      <text:p text:style-name="P25">(na impossibilidade de assinar e escanear, ou de assinar de forma digital, gentileza colocar o nome completo novamente)</text:p>
      <text:p text:style-name="P20"/>
      <text:p text:style-name="P20"/>
      <text:p text:style-name="P5"><text:span text:style-name="T2">5. Autorização dos Pais/Responsável Legal </text:span><text:span text:style-name="T1">(Somente para bolsistas menores de 18 anos) </text:span></text:p>
      <text:p text:style-name="P5"><text:span text:style-name="T7">Pela presente, eu __________________________________________________, </text:span><text:span text:style-name="T1">responsável legal pelo estudante, </text:span><text:span text:style-name="T7">autorizo a atuar como bolsista do projeto referente ao Edital </text:span><text:span text:style-name="T9">8</text:span><text:span text:style-name="T10">2</text:span><text:span text:style-name="T7">/202</text:span><text:span text:style-name="T9">1</text:span><text:span text:style-name="T7"> </text:span><text:span text:style-name="T1">do IFC, bem como participar e desenvolver as atividades previstas no plano de trabalho.</text:span></text:p>
      <text:p text:style-name="P23"><text:tab/></text:p>
      <text:p text:style-name="P4"><text:span text:style-name="T5">Cidade (onde mora o(a) Responsável) _______________________</text:span><text:span text:style-name="T1">, ____ de _________ de 2021.</text:span></text:p>
      <text:p text:style-name="P16"/>
      <text:p text:style-name="P16"/>
      <text:p text:style-name="P21">___________________________________- RG _______________________</text:p>
      <text:p text:style-name="P21">Assinatura do(a) Responsável – RG do(a) responsável</text:p>
      <text:p text:style-name="P26">(na impossibilidade de assinar e escanear, ou de assinar de forma digital, gentileza colocar o nome completo novamente)</text:p>
      <text:p text:style-name="P12"/>
      <text:p text:style-name="P12"/>
      <text:p text:style-name="P12"/>
      <text:p text:style-name="P12">6. Anuência do Coordenador do Projeto </text:p>
      <text:p text:style-name="P20"/>
      <text:p text:style-name="P16">Local (Campus de Atuação) ________________________, ____ de ____________ de 2021.</text:p>
      <text:p text:style-name="P20"/>
      <text:p text:style-name="P20"/>
      <text:p text:style-name="P21">______________________________________ - SIAPE____________</text:p>
      <text:p text:style-name="P17">Assinatura do(a) Coordenador(a) do Projeto</text:p>
      <text:p text:style-name="P25">(na impossibilidade de assinar e escanear, ou de assinar de forma digital, gentileza colocar o nome completo novamente)</text:p>
      <text:p text:style-name="P21"/>
      <text:p text:style-name="P7"><text:span text:style-name="T11">→</text:span><text:span text:style-name="T7"> Não separar as partes deste formulário (manter em documento único – caso necessário fazer juntada em pdf – há programas/páginas gratuitos na internet).</text:span></text:p>
      <text:p text:style-name="P24"/>
      <text:p text:style-name="P7"><text:soft-page-break/><text:span text:style-name="T11">→</text:span><text:span text:style-name="T7"> Este documento deverá ser enviado em pdf, ao final de todos os preenchimentos, para </text:span><text:span text:style-name="T9">nit</text:span><text:span text:style-name="T7">@ifc.edu.br (de acordo com o cronograma do Edital </text:span><text:span text:style-name="T8">8</text:span><text:span text:style-name="T10">2</text:span><text:span text:style-name="T7">/202</text:span><text:span text:style-name="T8">1</text:span><text:span text:style-name="T7">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0pt" fo:language="pt" fo:country="BR" fo:font-weight="bold" officeooo:paragraph-rsid="0003da5b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3da5b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3da5b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line-height="0.423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loext:opacity="0%" style:font-name="Arial" fo:font-size="10pt" fo:letter-spacing="normal" fo:language="pt" fo:country="BR" fo:font-weight="bold" officeooo:paragraph-rsid="0003da5b" fo:background-color="transparent" style:font-name-asian="Arial1" style:font-size-asian="10pt" style:font-weight-asian="bold" style:font-name-complex="Arial1" style:font-size-complex="10pt" style:font-weight-complex="bold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Arial" fo:font-size="10pt" officeooo:paragraph-rsid="0003da5b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0.457cm" fo:text-align="center" style:justify-single-word="false" fo:text-indent="0cm" style:auto-text-indent="false"/>
      <style:text-properties style:use-window-font-color="true" loext:opacity="0%" style:font-name="Arial" fo:font-size="10pt" fo:letter-spacing="normal" fo:font-weight="bold" officeooo:paragraph-rsid="0003da5b" fo:background-color="transparent" style:font-name-asian="Arial1" style:font-size-asian="10pt" style:font-weight-asian="bold" style:font-name-complex="Arial1" style:font-size-complex="10pt"/>
    </style:style>
    <style:style style:name="MT1" style:family="text">
      <style:text-properties style:use-window-font-color="true" loext:opacity="0%" fo:letter-spacing="normal" fo:font-weight="bold" fo:background-color="transparent" loext:char-shading-value="0" style:font-name-asian="Arial1" style:font-weight-asian="bold" style:font-name-complex="Arial1"/>
    </style:style>
    <style:style style:name="MT2" style:family="text">
      <style:text-properties fo:color="#000000" loext:opacity="100%" fo:letter-spacing="normal" fo:font-weight="bold" fo:background-color="transparent" loext:char-shading-value="0" style:font-name-asian="Arial1" style:font-weight-asian="bold" style:font-name-complex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paragraph" svg:x="-1.926cm" svg:y="-1.57cm" svg:width="4.699cm" svg:height="2.589cm" draw:z-index="2"><draw:image xlink:href="Pictures/1000000000000AC8000004CCED02442D0B7EA36C.png" xlink:type="simple" xlink:show="embed" xlink:actuate="onLoad" draw:mime-type="image/png"/></draw:frame><draw:frame draw:style-name="Mfr2" draw:name="Figura1" text:anchor-type="char" svg:x="5.318cm" svg:y="-2.205cm" svg:width="5.415cm" svg:height="2.623cm" draw:z-index="5"><draw:image xlink:href="Pictures/1000000000000133000000A429D096DC73B1CB86.png" xlink:type="simple" xlink:show="embed" xlink:actuate="onLoad" draw:mime-type="image/png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<text:span text:style-name="MT1"><text:s/>T</text:span><text:span text:style-name="MT2">ermo</text:span><text:span text:style-name="MT1"> de Compromisso e Autorização</text:span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1-11-17T08:48:04.992000000</dc:date>
    <meta:editing-duration>PT18M37S</meta:editing-duration>
    <meta:editing-cycles>4</meta:editing-cycles>
    <meta:print-date>2021-09-29T15:57:11.244000000</meta:print-date>
    <meta:document-statistic meta:table-count="0" meta:image-count="2" meta:object-count="0" meta:page-count="3" meta:paragraph-count="47" meta:word-count="442" meta:character-count="3310" meta:non-whitespace-character-count="2812"/>
  </office:meta>
</office:document-meta>
</file>