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D2EB5FAEA511D3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11c4a6a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First_20_line_20_indent_20__28_user_29_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bold" officeooo:rsid="00cefc7e" officeooo:paragraph-rsid="00154740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2pt" officeooo:rsid="00f57574" officeooo:paragraph-rsid="00154740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paragraph-rsid="001fb41f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fb41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1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25e52b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1cd2be" fo:background-color="transparent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26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0d389fd" officeooo:paragraph-rsid="00154740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7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32a07f" style:font-size-asian="12pt" style:font-size-complex="12pt" fo:hyphenate="true" fo:hyphenation-remain-char-count="2" fo:hyphenation-push-char-count="2" loext:hyphenation-no-caps="false"/>
    </style:style>
    <style:style style:name="P28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loext:opacity="100%" style:font-name="Times New Roman" fo:font-size="12pt" officeooo:paragraph-rsid="00154740" style:font-size-asian="12pt" style:font-size-complex="12pt" fo:hyphenate="true" fo:hyphenation-remain-char-count="2" fo:hyphenation-push-char-count="2" loext:hyphenation-no-caps="false"/>
    </style:style>
    <style:style style:name="P29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065e8e5" officeooo:paragraph-rsid="0065e8e5" fo:background-color="transparent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65e8e5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065e8e5" officeooo:paragraph-rsid="0065e8e5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top="0.199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 loext:hyphenation-no-caps="false"/>
    </style:style>
    <style:style style:name="P35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4740" fo:hyphenate="tru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paragraph-rsid="001fb41f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font-name="Times New Roman" fo:font-size="12pt" officeooo:paragraph-rsid="001fb41f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rsid="00d389fd" officeooo:paragraph-rsid="001fb41f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officeooo:rsid="00deb4eb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loext:opacity="0%" fo:language="pt" fo:country="BR" officeooo:rsid="00cd0c0c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loext:opacity="0%" fo:language="pt" fo:country="BR" officeooo:rsid="00d9fd00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loext:opacity="0%" fo:language="pt" fo:country="BR" officeooo:rsid="0013eac3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loext:opacity="0%" fo:language="pt" fo:country="BR" officeooo:rsid="001bea51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pt" fo:country="BR" officeooo:rsid="00154740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fo:language="pt" fo:country="BR" fo:font-weight="normal" officeooo:rsid="00123c3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fo:language="pt" fo:country="BR" fo:font-weight="normal" officeooo:rsid="0058d587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fo:language="pt" fo:country="BR" fo:font-weight="normal" officeooo:rsid="0054e6de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fo:language="pt" fo:country="BR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7" style:family="text">
      <style:text-properties style:use-window-font-color="true" loext:opacity="0%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dc9f8" style:font-weight-asian="normal" style:font-weight-complex="normal"/>
    </style:style>
    <style:style style:name="T20" style:family="text">
      <style:text-properties fo:font-weight="normal" officeooo:rsid="00deb4eb" style:font-weight-asian="normal" style:font-name-complex="Times New Roman" style:font-weight-complex="normal"/>
    </style:style>
    <style:style style:name="T21" style:family="text">
      <style:text-properties fo:font-weight="normal" officeooo:rsid="001cd2be" style:font-weight-asian="normal" style:font-name-complex="Times New Roman" style:font-weight-complex="normal"/>
    </style:style>
    <style:style style:name="T22" style:family="text">
      <style:text-properties fo:font-weight="normal" officeooo:rsid="0024321d" style:font-weight-asian="normal" style:font-name-complex="Times New Roman" style:font-weight-complex="normal"/>
    </style:style>
    <style:style style:name="T23" style:family="text">
      <style:text-properties fo:font-weight="normal" officeooo:rsid="008fb961" style:font-weight-asian="normal" style:font-name-complex="Times New Roman" style:font-weight-complex="normal"/>
    </style:style>
    <style:style style:name="T24" style:family="text">
      <style:text-properties fo:font-weight="normal" officeooo:rsid="0035db69" style:font-weight-asian="normal" style:font-name-complex="Times New Roman" style:font-weight-complex="normal"/>
    </style:style>
    <style:style style:name="T25" style:family="text">
      <style:text-properties fo:font-weight="normal" officeooo:rsid="006f9923" style:font-weight-asian="normal" style:font-name-complex="Times New Roman" style:font-weight-complex="bold"/>
    </style:style>
    <style:style style:name="T26" style:family="text">
      <style:text-properties fo:font-weight="normal" officeooo:rsid="00f57574" style:font-weight-asian="normal" style:font-name-complex="Times New Roman" style:font-weight-complex="bold"/>
    </style:style>
    <style:style style:name="T27" style:family="text">
      <style:text-properties fo:font-weight="normal" officeooo:rsid="011c4a6a" style:font-weight-asian="normal" style:font-name-complex="Times New Roman" style:font-weight-complex="bold"/>
    </style:style>
    <style:style style:name="T28" style:family="text">
      <style:text-properties fo:font-weight="normal" officeooo:rsid="001cd2be" style:font-weight-asian="normal" style:font-name-complex="Spranq eco sans" style:font-weight-complex="normal"/>
    </style:style>
    <style:style style:name="T29" style:family="text">
      <style:text-properties fo:font-weight="normal" officeooo:rsid="0024321d" style:font-weight-asian="normal" style:font-name-complex="Spranq eco sans" style:font-weight-complex="normal"/>
    </style:style>
    <style:style style:name="T30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31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32" style:family="text">
      <style:text-properties fo:font-weight="normal" officeooo:rsid="006ba99f" fo:background-color="#ffffff" loext:char-shading-value="0" style:font-weight-asian="normal" style:font-name-complex="Times New Roman" style:font-weight-complex="normal"/>
    </style:style>
    <style:style style:name="T33" style:family="text">
      <style:text-properties fo:font-weight="normal" officeooo:rsid="00cd0c0c" fo:background-color="#ffffff" loext:char-shading-value="0" style:font-weight-asian="normal" style:font-name-complex="Times New Roman" style:font-weight-complex="normal"/>
    </style:style>
    <style:style style:name="T34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35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36" style:family="text">
      <style:text-properties fo:font-weight="normal" officeooo:rsid="00cd0c0c" fo:background-color="transparent" loext:char-shading-value="0" style:font-weight-asian="normal" style:font-name-complex="Spranq eco sans" style:font-weight-complex="normal"/>
    </style:style>
    <style:style style:name="T37" style:family="text">
      <style:text-properties fo:font-weight="normal" officeooo:rsid="00d9fd00" fo:background-color="transparent" loext:char-shading-value="0" style:font-weight-asian="normal" style:font-name-complex="Spranq eco sans" style:font-weight-complex="normal"/>
    </style:style>
    <style:style style:name="T38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39" style:family="text">
      <style:text-properties fo:font-weight="normal" officeooo:rsid="0032a07f" fo:background-color="transparent" loext:char-shading-value="0" style:font-weight-asian="normal" style:font-name-complex="Times New Roman" style:font-weight-complex="bold"/>
    </style:style>
    <style:style style:name="T40" style:family="text">
      <style:text-properties fo:font-weight="normal" officeooo:rsid="00bee1f0" fo:background-color="transparent" loext:char-shading-value="0" style:font-weight-asian="normal" style:font-name-complex="Times New Roman" style:font-weight-complex="bold"/>
    </style:style>
    <style:style style:name="T41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43" style:family="text">
      <style:text-properties officeooo:rsid="000cf972"/>
    </style:style>
    <style:style style:name="T44" style:family="text">
      <style:text-properties officeooo:rsid="001bdf54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393677" fo:background-color="transparent" loext:char-shading-value="0"/>
    </style:style>
    <style:style style:name="T47" style:family="text">
      <style:text-properties officeooo:rsid="006ba99f" fo:background-color="transparent" loext:char-shading-value="0"/>
    </style:style>
    <style:style style:name="T48" style:family="text">
      <style:text-properties officeooo:rsid="00cd0c0c" fo:background-color="transparent" loext:char-shading-value="0"/>
    </style:style>
    <style:style style:name="T49" style:family="text">
      <style:text-properties fo:color="#000000" loext:opacity="100%" fo:font-weight="normal" officeooo:rsid="00a3d8a9" fo:background-color="transparent" loext:char-shading-value="0" style:font-weight-asian="normal" style:font-weight-complex="normal"/>
    </style:style>
    <style:style style:name="T50" style:family="text">
      <style:text-properties fo:color="#000000" loext:opacity="100%" fo:font-weight="normal" officeooo:rsid="0104d853" fo:background-color="transparent" loext:char-shading-value="0" style:font-weight-asian="normal" style:font-weight-complex="normal"/>
    </style:style>
    <style:style style:name="T51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loext:opacity="100%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Times New Roman" fo:font-size="12pt" fo:font-weight="normal" officeooo:rsid="00cd0c0c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color="#000000" loext:opacity="100%" style:font-name="Times New Roman" fo:font-size="12pt" fo:font-style="normal" fo:font-weight="normal" officeooo:rsid="00914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70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71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72" style:family="text">
      <style:text-properties fo:font-variant="normal" fo:text-transform="none" fo:letter-spacing="normal" fo:font-style="normal" fo:font-weight="normal" officeooo:rsid="00cd0c0c" style:font-weight-asian="normal" style:font-name-complex="Times New Roman" style:font-weight-complex="normal"/>
    </style:style>
    <style:style style:name="T73" style:family="text">
      <style:text-properties fo:font-variant="normal" fo:text-transform="none" fo:letter-spacing="normal" fo:font-style="normal" fo:font-weight="normal" officeooo:rsid="00d84973" style:font-weight-asian="normal" style:font-name-complex="Times New Roman" style:font-weight-complex="normal"/>
    </style:style>
    <style:style style:name="T74" style:family="text">
      <style:text-properties fo:font-variant="normal" fo:text-transform="none" fo:letter-spacing="normal" fo:font-style="normal" fo:font-weight="normal" officeooo:rsid="00dac7d0" style:font-weight-asian="normal" style:font-name-complex="Times New Roman" style:font-weight-complex="normal"/>
    </style:style>
    <style:style style:name="T75" style:family="text">
      <style:text-properties officeooo:rsid="011c4a6a"/>
    </style:style>
    <style:style style:name="T76" style:family="text">
      <style:text-properties officeooo:rsid="00deb4eb"/>
    </style:style>
    <style:style style:name="T77" style:family="text">
      <style:text-properties officeooo:rsid="00f57574"/>
    </style:style>
    <style:style style:name="T78" style:family="text">
      <style:text-properties officeooo:rsid="001897ca"/>
    </style:style>
    <style:style style:name="T79" style:family="text">
      <style:text-properties officeooo:rsid="0044e252"/>
    </style:style>
    <style:style style:name="T80" style:family="text">
      <style:text-properties officeooo:rsid="006e59c5"/>
    </style:style>
    <style:style style:name="T81" style:family="text">
      <style:text-properties officeooo:rsid="0065e8e5"/>
    </style:style>
    <style:style style:name="T82" style:family="text">
      <style:text-properties officeooo:rsid="00cd0c0c"/>
    </style:style>
    <style:style style:name="T83" style:family="text">
      <style:text-properties officeooo:rsid="0065e8e5" fo:background-color="#ffffff" loext:char-shading-value="0"/>
    </style:style>
    <style:style style:name="T84" style:family="text">
      <style:text-properties officeooo:rsid="00d11a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TERMO DE RESPONSABILIDADE DO ORIENTADOR DO PROJETO</text:p>
      <text:p text:style-name="P18"/>
      <text:p text:style-name="P18"/>
      <text:p text:style-name="P14"><text:span text:style-name="T9">Eu, ______________________________________________, portador do </text:span><text:span text:style-name="T10">Siape</text:span><text:span text:style-name="T9"> ______________, </text:span><text:span text:style-name="T10">orientador do</text:span><text:span text:style-name="T9"> Projeto <text:s/>___________________________________________________________, </text:span><text:span text:style-name="T10">d</text:span><text:span text:style-name="T1">eclaro que estou ciente das responsabilidades e compromissos durante a vigência da bolsa, conforme determinado </text:span><text:span text:style-name="T10">no</text:span><text:span text:style-name="T8"> </text:span><text:span text:style-name="T1">Edital </text:span><text:span text:style-name="T2">n</text:span><text:span text:style-name="T17">º</text:span><text:span text:style-name="T2"> </text:span><text:span text:style-name="T6">08</text:span><text:span text:style-name="T7">0</text:span><text:span text:style-name="T2">/</text:span><text:span text:style-name="T3">20</text:span><text:span text:style-name="T6">21</text:span><text:span text:style-name="T2">, </text:span><text:span text:style-name="T4">quais sejam:</text:span></text:p>
      <text:p text:style-name="P11"/>
      <text:list xml:id="list1036284406" text:style-name="L1">
        <text:list-item>
          <text:p text:style-name="P21"><text:span text:style-name="T45">Dispor de carga horária para orientar o bolsista, visando o pleno desenvolvimento das atividades previstas </text:span><text:span text:style-name="T46">no projeto</text:span>; </text:p>
        </text:list-item>
        <text:list-item>
          <text:p text:style-name="P23"><text:span text:style-name="T19">Eleger</text:span><text:span text:style-name="T41"> o bolsista </text:span><text:span text:style-name="T42">que </text:span><text:span text:style-name="T34">atende aos requisitos e compromissos estabelecidos no </text:span><text:span text:style-name="T35">Edital </text:span><text:span text:style-name="T36">08</text:span><text:span text:style-name="T37">0</text:span><text:span text:style-name="T35">/20</text:span><text:span text:style-name="T36">2</text:span><text:span text:style-name="T35">1</text:span><text:span text:style-name="T34">;</text:span></text:p>
        </text:list-item>
        <text:list-item>
          <text:p text:style-name="P22">Indicar para bolsista o aluno com perfil e desempenho acadêmico, compatíveis com as atividades previstas <text:span text:style-name="T79">no projeto, </text:span>observando princípios éticos e conflitos de interesse conforme Decreto 7.203/2010;</text:p>
        </text:list-item>
        <text:list-item>
          <text:p text:style-name="P24"><text:span text:style-name="T21">Responsabilizar-me pela</text:span><text:span text:style-name="T22"> viabilização e a exequibilidade visando à execução da</text:span><text:span text:style-name="T24">s</text:span><text:span text:style-name="T22"> </text:span><text:span text:style-name="T24">atividades d</text:span><text:span text:style-name="T31">e pesquisa, extensão e/ou ensino;</text:span></text:p>
        </text:list-item>
        <text:list-item>
          <text:p text:style-name="P24"><text:span text:style-name="T22"><text:s/></text:span><text:span text:style-name="T28">P</text:span><text:span text:style-name="T29">ossuir carga horária disponível para conduzir o projeto, bem como para orientar o aluno </text:span><text:span text:style-name="T28">bolsista </text:span><text:span text:style-name="T29">no desenvolvimento de suas atividades no referido projeto;</text:span></text:p>
        </text:list-item>
        <text:list-item>
          <text:p text:style-name="P28"><text:span text:style-name="T45">Acompanhar o desenvolvimento do aluno bolsi</text:span>sta, responsabilizando-<text:span text:style-name="T78">m</text:span>e por informar <text:span text:style-name="T82">ao NIT/</text:span><text:span text:style-name="T47">PROPI </text:span><text:span text:style-name="T48">por meio do e-mail nit@ifc.edu.br,</text:span><text:span text:style-name="T47"> </text:span><text:span text:style-name="T45">q</text:span>uando o aluno desistir, trancar matrícula, graduar-se, adquirir vínculo empregatício, receber outra bolsa <text:span text:style-name="T44">(interna </text:span>ou de outras instituições<text:span text:style-name="T44">)</text:span>, <text:span text:style-name="T44">n</text:span>ão cumprir a carga horária relacionada à<text:span text:style-name="T80">s atividades</text:span>, ou qualquer outra situação que justifique a exclusão do aluno como bolsista do projeto;</text:p>
        </text:list-item>
        <text:list-item>
          <text:p text:style-name="P28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34"><text:span text:style-name="T50">Realizar o acompanhamento e controle do bolsista, assim como em relação aos requisitos, compromissos e atribuições do bolsista previstos neste </text:span><text:span text:style-name="T49">Edital;</text:span></text:p>
        </text:list-item>
        <text:list-item>
          <text:p text:style-name="P36"><text:span text:style-name="T52">Elaborar, em conjunto com o bolsista, </text:span><text:span text:style-name="T60">o </text:span><text:span text:style-name="T52">relatório </text:span><text:span text:style-name="T59">final </text:span><text:span text:style-name="T55">d</text:span><text:span text:style-name="T52">as atividades desenvolvidas e principais resultados alcança</text:span><text:span text:style-name="T53">d</text:span><text:span text:style-name="T52">os, </text:span><text:span text:style-name="T54">de acordo com o cronograma e sistemática estabelecida neste edital,</text:span><text:span text:style-name="T67"> </text:span><text:span text:style-name="T52">encaminhado-o</text:span><text:span text:style-name="T55">s</text:span><text:span text:style-name="T52"> </text:span><text:span text:style-name="T55">como anexo </text:span><text:span text:style-name="T57">a</text:span><text:span text:style-name="T55">o Relatório </text:span><text:span text:style-name="T56">Final </text:span><text:span text:style-name="T55">via SIGAA;</text:span></text:p>
        </text:list-item>
        <text:list-item>
          <text:p text:style-name="P36"><text:span text:style-name="T55">E</text:span><text:span text:style-name="T58">ncaminhar</text:span><text:span text:style-name="T55"> </text:span><text:span text:style-name="T62">mensalmente o</text:span><text:span text:style-name="T55"> relatório das atividades desenvolvidas </text:span><text:span text:style-name="T61">pelo bolsista, </text:span><text:span text:style-name="T65">sempre a</text:span><text:span text:style-name="T61">té o dia 25 do mês de referência da </text:span><text:span text:style-name="T64">bolsa, </text:span><text:span text:style-name="T63">conforme </text:span><text:span text:style-name="T64">cronograma estabelecido n</text:span><text:span text:style-name="T63">o Edital</text:span><text:span text:style-name="T61">;</text:span></text:p>
        </text:list-item>
        <text:list-item>
          <text:p text:style-name="P37"><text:span text:style-name="T51">Comunicar imediatamente </text:span><text:span text:style-name="T66">via e-mail </text:span><text:a xlink:type="simple" xlink:href="mailto:nit@ifc.edu.br" text:style-name="Internet_20_link" text:visited-style-name="Visited_20_Internet_20_Link">nit@ifc.edu.br</text:a><text:span text:style-name="T66"> ao NIT/</text:span><text:span text:style-name="T68">PROPI</text:span><text:span text:style-name="T51">, em caso de desistência de orientação ao Projeto;</text:span></text:p>
        </text:list-item>
        <text:list-item>
          <text:p text:style-name="P25"><text:span text:style-name="T23">Inform</text:span><text:span text:style-name="T30">ar, </text:span><text:span text:style-name="T33">via e-mail </text:span><text:a xlink:type="simple" xlink:href="mailto:nit@ifc.edu.br" text:style-name="Internet_20_link" text:visited-style-name="Visited_20_Internet_20_Link"><text:span text:style-name="T33">nit@ifc.edu.br</text:span></text:a><text:span text:style-name="T33"> ao <text:s/>NIT/</text:span><text:span text:style-name="T32">PROPI </text:span><text:span text:style-name="T23">sobre possíveis afastamentos do bolsista, </text:span><text:span text:style-name="T69">em função de motivos tais como incúria, doença, afastamento para treinamento/curso etc, </text:span><text:span text:style-name="T70">para providências do </text:span><text:span text:style-name="T69">cancelamento ou a suspensão da bolsa, conforme disciplinado nas normas específicas;</text:span></text:p>
        </text:list-item>
        <text:list-item>
          <text:p text:style-name="P29"><text:soft-page-break/><text:span text:style-name="T71">Em caso de troca de bolsista, s</text:span><text:span text:style-name="T69">olicitar a substituição d</text:span><text:span text:style-name="T71">o</text:span><text:span text:style-name="T69"> discente em formulário próprio (</text:span><text:span text:style-name="T72">disponivel no web site do edital 08</text:span><text:span text:style-name="T74">0</text:span><text:span text:style-name="T72">/2021</text:span><text:span text:style-name="T69">), justificando os motivos </text:span><text:span text:style-name="T71">da substituição;</text:span></text:p>
        </text:list-item>
        <text:list-item>
          <text:p text:style-name="P35">Participar, em apoio ao bolsista, de suas apresentações em eventos científicos do IFC;</text:p>
        </text:list-item>
        <text:list-item>
          <text:p text:style-name="P26">Estimular a participação do bolsista em Eventos Científicos do IFC;</text:p>
        </text:list-item>
        <text:list-item>
          <text:p text:style-name="P27"><text:span text:style-name="T38">R</text:span><text:span text:style-name="T39">esponsabilizar-</text:span><text:span text:style-name="T40">m</text:span><text:span text:style-name="T39">e pelo envio da aprovação da pesquisa no Comitê de ética, quando for o caso;</text:span></text:p>
        </text:list-item>
        <text:list-item>
          <text:p text:style-name="P31"><text:span text:style-name="T83">Responsabilizar-me pelo cadastro no Sistema SisGen dos projetos previstos no DECRETO Nº 8.772, DE 11 DE MAIO DE 2016 através do site</text:span><text:span text:style-name="T81"> </text:span><text:a xlink:type="simple" xlink:href="https://sisgen.gov.br/" text:style-name="Internet_20_link" text:visited-style-name="Visited_20_Internet_20_Link"><text:span text:style-name="T81">https://sisgen.gov.br/</text:span></text:a><text:span text:style-name="T81">, </text:span><text:span text:style-name="T84">quando for o caso.</text:span></text:p>
        </text:list-item>
        <text:list-item>
          <text:p text:style-name="P30">Encaminhar a prestação de contas no prazo estabelecido em Edital.</text:p>
          <text:p text:style-name="P32"/>
        </text:list-item>
      </text:list>
      <text:p text:style-name="P16"><text:span text:style-name="T16">Além disso, d</text:span><text:span text:style-name="T14">eclaro também ter ciência da Resolução 097/2013 do IF</text:span><text:span text:style-name="T15">C</text:span><text:span text:style-name="T14"> em especial do seu <text:s/>Art 9°, assumindo total responsabilidade no caso de descumprimento da mesma, bem como:</text:span></text:p>
      <text:p text:style-name="P13"/>
      <text:list xml:id="list1809146670" text:style-name="L2">
        <text:list-item>
          <text:p text:style-name="P38">Seguir a legislação vigente conforme a área do projeto;</text:p>
        </text:list-item>
        <text:list-item>
          <text:p text:style-name="P39"><text:span text:style-name="T11">Comunicar oficialmente ao Coordenador de Pesquisa, Pós-Graduação e Inovação (ou equivalente) do C</text:span><text:span text:style-name="T12">a</text:span><text:span text:style-name="T11">mpus onde o projeto será desenvolvido caso o mesmo se enquadre em uma ou mais situações que necessitam </text:span><text:span text:style-name="T13">de </text:span><text:span text:style-name="T11">parecer de Comitês de Ética na Pesquisa;</text:span></text:p>
        </text:list-item>
        <text:list-item>
          <text:p text:style-name="P40">Que obterei as autorizações exigidas por lei para o desenvolvimento da pesquisa antes do início da mesma;</text:p>
        </text:list-item>
      </text:list>
      <text:p text:style-name="P9"/>
      <text:p text:style-name="P17"><text:span text:style-name="T18"><text:tab/>Declaro, ainda, estar ciente de que o </text:span><text:span text:style-name="T77">não atendimento das atribuições e compromissos assumidos acarretará em inadimplência, ficando sujeito a:</text:span></text:p>
      <text:p text:style-name="P17"/>
      <text:p text:style-name="P10"><text:span text:style-name="T76">a)</text:span> <text:span text:style-name="T75">P</text:span>erda da <text:span text:style-name="T75">cota de </text:span>bolsa;</text:p>
      <text:p text:style-name="P6"><text:span text:style-name="T76">b) I</text:span>mpossibili<text:span text:style-name="T77">dade</text:span> de concorrer <text:span text:style-name="T75">em outros editais;</text:span></text:p>
      <text:p text:style-name="P7"><text:span text:style-name="T20">c) </text:span><text:span text:style-name="T25">Devo</text:span><text:span text:style-name="T26">lução à unidade</text:span><text:span text:style-name="T25"> </text:span><text:span text:style-name="T26">d</text:span><text:span text:style-name="T27">o</text:span><text:span text:style-name="T26">(</text:span><text:span text:style-name="T25">s) </text:span><text:span text:style-name="T27">valor</text:span><text:span text:style-name="T25">(</text:span><text:span text:style-name="T27">e</text:span><text:span text:style-name="T25">s) recebid</text:span><text:span text:style-name="T27">o</text:span><text:span text:style-name="T25">(s) indevidamente, atualizados </text:span><text:span text:style-name="T27">monetariamente</text:span><text:span text:style-name="T25">;</text:span></text:p>
      <text:p text:style-name="P8"><text:span text:style-name="T5">d) </text:span><text:span text:style-name="T2">Demais sanções administrativas, cíveis e criminais cabíveis. </text:span></text:p>
      <text:p text:style-name="P12"/>
      <text:p text:style-name="P15"/>
      <text:p text:style-name="P20">__________________________________</text:p>
      <text:p text:style-name="P20"><text:span text:style-name="T43">Orienta</text:span>dor do Projeto 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D2EB5FAEA511D32A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3-04-04T14:40:00</meta:creation-date>
    <dc:date>2021-11-08T15:43:33.235000000</dc:date>
    <meta:print-date>2021-09-30T14:29:35.016000000</meta:print-date>
    <meta:editing-cycles>120</meta:editing-cycles>
    <meta:editing-duration>P24DT3H48M44S</meta:editing-duration>
    <meta:generator>LibreOffice/7.1.4.2$Windows_X86_64 LibreOffice_project/a529a4fab45b75fefc5b6226684193eb000654f6</meta:generator>
    <meta:document-statistic meta:table-count="1" meta:image-count="1" meta:object-count="0" meta:page-count="2" meta:paragraph-count="34" meta:word-count="641" meta:character-count="4532" meta:non-whitespace-character-count="3938"/>
  </office:meta>
</office:document-meta>
</file>