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fo:margin-left="0cm" fo:margin-top="0cm" fo:margin-bottom="0cm" table:align="left" style:writing-mode="lr-tb"/>
    </style:style>
    <style:style style:name="Tabela1.A" style:family="table-column">
      <style:table-column-properties style:column-width="5.659cm"/>
    </style:style>
    <style:style style:name="Tabela1.B" style:family="table-column">
      <style:table-column-properties style:column-width="5.674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3" style:family="table-row">
      <style:table-row-properties style:min-row-height="0.596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085bb" style:font-size-asian="11pt" style:font-weight-asian="bold"/>
    </style:style>
    <style:style style:name="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085bb"/>
    </style:style>
    <style:style style:name="P3" style:family="paragraph" style:parent-style-name="Heading_20_1">
      <style:paragraph-properties fo:margin-left="4.643cm" fo:margin-right="4.648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643cm" fo:margin-right="4.648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8.237cm" fo:margin-right="8.246cm" fo:text-align="center" style:justify-single-word="false" fo:text-indent="-0.007cm" style:auto-text-indent="false"/>
    </style:style>
    <style:style style:name="P6" style:family="paragraph" style:parent-style-name="Heading_20_1">
      <style:paragraph-properties fo:margin-left="4.643cm" fo:margin-right="4.646cm" fo:margin-top="0.243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4.643cm" fo:margin-right="4.653cm" fo:margin-top="0.282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4.643cm" fo:margin-right="4.653cm" fo:margin-top="0.002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4.643cm" fo:margin-right="4.66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085bb"/>
    </style:style>
    <style:style style:name="P11" style:family="paragraph" style:parent-style-name="Heading_20_1">
      <style:paragraph-properties fo:margin-left="0.182cm" fo:margin-right="2.506cm" fo:margin-top="0.053cm" fo:margin-bottom="0cm" style:contextual-spacing="false" style:line-height-at-least="1.111cm" fo:text-indent="3.725cm" style:auto-text-indent="false"/>
    </style:style>
    <style:style style:name="P12" style:family="paragraph" style:parent-style-name="Heading_20_1">
      <style:paragraph-properties fo:margin-top="0.199cm" fo:margin-bottom="0cm" style:contextual-spacing="false"/>
    </style:style>
    <style:style style:name="P13" style:family="paragraph" style:parent-style-name="Heading_20_1">
      <style:paragraph-properties fo:margin-left="7.805cm" fo:margin-right="5.336cm" fo:text-indent="-1.469cm" style:auto-text-indent="false"/>
    </style:style>
    <style:style style:name="P14" style:family="paragraph" style:parent-style-name="Text_20_body">
      <style:paragraph-properties fo:margin-left="0.182cm" fo:margin-right="0cm" fo:line-height="0.40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2cm" fo:margin-right="9.58cm" fo:margin-top="0cm" fo:margin-bottom="0cm" style:contextual-spacing="false" fo:line-height="148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2cm" fo:margin-right="1.344cm" fo:margin-top="0.199cm" fo:margin-bottom="0cm" style:contextual-spacing="false" fo:line-height="148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2cm" fo:margin-right="0cm" fo:margin-top="0.099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82cm" fo:margin-right="0cm" fo:margin-top="0.102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2cm" fo:margin-right="0cm" fo:margin-top="0.104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8.05cm" fo:margin-right="0cm" fo:margin-top="0.002cm" fo:margin-bottom="0cm" style:contextual-spacing="false" fo:text-align="start" style:justify-single-word="false" fo:text-indent="0cm" style:auto-text-indent="false"/>
    </style:style>
    <style:style style:name="P21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4" style:family="paragraph" style:parent-style-name="Table_20_Paragraph">
      <style:paragraph-properties fo:margin-left="0.101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25" style:family="paragraph" style:parent-style-name="Table_20_Paragraph">
      <style:paragraph-properties fo:margin-left="0.095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26" style:family="paragraph" style:parent-style-name="Table_20_Paragraph">
      <style:paragraph-properties fo:orphans="0" fo:widows="0"/>
      <style:text-properties style:font-name="Arial MT" fo:font-size="10pt" style:font-size-asian="10pt" style:text-scale="99%"/>
    </style:style>
    <style:style style:name="P27" style:family="paragraph" style:parent-style-name="Text_20_body">
      <style:text-properties style:font-name="Arial" fo:font-size="11pt" fo:font-weight="bold" style:font-size-asian="11pt" style:font-weight-asian="bold"/>
    </style:style>
    <style:style style:name="P28" style:family="paragraph" style:parent-style-name="Text_20_body">
      <style:text-properties style:font-name="Arial" fo:font-size="16pt" fo:font-weight="bold" style:font-size-asian="16pt" style:font-weight-asian="bold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13.5pt" fo:font-weight="bold" style:font-size-asian="13.5pt" style:font-weight-asian="bold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Arial" fo:font-size="15pt" fo:font-weight="bold" style:font-size-asian="15pt" style:font-weight-asian="bold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Arial" fo:font-size="15pt" fo:font-weight="bold" style:font-size-asian="15pt" style:font-weight-asian="bold"/>
    </style:style>
    <style:style style:name="P32" style:family="paragraph" style:parent-style-name="Text_20_body">
      <style:paragraph-properties fo:margin-top="0.019cm" fo:margin-bottom="0cm" style:contextual-spacing="false"/>
      <style:text-properties style:font-name="Arial" fo:font-size="8.5pt" fo:font-weight="bold" style:font-size-asian="8.5pt" style:font-weight-asian="bold"/>
    </style:style>
    <style:style style:name="P33" style:family="paragraph" style:parent-style-name="Standard">
      <style:paragraph-properties fo:margin-left="4.643cm" fo:margin-right="4.648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34" style:family="paragraph" style:parent-style-name="Text_20_body">
      <style:text-properties fo:font-size="11pt" style:font-size-asian="11pt"/>
    </style:style>
    <style:style style:name="P35" style:family="paragraph" style:parent-style-name="Text_20_body">
      <style:text-properties fo:font-size="12pt" style:font-size-asian="12pt"/>
    </style:style>
    <style:style style:name="P36" style:family="paragraph" style:parent-style-name="Text_20_body">
      <style:paragraph-properties fo:margin-left="0.182cm" fo:margin-right="0cm" fo:text-indent="0cm" style:auto-text-indent="false"/>
    </style:style>
    <style:style style:name="P37" style:family="paragraph" style:parent-style-name="Text_20_body">
      <style:paragraph-properties fo:margin-left="0.182cm" fo:margin-right="0cm" fo:margin-top="0.102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.182cm" fo:margin-right="0cm" fo:margin-top="0.099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0.182cm" fo:margin-right="0cm" fo:margin-top="0.104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.182cm" fo:margin-right="0cm" fo:margin-top="0.097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182cm" fo:margin-right="0cm" fo:line-height="0.402cm" fo:text-indent="0cm" style:auto-text-indent="false"/>
    </style:style>
    <style:style style:name="P42" style:family="paragraph" style:parent-style-name="Text_20_body">
      <style:paragraph-properties fo:margin-left="0.182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2cm" fo:margin-right="0cm" fo:margin-top="0.102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82cm" fo:margin-right="0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2cm" fo:margin-right="0.205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2cm" fo:margin-right="0.21cm" fo:margin-top="0.201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82cm" fo:margin-right="0.192cm" fo:margin-top="0.199cm" fo:margin-bottom="0cm" style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2cm" fo:margin-right="0.212cm" fo:margin-top="0.099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2cm" fo:margin-right="0.219cm" fo:margin-top="0.00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82cm" fo:margin-right="0.219cm" fo:margin-top="0.099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82cm" fo:margin-right="0.196cm" fo:margin-top="0.102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82cm" fo:margin-right="0.206cm" fo:margin-top="0.102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82cm" fo:margin-right="0.206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82cm" fo:margin-right="0.219cm" fo:margin-top="0.102cm" fo:margin-bottom="0cm" style:contextual-spacing="false" fo:text-align="justify" style:justify-single-word="false" fo:text-indent="-0.002cm" style:auto-text-indent="false"/>
    </style:style>
    <style:style style:name="P55" style:family="paragraph" style:parent-style-name="Text_20_body">
      <style:paragraph-properties fo:margin-left="0.182cm" fo:margin-right="0.222cm" fo:margin-top="0.099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82cm" fo:margin-right="0.201cm" fo:margin-top="0.099cm" fo:margin-bottom="0cm" style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2cm" fo:margin-right="0.215cm" fo:margin-top="0.097cm" fo:margin-bottom="0cm" style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82cm" fo:margin-right="0.194cm" fo:margin-top="0.097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0.375cm" fo:margin-right="0.194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0.375cm" fo:margin-right="0.194cm" fo:margin-top="0.284cm" fo:margin-bottom="0cm" style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0.375cm" fo:margin-right="0cm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63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65" style:family="paragraph" style:parent-style-name="Text_20_body">
      <style:paragraph-properties fo:margin-left="0.182cm" fo:margin-right="0.854cm" fo:line-height="20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2cm" fo:margin-right="2.988cm" fo:margin-top="0.097cm" fo:margin-bottom="0cm" style:contextual-spacing="false" fo:line-height="125%" fo:text-indent="0cm" style:auto-text-indent="false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68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69" style:family="paragraph" style:parent-style-name="Text_20_body">
      <style:paragraph-properties fo:margin-left="10.375cm" fo:margin-right="0cm" fo:text-indent="0cm" style:auto-text-indent="false"/>
    </style:style>
    <style:style style:name="P70" style:family="paragraph" style:parent-style-name="Text_20_body">
      <style:paragraph-properties fo:margin-left="10.375cm" fo:margin-right="0cm" fo:line-height="0.36cm" fo:text-indent="0cm" style:auto-text-indent="false"/>
    </style:style>
    <style:style style:name="P71" style:family="paragraph" style:parent-style-name="Text_20_body">
      <style:paragraph-properties fo:margin-left="10.375cm" fo:margin-right="0cm" fo:line-height="0.358cm" fo:text-indent="0cm" style:auto-text-indent="false"/>
    </style:style>
    <style:style style:name="P72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73" style:family="paragraph" style:parent-style-name="Text_20_body">
      <style:paragraph-properties fo:margin-left="0.182cm" fo:margin-right="0cm" fo:margin-top="0.138cm" fo:margin-bottom="0.196cm" style:contextual-spacing="false" fo:text-indent="1.274cm" style:auto-text-indent="false"/>
    </style:style>
    <style:style style:name="P74" style:family="paragraph" style:parent-style-name="Text_20_body">
      <style:paragraph-properties fo:margin-left="0.176cm" fo:margin-right="0cm" fo:text-indent="0cm" style:auto-text-indent="false"/>
    </style:style>
    <style:style style:name="P75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76" style:family="paragraph" style:parent-style-name="Text_20_body">
      <style:paragraph-properties fo:margin-left="0.249cm" fo:margin-right="0cm" fo:text-indent="0cm" style:auto-text-indent="false"/>
    </style:style>
    <style:style style:name="P77" style:family="paragraph" style:parent-style-name="Text_20_body">
      <style:paragraph-properties fo:margin-left="0.261cm" fo:margin-right="0cm" fo:text-indent="0cm" style:auto-text-indent="false"/>
    </style:style>
    <style:style style:name="P78" style:family="paragraph" style:parent-style-name="Text_20_body">
      <style:paragraph-properties fo:margin-left="1.159cm" fo:margin-right="0cm" fo:margin-top="0.199cm" fo:margin-bottom="0cm" style:contextual-spacing="false" fo:text-indent="0cm" style:auto-text-indent="false"/>
    </style:style>
    <style:style style:name="P79" style:family="paragraph" style:parent-style-name="Text_20_body" style:master-page-name="Converted1">
      <style:paragraph-properties fo:margin-left="0.182cm" fo:margin-right="0.189cm" fo:margin-top="0.138cm" fo:margin-bottom="0cm" style:contextual-spacing="false" fo:text-align="justify" style:justify-single-word="false" fo:text-indent="0cm" style:auto-text-indent="false" style:page-number="auto"/>
    </style:style>
    <style:style style:name="P80" style:family="paragraph" style:parent-style-name="Heading_20_1" style:master-page-name="Standard">
      <style:paragraph-properties fo:margin-left="3.438cm" fo:margin-right="4.66cm" fo:margin-top="0.145cm" fo:margin-bottom="0cm" style:contextual-spacing="false" fo:text-align="center" style:justify-single-word="false" fo:text-indent="0cm" style:auto-text-indent="false" style:page-number="auto"/>
    </style:style>
    <style:style style:name="P81" style:family="paragraph" style:parent-style-name="Heading_20_1" style:master-page-name="Converted4">
      <style:paragraph-properties fo:margin-left="4.643cm" fo:margin-right="4.651cm" fo:margin-top="0.111cm" fo:margin-bottom="0cm" style:contextual-spacing="false" fo:text-align="center" style:justify-single-word="false" fo:text-indent="0cm" style:auto-text-indent="false" style:page-number="auto"/>
    </style:style>
    <style:style style:name="P82" style:family="paragraph" style:parent-style-name="Heading_20_1" style:list-style-name="WWNum1">
      <style:paragraph-properties fo:margin-left="0.557cm" fo:margin-right="0cm" fo:margin-top="0.002cm" fo:margin-bottom="0cm" style:contextual-spacing="false" fo:line-height="100%" fo:text-align="start" style:justify-single-word="false" fo:text-indent="-0.377cm" style:auto-text-indent="false">
        <style:tab-stops>
          <style:tab-stop style:position="0.559cm"/>
        </style:tab-stops>
      </style:paragraph-properties>
    </style:style>
    <style:style style:name="P83" style:family="paragraph" style:parent-style-name="Heading_20_1" style:list-style-name="WWNum2">
      <style:paragraph-properties fo:margin-left="0.572cm" fo:margin-right="0cm" fo:margin-top="0.138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84" style:family="paragraph" style:parent-style-name="Heading_20_1" style:list-style-name="WWNum2">
      <style:paragraph-properties fo:margin-left="1.455cm" fo:margin-right="0cm" fo:margin-top="0.116cm" fo:margin-bottom="0cm" style:contextual-spacing="false" fo:line-height="100%" fo:text-align="start" style:justify-single-word="false" fo:text-indent="-0.395cm" style:auto-text-indent="false">
        <style:tab-stops>
          <style:tab-stop style:position="1.457cm"/>
        </style:tab-stops>
      </style:paragraph-properties>
    </style:style>
    <style:style style:name="P85" style:family="paragraph" style:parent-style-name="Heading_20_1" style:list-style-name="WWNum2">
      <style:paragraph-properties fo:margin-left="1.651cm" fo:margin-right="0cm" fo:margin-top="0.108cm" fo:margin-bottom="0cm" style:contextual-spacing="false" fo:line-height="100%" fo:text-align="start" style:justify-single-word="false" fo:text-indent="-0.395cm" style:auto-text-indent="false">
        <style:tab-stops>
          <style:tab-stop style:position="1.653cm"/>
        </style:tab-stops>
      </style:paragraph-properties>
    </style:style>
    <style:style style:name="P86" style:family="paragraph" style:parent-style-name="Heading_20_1" style:master-page-name="Converted5">
      <style:paragraph-properties fo:margin-left="6.082cm" fo:margin-right="0cm" fo:margin-top="0.125cm" fo:margin-bottom="0cm" style:contextual-spacing="false" fo:text-indent="0cm" style:auto-text-indent="false" style:page-number="auto"/>
    </style:style>
    <style:style style:name="P87" style:family="paragraph" style:parent-style-name="List_20_Paragraph" style:list-style-name="WWNum1">
      <style:paragraph-properties fo:margin-left="0.474cm" fo:margin-right="0cm" fo:margin-top="0cm" fo:margin-bottom="0cm" style:contextual-spacing="false" fo:line-height="100%" fo:text-align="justify" style:justify-single-word="false" fo:text-indent="-0.295cm" style:auto-text-indent="false">
        <style:tab-stops>
          <style:tab-stop style:position="0.476cm"/>
        </style:tab-stops>
      </style:paragraph-properties>
    </style:style>
    <style:style style:name="P88" style:family="paragraph" style:parent-style-name="List_20_Paragraph" style:list-style-name="WWNum1">
      <style:paragraph-properties fo:margin-left="0.572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89" style:family="paragraph" style:parent-style-name="List_20_Paragraph" style:list-style-name="WWNum1">
      <style:paragraph-properties fo:margin-left="0.572cm" fo:margin-right="0cm" fo:margin-top="0.205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90" style:family="paragraph" style:parent-style-name="List_20_Paragraph" style:list-style-name="WWNum1">
      <style:paragraph-properties fo:margin-left="0.572cm" fo:margin-right="0cm" fo:margin-top="0.002cm" fo:margin-bottom="0cm" style:contextual-spacing="false" fo:line-height="100%" fo:text-align="justify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91" style:family="paragraph" style:parent-style-name="List_20_Paragraph" style:list-style-name="WWNum1">
      <style:paragraph-properties fo:margin-left="0.182cm" fo:margin-right="0.21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92" style:family="paragraph" style:parent-style-name="List_20_Paragraph" style:list-style-name="WWNum1">
      <style:paragraph-properties fo:margin-left="0.572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93" style:family="paragraph" style:parent-style-name="List_20_Paragraph" style:list-style-name="WWNum2">
      <style:paragraph-properties fo:margin-left="0.572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573cm"/>
        </style:tab-stops>
      </style:paragraph-properties>
    </style:style>
    <style:style style:name="P94" style:family="paragraph" style:parent-style-name="List_20_Paragraph" style:list-style-name="WWNum2">
      <style:paragraph-properties fo:margin-left="0.182cm" fo:margin-right="0.201cm" fo:margin-top="0.199cm" fo:margin-bottom="0cm" style:contextual-spacing="false" fo:line-height="100%" fo:text-align="start" style:justify-single-word="false" fo:text-indent="-0.002cm" style:auto-text-indent="false">
        <style:tab-stops>
          <style:tab-stop style:position="0.915cm"/>
        </style:tab-stops>
      </style:paragraph-properties>
    </style:style>
    <style:style style:name="P95" style:family="paragraph" style:parent-style-name="List_20_Paragraph" style:list-style-name="WWNum2">
      <style:paragraph-properties fo:margin-left="1.748cm" fo:margin-right="0cm" fo:margin-top="0.199cm" fo:margin-bottom="0cm" style:contextual-spacing="false" fo:line-height="100%" fo:text-align="start" style:justify-single-word="false" fo:text-indent="-0.688cm" style:auto-text-indent="false">
        <style:tab-stops>
          <style:tab-stop style:position="1.75cm"/>
        </style:tab-stops>
      </style:paragraph-properties>
    </style:style>
    <style:style style:name="P96" style:family="paragraph" style:parent-style-name="List_20_Paragraph" style:list-style-name="WWNum2">
      <style:paragraph-properties fo:margin-left="1.651cm" fo:margin-right="0cm" fo:margin-top="0.164cm" fo:margin-bottom="0cm" style:contextual-spacing="false" fo:line-height="100%" fo:text-align="start" style:justify-single-word="false" fo:text-indent="-0.688cm" style:auto-text-indent="false">
        <style:tab-stops>
          <style:tab-stop style:position="1.653cm"/>
        </style:tab-stops>
      </style:paragraph-properties>
    </style:style>
    <style:style style:name="P97" style:family="paragraph" style:parent-style-name="List_20_Paragraph" style:list-style-name="WWNum2">
      <style:paragraph-properties fo:margin-left="1.744cm" fo:margin-right="0cm" fo:margin-top="0.164cm" fo:margin-bottom="0cm" style:contextual-spacing="false" fo:line-height="100%" fo:text-align="start" style:justify-single-word="false" fo:text-indent="-0.684cm" style:auto-text-indent="false">
        <style:tab-stops>
          <style:tab-stop style:position="1.746cm"/>
        </style:tab-stops>
      </style:paragraph-properties>
    </style:style>
    <style:style style:name="P98" style:family="paragraph" style:parent-style-name="List_20_Paragraph" style:list-style-name="WWNum1">
      <style:paragraph-properties fo:margin-left="0.587cm" fo:margin-right="0cm" fo:margin-top="0.201cm" fo:margin-bottom="0cm" style:contextual-spacing="false" fo:line-height="0.404cm" fo:text-align="justify" style:justify-single-word="false" fo:text-indent="-0.407cm" style:auto-text-indent="false">
        <style:tab-stops>
          <style:tab-stop style:position="0.589cm"/>
        </style:tab-stops>
      </style:paragraph-properties>
    </style:style>
    <style:style style:name="P99" style:family="paragraph" style:parent-style-name="Standard" style:master-page-name="Converted2">
      <style:paragraph-properties fo:margin-left="4.643cm" fo:margin-right="3.877cm" fo:margin-top="0.134cm" fo:margin-bottom="0cm" style:contextual-spacing="false" fo:text-align="center" style:justify-single-word="false" fo:text-indent="0cm" style:auto-text-indent="false" style:page-number="auto"/>
    </style:style>
    <style:style style:name="P100" style:family="paragraph" style:parent-style-name="Standard" style:master-page-name="Converted3">
      <style:paragraph-properties fo:margin-left="4.643cm" fo:margin-right="4.651cm" fo:margin-top="0.138cm" fo:margin-bottom="0cm" style:contextual-spacing="false" fo:text-align="center" style:justify-single-word="false" fo:text-indent="0cm" style:auto-text-indent="false" style:page-number="auto"/>
    </style:style>
    <style:style style:name="P101" style:family="paragraph" style:parent-style-name="Standard">
      <style:paragraph-properties fo:margin-left="3.591cm" fo:margin-right="4.66cm" fo:margin-top="0.261cm" fo:margin-bottom="0cm" style:contextual-spacing="false" fo:text-align="center" style:justify-single-word="false" fo:text-indent="0cm" style:auto-text-indent="false"/>
    </style:style>
    <style:style style:name="P102" style:family="paragraph">
      <loext:graphic-properties draw:fill="solid" draw:fill-color="#000000"/>
      <style:paragraph-properties fo:text-align="center"/>
    </style:style>
    <style:style style:name="P103" style:family="paragraph">
      <loext:graphic-properties draw:fill="none"/>
      <style:paragraph-properties fo:text-align="center"/>
      <style:text-properties fo:font-size="11pt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7cm" fo:font-weight="bold" style:font-size-asian="11pt" style:font-weight-asian="bold"/>
    </style:style>
    <style:style style:name="T3" style:family="text">
      <style:text-properties style:font-name="Calibri" fo:font-size="11pt" fo:letter-spacing="-0.004cm" fo:font-weight="bold" style:font-size-asian="11pt" style:font-weight-asian="bold"/>
    </style:style>
    <style:style style:name="T4" style:family="text">
      <style:text-properties style:font-name="Calibri" fo:font-size="11pt" fo:letter-spacing="-0.083cm" fo:font-weight="bold" style:font-size-asian="11pt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background-color="#ffff00" loext:char-shading-value="0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font-weight="bold" officeooo:rsid="00149ac7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officeooo:rsid="0014e2a1" style:font-size-asian="10pt" style:font-weight-asian="bold"/>
    </style:style>
    <style:style style:name="T11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style:font-name="Arial" fo:font-size="10pt" fo:letter-spacing="0.002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14cm" fo:font-weight="bold" style:font-size-asian="10pt" style:font-weight-asian="bold"/>
    </style:style>
    <style:style style:name="T15" style:family="text">
      <style:text-properties style:font-name="Arial" fo:font-size="10pt" fo:letter-spacing="-0.021cm" fo:font-weight="bold" style:font-size-asian="10pt" style:font-weight-asian="bold"/>
    </style:style>
    <style:style style:name="T16" style:family="text">
      <style:text-properties style:font-name="Arial" fo:font-size="10pt" fo:letter-spacing="-0.023cm" fo:font-weight="bold" style:font-size-asian="10pt" style:font-weight-asian="bold"/>
    </style:style>
    <style:style style:name="T17" style:family="text">
      <style:text-properties style:font-name="Arial" fo:font-size="10pt" fo:letter-spacing="-0.002cm" fo:font-weight="bold" style:font-size-asian="10pt" style:font-weight-asian="bold"/>
    </style:style>
    <style:style style:name="T18" style:family="text">
      <style:text-properties style:font-name="Arial" fo:font-size="10pt" fo:letter-spacing="0.019cm" fo:font-weight="bold" style:font-size-asian="10pt" style:font-weight-asian="bold"/>
    </style:style>
    <style:style style:name="T19" style:family="text">
      <style:text-properties style:font-name="Arial" fo:font-size="10pt" fo:letter-spacing="0.018cm" fo:font-weight="bold" style:font-size-asian="10pt" style:font-weight-asian="bold"/>
    </style:style>
    <style:style style:name="T20" style:family="text">
      <style:text-properties style:font-name="Arial" fo:font-size="10pt" fo:letter-spacing="0.021cm" fo:font-weight="bold" style:font-size-asian="10pt" style:font-weight-asian="bold"/>
    </style:style>
    <style:style style:name="T21" style:family="text">
      <style:text-properties style:font-name="Arial" fo:font-size="10pt" fo:letter-spacing="0.023cm" fo:font-weight="bold" style:font-size-asian="10pt" style:font-weight-asian="bold"/>
    </style:style>
    <style:style style:name="T22" style:family="text">
      <style:text-properties style:font-name="Arial" fo:font-size="10pt" fo:letter-spacing="0.016cm" fo:font-weight="bold" style:font-size-asian="10pt" style:font-weight-asian="bold"/>
    </style:style>
    <style:style style:name="T23" style:family="text">
      <style:text-properties style:font-name="Arial" fo:font-size="10pt" fo:letter-spacing="0.092cm" fo:font-weight="bold" style:font-size-asian="10pt" style:font-weight-asian="bold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style:font-name="Arial" fo:font-size="10pt" fo:letter-spacing="-0.012cm" fo:font-weight="bold" style:font-size-asian="10pt" style:font-weight-asian="bold"/>
    </style:style>
    <style:style style:name="T27" style:family="text">
      <style:text-properties style:font-name="Arial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style:font-name="Arial" fo:font-size="10pt" fo:letter-spacing="-0.005cm" fo:font-weight="bold" style:font-size-asian="10pt" style:font-weight-asian="bold"/>
    </style:style>
    <style:style style:name="T29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style:font-name="Arial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style:font-name="Arial" fo:font-size="10pt" fo:letter-spacing="-0.011cm" fo:font-weight="bold" style:font-size-asian="10pt" style:font-weight-asian="bold"/>
    </style:style>
    <style:style style:name="T33" style:family="text">
      <style:text-properties style:font-name="Arial" fo:font-size="10pt" fo:letter-spacing="-0.016cm" fo:font-weight="bold" style:font-size-asian="10pt" style:font-weight-asian="bold"/>
    </style:style>
    <style:style style:name="T34" style:family="text">
      <style:text-properties style:font-name="Arial" fo:font-size="10pt" fo:letter-spacing="-0.019cm" fo:font-weight="bold" style:font-size-asian="10pt" style:font-weight-asian="bold"/>
    </style:style>
    <style:style style:name="T35" style:family="text">
      <style:text-properties style:font-name="Arial" fo:font-size="10pt" fo:letter-spacing="-0.025cm" fo:font-weight="bold" style:font-size-asian="10pt" style:font-weight-asian="bold"/>
    </style:style>
    <style:style style:name="T36" style:family="text">
      <style:text-properties style:font-name="Arial" fo:font-size="10pt" fo:letter-spacing="0.042cm" fo:font-weight="bold" style:font-size-asian="10pt" style:font-weight-asian="bold"/>
    </style:style>
    <style:style style:name="T37" style:family="text">
      <style:text-properties style:font-name="Arial" fo:font-size="10pt" fo:letter-spacing="0.041cm" fo:font-weight="bold" style:font-size-asian="10pt" style:font-weight-asian="bold"/>
    </style:style>
    <style:style style:name="T38" style:family="text">
      <style:text-properties style:font-name="Arial" fo:font-size="10pt" fo:letter-spacing="0.053cm" fo:font-weight="bold" style:font-size-asian="10pt" style:font-weight-asian="bold"/>
    </style:style>
    <style:style style:name="T39" style:family="text">
      <style:text-properties style:font-name="Arial" fo:font-size="8pt" fo:font-weight="bold" style:font-size-asian="8pt" style:font-weight-asian="bold"/>
    </style:style>
    <style:style style:name="T40" style:family="text">
      <style:text-properties style:font-name="Arial" fo:font-size="8pt" fo:letter-spacing="0.016cm" fo:font-weight="bold" style:font-size-asian="8pt" style:font-weight-asian="bold"/>
    </style:style>
    <style:style style:name="T41" style:family="text">
      <style:text-properties style:font-name="Arial" fo:font-size="8pt" fo:letter-spacing="0.004cm" fo:font-weight="bold" style:font-size-asian="8pt" style:font-weight-asian="bold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style:font-name="Arial" fo:letter-spacing="0.055cm" fo:font-weight="bold" style:font-weight-asian="bold"/>
    </style:style>
    <style:style style:name="T44" style:family="text">
      <style:text-properties style:font-name="Arial" fo:letter-spacing="0.062cm" fo:font-weight="bold" style:font-weight-asian="bold"/>
    </style:style>
    <style:style style:name="T45" style:family="text">
      <style:text-properties fo:letter-spacing="-0.007cm"/>
    </style:style>
    <style:style style:name="T46" style:family="text">
      <style:text-properties fo:letter-spacing="-0.002cm"/>
    </style:style>
    <style:style style:name="T47" style:family="text">
      <style:text-properties fo:letter-spacing="-0.002cm" fo:background-color="#ffff00" loext:char-shading-value="0"/>
    </style:style>
    <style:style style:name="T48" style:family="text">
      <style:text-properties fo:letter-spacing="-0.005cm"/>
    </style:style>
    <style:style style:name="T49" style:family="text">
      <style:text-properties fo:letter-spacing="-0.005cm" fo:background-color="#ffff00" loext:char-shading-value="0"/>
    </style:style>
    <style:style style:name="T50" style:family="text">
      <style:text-properties fo:letter-spacing="-0.011cm"/>
    </style:style>
    <style:style style:name="T51" style:family="text">
      <style:text-properties fo:letter-spacing="-0.009cm"/>
    </style:style>
    <style:style style:name="T52" style:family="text">
      <style:text-properties fo:letter-spacing="-0.093cm"/>
    </style:style>
    <style:style style:name="T53" style:family="text">
      <style:text-properties fo:letter-spacing="0.004cm"/>
    </style:style>
    <style:style style:name="T54" style:family="text">
      <style:text-properties fo:letter-spacing="0.034cm"/>
    </style:style>
    <style:style style:name="T55" style:family="text">
      <style:text-properties fo:letter-spacing="0.034cm" style:text-scale="95%"/>
    </style:style>
    <style:style style:name="T56" style:family="text">
      <style:text-properties fo:letter-spacing="0.039cm"/>
    </style:style>
    <style:style style:name="T57" style:family="text">
      <style:text-properties fo:letter-spacing="0.039cm" style:text-scale="95%"/>
    </style:style>
    <style:style style:name="T58" style:family="text">
      <style:text-properties fo:letter-spacing="0.032cm"/>
    </style:style>
    <style:style style:name="T59" style:family="text">
      <style:text-properties fo:letter-spacing="0.032cm" style:text-scale="95%"/>
    </style:style>
    <style:style style:name="T60" style:family="text">
      <style:text-properties fo:letter-spacing="0.035cm"/>
    </style:style>
    <style:style style:name="T61" style:family="text">
      <style:text-properties fo:letter-spacing="0.035cm" style:text-scale="95%"/>
    </style:style>
    <style:style style:name="T62" style:family="text">
      <style:text-properties fo:letter-spacing="0.018cm"/>
    </style:style>
    <style:style style:name="T63" style:family="text">
      <style:text-properties fo:letter-spacing="0.037cm"/>
    </style:style>
    <style:style style:name="T64" style:family="text">
      <style:text-properties fo:letter-spacing="0.03cm"/>
    </style:style>
    <style:style style:name="T65" style:family="text">
      <style:text-properties fo:letter-spacing="-0.092cm"/>
    </style:style>
    <style:style style:name="T66" style:family="text">
      <style:text-properties fo:letter-spacing="0.002cm"/>
    </style:style>
    <style:style style:name="T67" style:family="text">
      <style:text-properties fo:letter-spacing="0.002cm" fo:background-color="#ffff00" loext:char-shading-value="0"/>
    </style:style>
    <style:style style:name="T68" style:family="text">
      <style:text-properties fo:letter-spacing="0.093cm"/>
    </style:style>
    <style:style style:name="T69" style:family="text">
      <style:text-properties fo:letter-spacing="0.097cm"/>
    </style:style>
    <style:style style:name="T70" style:family="text">
      <style:text-properties fo:letter-spacing="0.019cm"/>
    </style:style>
    <style:style style:name="T71" style:family="text">
      <style:text-properties fo:letter-spacing="0.014cm"/>
    </style:style>
    <style:style style:name="T72" style:family="text">
      <style:text-properties fo:letter-spacing="0.016cm"/>
    </style:style>
    <style:style style:name="T73" style:family="text">
      <style:text-properties fo:letter-spacing="-0.016cm"/>
    </style:style>
    <style:style style:name="T74" style:family="text">
      <style:text-properties fo:letter-spacing="-0.023cm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fo:letter-spacing="-0.014cm" style:font-size-asian="10pt"/>
    </style:style>
    <style:style style:name="T77" style:family="text">
      <style:text-properties fo:font-size="10pt" fo:letter-spacing="-0.012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font-size="10pt" fo:letter-spacing="-0.093cm" style:font-size-asian="10pt"/>
    </style:style>
    <style:style style:name="T80" style:family="text">
      <style:text-properties fo:font-size="10pt" fo:letter-spacing="-0.002cm" style:font-size-asian="10pt"/>
    </style:style>
    <style:style style:name="T81" style:family="text">
      <style:text-properties fo:font-size="10pt" fo:letter-spacing="0.002cm" style:font-size-asian="10pt"/>
    </style:style>
    <style:style style:name="T82" style:family="text">
      <style:text-properties fo:font-size="10pt" fo:letter-spacing="-0.007cm" style:font-size-asian="10pt"/>
    </style:style>
    <style:style style:name="T83" style:family="text">
      <style:text-properties fo:font-size="10pt" fo:letter-spacing="-0.005cm" style:font-size-asian="10pt"/>
    </style:style>
    <style:style style:name="T84" style:family="text">
      <style:text-properties fo:font-size="10pt" fo:letter-spacing="-0.004cm" style:font-size-asian="10pt"/>
    </style:style>
    <style:style style:name="T85" style:family="text">
      <style:text-properties fo:font-size="10pt" fo:letter-spacing="0.018cm" style:font-size-asian="10pt"/>
    </style:style>
    <style:style style:name="T86" style:family="text">
      <style:text-properties fo:font-size="10pt" fo:letter-spacing="0.023cm" style:font-size-asian="10pt"/>
    </style:style>
    <style:style style:name="T87" style:family="text">
      <style:text-properties fo:font-size="10pt" fo:letter-spacing="0.019cm" style:font-size-asian="10pt"/>
    </style:style>
    <style:style style:name="T88" style:family="text">
      <style:text-properties fo:font-size="10pt" fo:letter-spacing="0.021cm" style:font-size-asian="10pt"/>
    </style:style>
    <style:style style:name="T89" style:family="text">
      <style:text-properties fo:font-size="10pt" fo:letter-spacing="0.016cm" style:font-size-asian="10pt"/>
    </style:style>
    <style:style style:name="T90" style:family="text">
      <style:text-properties fo:font-size="10pt" fo:letter-spacing="-0.011cm" style:font-size-asian="10pt"/>
    </style:style>
    <style:style style:name="T91" style:family="text">
      <style:text-properties fo:font-size="10pt" fo:letter-spacing="-0.009cm" style:font-size-asian="10pt"/>
    </style:style>
    <style:style style:name="T92" style:family="text">
      <style:text-properties fo:font-size="10pt" fo:letter-spacing="0.039cm" style:font-size-asian="10pt"/>
    </style:style>
    <style:style style:name="T93" style:family="text">
      <style:text-properties fo:font-size="10pt" fo:letter-spacing="0.044cm" style:font-size-asian="10pt"/>
    </style:style>
    <style:style style:name="T94" style:family="text">
      <style:text-properties fo:font-size="10pt" fo:letter-spacing="0.042cm" style:font-size-asian="10pt"/>
    </style:style>
    <style:style style:name="T95" style:family="text">
      <style:text-properties fo:font-size="10pt" fo:letter-spacing="0.041cm" style:font-size-asian="10pt"/>
    </style:style>
    <style:style style:name="T96" style:family="text">
      <style:text-properties fo:font-size="10pt" fo:letter-spacing="0.048cm" style:font-size-asian="10pt"/>
    </style:style>
    <style:style style:name="T97" style:family="text">
      <style:text-properties fo:letter-spacing="0.046cm"/>
    </style:style>
    <style:style style:name="T98" style:family="text">
      <style:text-properties fo:letter-spacing="0.048cm"/>
    </style:style>
    <style:style style:name="T99" style:family="text">
      <style:text-properties fo:letter-spacing="0.049cm"/>
    </style:style>
    <style:style style:name="T100" style:family="text">
      <style:text-properties fo:letter-spacing="0.042cm"/>
    </style:style>
    <style:style style:name="T101" style:family="text">
      <style:text-properties fo:letter-spacing="0.044cm"/>
    </style:style>
    <style:style style:name="T102" style:family="text">
      <style:text-properties fo:letter-spacing="-0.018cm"/>
    </style:style>
    <style:style style:name="T103" style:family="text">
      <style:text-properties fo:letter-spacing="0.021cm"/>
    </style:style>
    <style:style style:name="T104" style:family="text">
      <style:text-properties fo:letter-spacing="-0.095cm"/>
    </style:style>
    <style:style style:name="T105" style:family="text">
      <style:text-properties style:text-scale="95%"/>
    </style:style>
    <style:style style:name="T106" style:family="text">
      <style:text-properties fo:letter-spacing="0.012cm"/>
    </style:style>
    <style:style style:name="T107" style:family="text">
      <style:text-properties fo:letter-spacing="0.012cm" style:text-scale="95%"/>
    </style:style>
    <style:style style:name="T108" style:family="text">
      <style:text-properties fo:letter-spacing="0.041cm" style:text-scale="95%"/>
    </style:style>
    <style:style style:name="T109" style:family="text">
      <style:text-properties fo:letter-spacing="-0.014cm"/>
    </style:style>
    <style:style style:name="T110" style:family="text">
      <style:text-properties fo:letter-spacing="-0.025cm"/>
    </style:style>
    <style:style style:name="T111" style:family="text">
      <style:text-properties fo:letter-spacing="-0.021cm"/>
    </style:style>
    <style:style style:name="T112" style:family="text">
      <style:text-properties fo:letter-spacing="0.005cm"/>
    </style:style>
    <style:style style:name="T113" style:family="text">
      <style:text-properties fo:letter-spacing="0.011cm"/>
    </style:style>
    <style:style style:name="T114" style:family="text">
      <style:text-properties fo:letter-spacing="-0.019cm"/>
    </style:style>
    <style:style style:name="T115" style:family="text">
      <style:text-properties fo:letter-spacing="0.099cm"/>
    </style:style>
    <style:style style:name="T116" style:family="text">
      <style:text-properties fo:background-color="#ffff00" loext:char-shading-value="0"/>
    </style:style>
    <style:style style:name="T117" style:family="text">
      <style:text-properties style:text-position="super 58%" fo:background-color="#ffff00" loext:char-shading-value="0"/>
    </style:style>
    <style:style style:name="T118" style:family="text">
      <style:text-properties style:text-position="0% 100%"/>
    </style:style>
    <style:style style:name="T119" style:family="text">
      <style:text-properties style:text-position="0% 100%" fo:letter-spacing="0.002cm"/>
    </style:style>
    <style:style style:name="T120" style:family="text">
      <style:text-properties style:text-position="0% 100%" fo:letter-spacing="0.002cm" fo:background-color="#ffff00" loext:char-shading-value="0"/>
    </style:style>
    <style:style style:name="T121" style:family="text">
      <style:text-properties style:text-position="0% 100%" fo:background-color="#ffff00" loext:char-shading-value="0"/>
    </style:style>
    <style:style style:name="T122" style:family="text">
      <style:text-properties fo:letter-spacing="-0.012cm"/>
    </style:style>
    <style:style style:name="T123" style:family="text">
      <style:text-properties fo:letter-spacing="0.009cm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letter-spacing="0.062cm"/>
    </style:style>
    <style:style style:name="T126" style:family="text">
      <style:text-properties fo:letter-spacing="0.051cm"/>
    </style:style>
    <style:style style:name="T127" style:family="text">
      <style:text-properties fo:letter-spacing="0.056cm"/>
    </style:style>
    <style:style style:name="T128" style:family="text">
      <style:text-properties fo:letter-spacing="0.06cm"/>
    </style:style>
    <style:style style:name="T129" style:family="text">
      <style:text-properties fo:letter-spacing="0.05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80" text:outline-level="2">ANEXO<text:span text:style-name="T5"> </text:span>III</text:h>
        <text:p text:style-name="P27"/>
        <text:p text:style-name="P101"><text:span text:style-name="T7">Edital</text:span><text:span text:style-name="T9"> </text:span><text:span text:style-name="T7">Nº</text:span><text:span text:style-name="T9"> </text:span><text:span text:style-name="T10">XX</text:span><text:span text:style-name="T7">/2021</text:span></text:p>
        <text:h text:style-name="P11" text:outline-level="2">Normas<text:span text:style-name="T45"> </text:span>para<text:span text:style-name="T45"> </text:span>Elaboração<text:span text:style-name="T46"> </text:span>do<text:span text:style-name="T48"> </text:span>Relatório<text:span text:style-name="T48"> </text:span>Final<text:span text:style-name="T50"> </text:span>do<text:span text:style-name="T51"> </text:span>Projeto<text:span text:style-name="T52"> </text:span>FORMATAÇÃO<text:span text:style-name="T46"> </text:span>DO<text:span text:style-name="T53"> </text:span>TEXTO:</text:h>
        <text:p text:style-name="P36">O<text:span text:style-name="T54"> </text:span>texto<text:span text:style-name="T56"> </text:span>deverá<text:span text:style-name="T54"> </text:span>ser<text:span text:style-name="T58"> </text:span>escrito<text:span text:style-name="T56"> </text:span>em<text:span text:style-name="T60"> </text:span>caracteres<text:span text:style-name="T62"> </text:span>Arial.<text:span text:style-name="T60"> </text:span>Os<text:span text:style-name="T63"> </text:span>tamanhos<text:span text:style-name="T63"> </text:span>das<text:span text:style-name="T54"> </text:span>fontes<text:span text:style-name="T63"> </text:span>para<text:span text:style-name="T58"> </text:span>títulos,<text:span text:style-name="T64"> </text:span>corpo<text:span text:style-name="T54"> </text:span>do<text:span text:style-name="T54"> </text:span>texto,<text:span text:style-name="T60"> </text:span>tabelas,<text:span text:style-name="T65"> </text:span>legendas<text:span text:style-name="T46"> </text:span>de<text:span text:style-name="T66"> </text:span>figuras estão<text:span text:style-name="T66"> </text:span>descritos<text:span text:style-name="T66"> </text:span>no<text:span text:style-name="T5"> </text:span>modelo<text:span text:style-name="T66"> </text:span>apresentado<text:span text:style-name="T66"> </text:span>neste arquivo.</text:p>
        <text:p text:style-name="P36">Folha:<text:span text:style-name="T62"> </text:span>tamanho<text:span text:style-name="T68"> </text:span>A4<text:span text:style-name="T62"> </text:span>(210x297mm),<text:span text:style-name="T62"> </text:span>sem<text:span text:style-name="T62"> </text:span>numeração<text:span text:style-name="T62"> </text:span>de<text:span text:style-name="T62"> </text:span>página.<text:span text:style-name="T66"> </text:span>A<text:span text:style-name="T69"> </text:span>margem<text:span text:style-name="T62"> </text:span>superior<text:span text:style-name="T70"> </text:span>deve<text:span text:style-name="T71"> </text:span>possuir<text:span text:style-name="T72"> </text:span>2,5cm,<text:span text:style-name="T52"> </text:span>enquanto<text:span text:style-name="T51"> </text:span>as<text:span text:style-name="T5"> </text:span>demais<text:span text:style-name="T48"> </text:span>margens (esquerda,<text:span text:style-name="T46"> </text:span>direita<text:span text:style-name="T5"> </text:span>e<text:span text:style-name="T45"> </text:span>inferior)<text:span text:style-name="T48"> </text:span>deve<text:span text:style-name="T46"> </text:span>possuir<text:span text:style-name="T5"> </text:span>2,0<text:span text:style-name="T51"> </text:span>cm.<text:span text:style-name="T46"> </text:span>Utilize<text:span text:style-name="T46"> </text:span>parágrafo<text:span text:style-name="T5"> </text:span>justificado.</text:p>
        <text:p text:style-name="P41">Entre<text:span text:style-name="T51"> </text:span>os<text:span text:style-name="T48"> </text:span>títulos e<text:span text:style-name="T51"> </text:span>os<text:span text:style-name="T5"> </text:span>textos<text:span text:style-name="T48"> </text:span>deixe<text:span text:style-name="T5"> </text:span>uma<text:span text:style-name="T46"> </text:span>linha<text:span text:style-name="T5"> </text:span>em<text:span text:style-name="T48"> </text:span>branco.</text:p>
        <text:h text:style-name="P12" text:outline-level="2">INSTRUÇÕES<text:span text:style-name="T73"> </text:span>PARA<text:span text:style-name="T74"> </text:span>ENVIO</text:h>
        <text:p text:style-name="P43">O<text:span text:style-name="T48"> </text:span>arquivo<text:span text:style-name="T45"> </text:span>do<text:span text:style-name="T45"> </text:span>trabalho<text:span text:style-name="T5"> </text:span>deve<text:span text:style-name="T45"> </text:span>ser enviado<text:span text:style-name="T51"> </text:span>em<text:span text:style-name="T46"> </text:span>formato<text:span text:style-name="T46"> </text:span>PDF;</text:p>
        <text:p text:style-name="P44">Só<text:span text:style-name="T45"> </text:span>serão<text:span text:style-name="T48"> </text:span>aceitos<text:span text:style-name="T5"> </text:span>trabalhos<text:span text:style-name="T45"> </text:span>contendo<text:span text:style-name="T50"> </text:span>todas<text:span text:style-name="T45"> </text:span>as<text:span text:style-name="T45"> </text:span>assinaturas<text:span text:style-name="T45"> </text:span>solicitadas.</text:p>
        <text:p text:style-name="P45">É<text:span text:style-name="T66"> </text:span>responsabilidade<text:span text:style-name="T66"> </text:span>dos<text:span text:style-name="T66"> </text:span>autores<text:span text:style-name="T66"> </text:span>a<text:span text:style-name="T66"> </text:span>preparação<text:span text:style-name="T66"> </text:span>e<text:span text:style-name="T66"> </text:span>o<text:span text:style-name="T66"> </text:span>envio<text:span text:style-name="T66"> </text:span>do<text:span text:style-name="T66"> </text:span>trabalho<text:span text:style-name="T66"> </text:span>dentro<text:span text:style-name="T66"> </text:span>das<text:span text:style-name="T66"> </text:span>normas<text:span text:style-name="T66"> </text:span>especificadas.<text:span text:style-name="T66"> </text:span>Verifiquem<text:span text:style-name="T66"> </text:span>com<text:span text:style-name="T66"> </text:span>atenção<text:span text:style-name="T66"> </text:span>as<text:span text:style-name="T66"> </text:span>formatações<text:span text:style-name="T66"> </text:span>de<text:span text:style-name="T66"> </text:span>textos,<text:span text:style-name="T66"> </text:span>figuras<text:span text:style-name="T66"> </text:span>e<text:span text:style-name="T66"> </text:span>tabelas.<text:span text:style-name="T66"> </text:span>Trabalhos<text:span text:style-name="T66"> </text:span>que<text:span text:style-name="T66"> </text:span>não<text:span text:style-name="T66"> </text:span>seguirem<text:span text:style-name="T66"> </text:span>as<text:span text:style-name="T66"> </text:span>formatações exigidas serão<text:span text:style-name="T66"> </text:span>rejeitados.</text:p>
        <text:p text:style-name="P15"><text:span text:style-name="T75">Todos</text:span><text:span text:style-name="T76"> </text:span><text:span text:style-name="T75">os</text:span><text:span text:style-name="T76"> </text:span><text:span text:style-name="T75">campos</text:span><text:span text:style-name="T77"> </text:span><text:span text:style-name="T75">são</text:span><text:span text:style-name="T77"> </text:span><text:span text:style-name="T75">de</text:span><text:span text:style-name="T78"> </text:span><text:span text:style-name="T75">preenchimento</text:span><text:span text:style-name="T77"> </text:span><text:span text:style-name="T75">obrigatório.</text:span><text:span text:style-name="T79"> </text:span><text:span text:style-name="T75">O</text:span><text:span text:style-name="T80"> </text:span><text:span text:style-name="T75">relatório</text:span><text:span text:style-name="T81"> </text:span><text:span text:style-name="T7">deve</text:span><text:span text:style-name="T12"> </text:span><text:span text:style-name="T7">ser</text:span><text:span text:style-name="T13"> </text:span><text:span text:style-name="T7">composto de</text:span><text:span text:style-name="T75">:</text:span></text:p>
        <text:list xml:id="list1198890778" text:style-name="WWNum1">
          <text:list-item>
            <text:p text:style-name="P87"><draw:rect text:anchor-type="char" draw:z-index="10" draw:name="Forma1" draw:style-name="gr1" draw:text-style-name="P102" svg:width="0.119cm" svg:height="0.022cm" svg:x="9.329cm" svg:y="0.365cm"><text:p/></draw:rect><text:span text:style-name="T7">PÁGINA</text:span><text:span text:style-name="T14"> </text:span><text:span text:style-name="T7">DE</text:span><text:span text:style-name="T9"> </text:span><text:span text:style-name="T7">ROSTO </text:span><text:span text:style-name="T75">(modelo</text:span><text:span text:style-name="T82"> </text:span><text:span text:style-name="T75">em</text:span><text:span text:style-name="T83"> </text:span><text:span text:style-name="T75">anexo)</text:span></text:p>
          </text:list-item>
          <text:list-item>
            <text:p text:style-name="P88"><text:span text:style-name="T7">PÁGINA</text:span><text:span text:style-name="T15"> </text:span><text:span text:style-name="T7">DE</text:span><text:span text:style-name="T16"> </text:span><text:span text:style-name="T7">ASSINATURAS</text:span><text:span text:style-name="T9"> </text:span><text:span text:style-name="T75">(modelo</text:span><text:span text:style-name="T82"> </text:span><text:span text:style-name="T75">em</text:span><text:span text:style-name="T83"> </text:span><text:span text:style-name="T75">anexo)</text:span></text:p>
          </text:list-item>
          <text:list-item>
            <text:p text:style-name="P88"><text:span text:style-name="T7">RESUMO</text:span><text:span text:style-name="T17"> </text:span><text:span text:style-name="T75">(em</text:span><text:span text:style-name="T82"> </text:span><text:span text:style-name="T75">letras</text:span><text:span text:style-name="T83"> </text:span><text:span text:style-name="T75">maiúsculas,</text:span><text:span text:style-name="T82"> </text:span><text:span text:style-name="T75">negrito,</text:span><text:span text:style-name="T84"> </text:span><text:span text:style-name="T75">fonte</text:span><text:span text:style-name="T82"> </text:span><text:span text:style-name="T75">arial,</text:span><text:span text:style-name="T82"> </text:span><text:span text:style-name="T75">tamanho</text:span><text:span text:style-name="T84"> </text:span><text:span text:style-name="T75">12)</text:span></text:p>
          </text:list-item>
        </text:list>
        <text:p text:style-name="P46">O resumo é o primeiro contato do leitor com o trabalho, portanto deve ser descrito de forma clara, concisa e<text:span text:style-name="T66"> </text:span>atrativa para despertar o interesse pelo trabalho. Deve possuir no mínimo 1000 e no máximo 1800 caracteres<text:span text:style-name="T66"> </text:span>com espaços.<text:span text:style-name="T66"> </text:span>O resumo deve ser escrito em um único parágrafo contendo objetivos, hipóteses testadas,<text:span text:style-name="T66"> </text:span>materiais e métodos, resumindo os principais resultados alcançados e a conclusão dos autores. Utilize fonte<text:span text:style-name="T66"> </text:span>Arial, tamanho<text:span text:style-name="T5"> </text:span>12,<text:span text:style-name="T46"> </text:span>com<text:span text:style-name="T46"> </text:span>espaçamento<text:span text:style-name="T66"> </text:span>simples.<text:span text:style-name="T46"> </text:span>Não<text:span text:style-name="T66"> </text:span>há<text:span text:style-name="T5"> </text:span>citações bibliográficas.</text:p>
        <text:list xml:id="list104503366045365" text:continue-numbering="true" text:style-name="WWNum1">
          <text:list-item>
            <text:list>
              <text:list-item>
                <text:p text:style-name="P91"><text:span text:style-name="T7">PALAVRAS-CHAVE</text:span><text:span text:style-name="T75">: xxxxxxx, xxxxxxxx, xxxxxxxxx (até 5 palavras separadas por vírgula), na mesma</text:span><text:span text:style-name="T81"> </text:span><text:span text:style-name="T75">página</text:span><text:span text:style-name="T84"> </text:span><text:span text:style-name="T75">do</text:span><text:span text:style-name="T81"> </text:span><text:span text:style-name="T75">resumo.</text:span></text:p>
              </text:list-item>
            </text:list>
          </text:list-item>
          <text:list-item>
            <text:p text:style-name="P98"><text:span text:style-name="T7">AGRADECIMENTOS</text:span><text:span text:style-name="T18"> </text:span><text:span text:style-name="T75">(em</text:span><text:span text:style-name="T85"> </text:span><text:span text:style-name="T75">letras</text:span><text:span text:style-name="T86"> </text:span><text:span text:style-name="T75">maiúsculas,</text:span><text:span text:style-name="T87"> </text:span><text:span text:style-name="T75">negrito,</text:span><text:span text:style-name="T88"> </text:span><text:span text:style-name="T75">fonte</text:span><text:span text:style-name="T89"> </text:span><text:span text:style-name="T75">arial,</text:span><text:span text:style-name="T85"> </text:span><text:span text:style-name="T75">tamanho</text:span><text:span text:style-name="T87"> </text:span><text:span text:style-name="T75">12).</text:span><text:span text:style-name="T7">Este</text:span><text:span text:style-name="T19"> </text:span><text:span text:style-name="T7">item</text:span><text:span text:style-name="T20"> </text:span><text:span text:style-name="T7">não</text:span><text:span text:style-name="T21"> </text:span><text:span text:style-name="T7">é</text:span><text:span text:style-name="T22"> </text:span><text:span text:style-name="T7">obrigatório.</text:span></text:p>
          </text:list-item>
        </text:list>
        <text:p text:style-name="P14">(modelo<text:span text:style-name="T48"> </text:span>em<text:span text:style-name="T48"> </text:span>anexo)</text:p>
        <text:list xml:id="list104501910862873" text:continue-numbering="true" text:style-name="WWNum1">
          <text:list-item>
            <text:p text:style-name="P88"><text:span text:style-name="T7">INTRODUÇÃO</text:span><text:span text:style-name="T23"> </text:span><text:span text:style-name="T75">(em</text:span><text:span text:style-name="T82"> </text:span><text:span text:style-name="T75">letras</text:span><text:span text:style-name="T83"> </text:span><text:span text:style-name="T75">maiúsculas,</text:span><text:span text:style-name="T82"> </text:span><text:span text:style-name="T75">negrito,</text:span><text:span text:style-name="T83"> </text:span><text:span text:style-name="T75">fonte</text:span><text:span text:style-name="T84"> </text:span><text:span text:style-name="T75">arial,</text:span><text:span text:style-name="T84"> </text:span><text:span text:style-name="T75">tamanho</text:span><text:span text:style-name="T90"> </text:span><text:span text:style-name="T75">12)</text:span></text:p>
          </text:list-item>
        </text:list>
        <text:p text:style-name="P47">A introdução deve apresenta uma breve revisão de literatura e os objetivos do trabalho. As citações devem<text:span text:style-name="T66"> </text:span>seguir os exemplos a seguir. Quando o autor citado estiver no texto do parágrafo: Um autor = Silva (2000); dois<text:span text:style-name="T66"> </text:span>autores<text:span text:style-name="T97"> </text:span>=<text:span text:style-name="T98"> </text:span>Silva<text:span text:style-name="T99"> </text:span>&amp;<text:span text:style-name="T98"> </text:span>Souza<text:span text:style-name="T99"> </text:span>(2000);<text:span text:style-name="T100"> </text:span>quando<text:span text:style-name="T101"> </text:span>houver<text:span text:style-name="T97"> </text:span>mais<text:span text:style-name="T98"> </text:span>de<text:span text:style-name="T99"> </text:span>dois<text:span text:style-name="T98"> </text:span>autores<text:span text:style-name="T97"> </text:span>=<text:span text:style-name="T98"> </text:span>Silva<text:span text:style-name="T99"> </text:span>et<text:span text:style-name="T101"> </text:span>al.<text:span text:style-name="T99"> </text:span>(2000).<text:span text:style-name="T100"> </text:span>Quando<text:span text:style-name="T99"> </text:span>o<text:span text:style-name="T101"> </text:span>autor<text:span text:style-name="T66"> </text:span>citado não aparece na citação, descreve-se o que o autor diz e coloca o autor citado entre parênteses em letra<text:span text:style-name="T66"> </text:span>maiúscula (SILVA, 2000). Quando utilizar mais de uma referência para a mesma citação, separe-as por ponto e<text:span text:style-name="T66"> </text:span>vírgula (SILVA,<text:span text:style-name="T66"> </text:span>2000;<text:span text:style-name="T46"> </text:span>SILVA<text:span text:style-name="T102"> </text:span>&amp;<text:span text:style-name="T5"> </text:span>SOUZA,<text:span text:style-name="T46"> </text:span>1996)</text:p>
        <text:p text:style-name="P16"><text:span text:style-name="T46">A introdução deve ser dividida em parágrafos. </text:span>Utilize fonte Arial, tamanho 12, com espaçamento simples.<text:span text:style-name="T52"> </text:span>Somente<text:span text:style-name="T5"> </text:span>nomes de<text:span text:style-name="T5"> </text:span>gênero<text:span text:style-name="T66"> </text:span>e<text:span text:style-name="T5"> </text:span>espécie<text:span text:style-name="T66"> </text:span>são<text:span text:style-name="T5"> </text:span>escritos em<text:span text:style-name="T66"> </text:span>itálico.</text:p>
        <text:list xml:id="list104503498740328" text:continue-numbering="true" text:style-name="WWNum1">
          <text:list-item>
            <text:p text:style-name="P89"><text:span text:style-name="T7">MATERIAIS</text:span><text:span text:style-name="T24"> </text:span><text:span text:style-name="T7">E</text:span><text:span text:style-name="T26"> </text:span><text:span text:style-name="T7">MÉTODOS</text:span><text:span text:style-name="T24"> </text:span><text:span text:style-name="T75">(em</text:span><text:span text:style-name="T90"> </text:span><text:span text:style-name="T75">letras</text:span><text:span text:style-name="T91"> </text:span><text:span text:style-name="T75">maiúsculas,</text:span><text:span text:style-name="T82"> </text:span><text:span text:style-name="T75">negrito,</text:span><text:span text:style-name="T82"> </text:span><text:span text:style-name="T75">fonte</text:span><text:span text:style-name="T91"> </text:span><text:span text:style-name="T75">arial,</text:span><text:span text:style-name="T82"> </text:span><text:span text:style-name="T75">tamanho</text:span><text:span text:style-name="T82"> </text:span><text:span text:style-name="T75">12)</text:span></text:p>
          </text:list-item>
        </text:list>
        <text:p text:style-name="P48">Deve ser apresentado a descrição completa e detalhada das técnicas e metodologia empregadas para o<text:span text:style-name="T66"> </text:span>desenvolvimento do trabalho. Se necessário inclua figuras e mapas<text:span text:style-name="T69"> </text:span>(exemplo: figura 1). Mapas devem conter<text:span text:style-name="T66"> </text:span>as coordenadas geográficas e escala.<text:span text:style-name="T66"> </text:span>Todas as figuras e mapas apresentados devem ser numerados e conter<text:span text:style-name="T66"> </text:span>legenda.</text:p>
        <text:p text:style-name="Text_20_body"><text:soft-page-break/></text:p>
        <text:p text:style-name="P42">Fig.<text:span text:style-name="T48"> </text:span>1.<text:span text:style-name="T45"> </text:span>Exemplo<text:span text:style-name="T5"> </text:span>de<text:span text:style-name="T51"> </text:span>apresentação<text:span text:style-name="T51"> </text:span>de<text:span text:style-name="T5"> </text:span>figuras<text:span text:style-name="T48"> </text:span>(fonte<text:span text:style-name="T5"> </text:span>arial<text:span text:style-name="T48"> </text:span>tamanho<text:span text:style-name="T5"> </text:span>10)</text:p>
        <text:p text:style-name="Text_20_body"/>
        <text:p text:style-name="P49">As análises estatísticas usadas devem conter referências. Utilize fonte Arial, tamanho 12, com espaçamento<text:span text:style-name="T66"> </text:span>simples.</text:p>
        <text:p text:style-name="P62"/>
        <text:list xml:id="list104502224110005" text:continue-numbering="true" text:style-name="WWNum1">
          <text:list-item>
            <text:p text:style-name="P90"><text:span text:style-name="T7">RESULTADOS</text:span><text:span text:style-name="T26"> </text:span><text:span text:style-name="T7">E</text:span><text:span text:style-name="T24"> </text:span><text:span text:style-name="T7">DISCUSSÃO</text:span><text:span text:style-name="T28"> </text:span><text:span text:style-name="T75">(em</text:span><text:span text:style-name="T90"> </text:span><text:span text:style-name="T75">letras</text:span><text:span text:style-name="T91"> </text:span><text:span text:style-name="T75">maiúsculas,</text:span><text:span text:style-name="T90"> </text:span><text:span text:style-name="T75">negrito,</text:span><text:span text:style-name="T82"> </text:span><text:span text:style-name="T75">fonte</text:span><text:span text:style-name="T77"> </text:span><text:span text:style-name="T75">arial,</text:span><text:span text:style-name="T90"> </text:span><text:span text:style-name="T75">tamanho</text:span><text:span text:style-name="T77"> </text:span><text:span text:style-name="T75">12)</text:span></text:p>
          </text:list-item>
        </text:list>
        <text:p text:style-name="P51">Os resultados e discussão podem ser apresentados em um único tópico ou podem ser separados. Apresentar<text:span text:style-name="T66"> </text:span>as<text:span text:style-name="T71"> </text:span>horas<text:span text:style-name="T72"> </text:span>trabalhadas<text:span text:style-name="T70"> </text:span>pelos<text:span text:style-name="T70"> </text:span>pesquisadores<text:span text:style-name="T71"> </text:span>e<text:span text:style-name="T62"> </text:span>bolsistas,<text:span text:style-name="T62"> </text:span>bem<text:span text:style-name="T71"> </text:span>como,<text:span text:style-name="T62"> </text:span>a<text:span text:style-name="T72"> </text:span>participação<text:span text:style-name="T103"> </text:span>efetiva<text:span text:style-name="T62"> </text:span>da<text:span text:style-name="T62"> </text:span>pessoa<text:span text:style-name="T72"> </text:span>jurídica<text:span text:style-name="T62"> </text:span>de</text:p>
      </text:section>
      <text:p text:style-name="P79">direito público ou privado que tem cooperação técnica para fins deste edital. Pode-se utilizar neste espaço<text:span text:style-name="T66"> </text:span>tabelas, gráficos, figuras entre outros. As tabelas devem ser inseridas no texto e o conteúdo delas ser digitado<text:span text:style-name="T66"> </text:span>em fonte arial tamanho 10. O título da tabela deve ser digitado em fonte arial 12 (exemplo tabela 1). Os gráficos<text:span text:style-name="T52"> </text:span>seguem a mesma instrução para figuras e mapas e devem ser inseridos como imagem. Preferencialmente<text:span text:style-name="T66"> </text:span>coloque figura/gráfico/tabela<text:span text:style-name="T5"> </text:span>logo<text:span text:style-name="T66"> </text:span>após o<text:span text:style-name="T66"> </text:span>parágrafo<text:span text:style-name="T66"> </text:span>a<text:span text:style-name="T66"> </text:span>que se<text:span text:style-name="T5"> </text:span>refere.</text:p>
      <text:p text:style-name="P65"><draw:frame draw:style-name="fr1" draw:name="Moldura1" text:anchor-type="char" svg:x="2.782cm" svg:y="1.221cm" svg:width="17.011cm" svg:height="1.834cm" draw:z-index="11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1">Exemplo<text:span text:style-name="T48"> </text:span>(fonte<text:span text:style-name="T51"> </text:span>arial<text:span text:style-name="T46"> </text:span>10)</text:p></table:table-cell><table:table-cell table:style-name="Tabela1.A1" office:value-type="string"><text:p text:style-name="P22">Exemplo</text:p></table:table-cell><table:table-cell table:style-name="Tabela1.A1" office:value-type="string"><text:p text:style-name="P21">Exemlo</text:p></table:table-cell></table:table-row><table:table-row table:style-name="Tabela1.1"><table:table-cell table:style-name="Tabela1.A1" office:value-type="string"><text:p text:style-name="P23">1<text:span text:style-name="T46"> </text:span>(fonte<text:span text:style-name="T45"> </text:span>arial<text:span text:style-name="T5"> </text:span>10)</text:p></table:table-cell><table:table-cell table:style-name="Tabela1.A1" office:value-type="string"><text:p text:style-name="P24">2</text:p></table:table-cell><table:table-cell table:style-name="Tabela1.A1" office:value-type="string"><text:p text:style-name="P25">3</text:p></table:table-cell></table:table-row><table:table-row table:style-name="Tabela1.3"><table:table-cell table:style-name="Tabela1.A1" office:value-type="string"><text:p text:style-name="P26">4</text:p></table:table-cell><table:table-cell table:style-name="Tabela1.A1" office:value-type="string"><text:p text:style-name="P24">5</text:p></table:table-cell><table:table-cell table:style-name="Tabela1.A1" office:value-type="string"><text:p text:style-name="P25">6</text:p></table:table-cell></table:table-row></table:table><text:p text:style-name="Text_20_body"/></draw:text-box></draw:frame>Utilize<text:span text:style-name="T51"> </text:span>fonte<text:span text:style-name="T74"> </text:span>Arial,<text:span text:style-name="T45"> </text:span>tamanho<text:span text:style-name="T5"> </text:span>12,<text:span text:style-name="T5"> </text:span>com<text:span text:style-name="T5"> </text:span>espaçamento<text:span text:style-name="T45"> </text:span>simples<text:span text:style-name="T48"> </text:span>para<text:span text:style-name="T51"> </text:span>escrever<text:span text:style-name="T48"> </text:span>o<text:span text:style-name="T45"> </text:span>texto<text:span text:style-name="T51"> </text:span>dos<text:span text:style-name="T48"> </text:span>resultados<text:span text:style-name="T46"> </text:span>e<text:span text:style-name="T45"> </text:span>discussão.<text:span text:style-name="T104"> </text:span>Tabela<text:span text:style-name="T66"> </text:span>1<text:span text:style-name="T5"> </text:span>(fonte<text:span text:style-name="T66"> </text:span>arial 12)</text:p>
      <text:p text:style-name="P34"/>
      <text:p text:style-name="P34"/>
      <text:p text:style-name="P34"/>
      <text:p text:style-name="P35"/>
      <text:list xml:id="list104502952083994" text:continue-numbering="true" text:style-name="WWNum1">
        <text:list-item>
          <text:p text:style-name="P92"><text:span text:style-name="T7">REFERÊNCIAS</text:span><text:span text:style-name="T9"> </text:span><text:span text:style-name="T75">(em</text:span><text:span text:style-name="T82"> </text:span><text:span text:style-name="T75">letras</text:span><text:span text:style-name="T83"> </text:span><text:span text:style-name="T75">maiúsculas,</text:span><text:span text:style-name="T82"> </text:span><text:span text:style-name="T75">negrito,</text:span><text:span text:style-name="T82"> </text:span><text:span text:style-name="T75">fonte</text:span><text:span text:style-name="T84"> </text:span><text:span text:style-name="T75">arial,</text:span><text:span text:style-name="T82"> </text:span><text:span text:style-name="T75">tamanho</text:span><text:span text:style-name="T84"> </text:span><text:span text:style-name="T75">12)</text:span></text:p>
        </text:list-item>
      </text:list>
      <text:p text:style-name="P52">Todas as referências mencionadas no texto devem ser apresentadas neste espaço, em ordem alfabética e a<text:span text:style-name="T66"> </text:span>formatação<text:span text:style-name="T66"> </text:span>deve<text:span text:style-name="T66"> </text:span>seguir<text:span text:style-name="T53"> </text:span>as<text:span text:style-name="T53"> </text:span>seguintes instruções:</text:p>
      <text:p text:style-name="P17"><text:span text:style-name="T30">Revistas</text:span><text:span text:style-name="T7">:</text:span></text:p>
      <text:p text:style-name="P54">AUTOR(es) separadas por ponto e vírgula. Título do trabalho. Título da revista na íntegra, volume, número,<text:span text:style-name="T66"> </text:span>página<text:span text:style-name="T5"> </text:span>inicial do<text:span text:style-name="T66"> </text:span>artigo<text:span text:style-name="T66"> </text:span>–<text:span text:style-name="T5"> </text:span>página<text:span text:style-name="T66"> </text:span>final<text:span text:style-name="T66"> </text:span>do<text:span text:style-name="T5"> </text:span>artigo,<text:span text:style-name="T53"> </text:span>ano.</text:p>
      <text:p text:style-name="P38">Ex.</text:p>
      <text:p text:style-name="P43"><text:span text:style-name="T105">BORGES,</text:span><text:span text:style-name="T57"> </text:span><text:span text:style-name="T105">C.</text:span><text:span text:style-name="T55"> </text:span><text:span text:style-name="T105">F.;</text:span><text:span text:style-name="T61"> </text:span><text:span text:style-name="T105">SILVA,</text:span><text:span text:style-name="T107"> </text:span><text:span text:style-name="T105">A.</text:span><text:span text:style-name="T55"> </text:span><text:span text:style-name="T105">C.</text:span><text:span text:style-name="T108"> </text:span><text:span text:style-name="T105">Onde</text:span><text:span text:style-name="T57"> </text:span><text:span text:style-name="T105">tudo</text:span><text:span text:style-name="T57"> </text:span><text:span text:style-name="T105">começou.</text:span><text:span text:style-name="T61"> </text:span><text:span text:style-name="T105">Revista</text:span><text:span text:style-name="T59"> </text:span><text:span text:style-name="T105">Fictícia,</text:span><text:span text:style-name="T61"> </text:span><text:span text:style-name="T105">V.1,</text:span><text:span text:style-name="T61"> </text:span><text:span text:style-name="T105">n.3,</text:span><text:span text:style-name="T57"> </text:span><text:span text:style-name="T105">p.125-128,</text:span><text:span text:style-name="T55"> </text:span><text:span text:style-name="T105">2014.</text:span></text:p>
      <text:p text:style-name="P18"><text:span text:style-name="T30">Livros</text:span><text:span text:style-name="T75">:</text:span></text:p>
      <text:p text:style-name="P66">AUTOR.<text:span text:style-name="T109"> </text:span>Título<text:span text:style-name="T5"> </text:span>do<text:span text:style-name="T48"> </text:span>livro.<text:span text:style-name="T48"> </text:span>Edição.<text:span text:style-name="T45"> </text:span>Local<text:span text:style-name="T45"> </text:span>de<text:span text:style-name="T48"> </text:span>publicação:<text:span text:style-name="T5"> </text:span>Editora,<text:span text:style-name="T110"> </text:span>Ano,<text:span text:style-name="T48"> </text:span>Número<text:span text:style-name="T51"> </text:span>total<text:span text:style-name="T45"> </text:span>de<text:span text:style-name="T5"> </text:span>páginas.<text:span text:style-name="T52"> </text:span>Ex.</text:p>
      <text:p text:style-name="P14"><text:span text:style-name="T5">PAZ,</text:span><text:span text:style-name="T46"> </text:span><text:span text:style-name="T5">L.</text:span> <text:span text:style-name="T5">V.</text:span><text:span text:style-name="T53"> </text:span><text:span text:style-name="T5">;</text:span> <text:span text:style-name="T5">LUZ,</text:span><text:span text:style-name="T53"> </text:span><text:span text:style-name="T5">J.</text:span><text:span text:style-name="T111"> </text:span><text:span text:style-name="T5">Aprender</text:span><text:span text:style-name="T112"> </text:span><text:span text:style-name="T5">sempre.</text:span><text:span text:style-name="T53"> </text:span><text:span text:style-name="T5">1.</text:span> <text:span text:style-name="T5">ed.</text:span> <text:span text:style-name="T5">Blumenau:</text:span><text:span text:style-name="T53"> </text:span><text:span text:style-name="T46">Editora</text:span><text:span text:style-name="T53"> </text:span><text:span text:style-name="T46">Fictícia,</text:span> <text:span text:style-name="T46">2005,</text:span><text:span text:style-name="T53"> </text:span><text:span text:style-name="T46">100P.</text:span></text:p>
      <text:p text:style-name="P18"><text:span text:style-name="T30">Capítulos</text:span><text:span text:style-name="T11"> </text:span><text:span text:style-name="T30">de</text:span><text:span text:style-name="T31"> </text:span><text:span text:style-name="T30">Livros:</text:span></text:p>
      <text:p text:style-name="P50">Autor (es) do capítulo. Título do capítulo. In: AUTOR (S) do livro. Título do livro: subtítulo. Edição. Local de<text:span text:style-name="T66"> </text:span>publicação:<text:span text:style-name="T5"> </text:span>Editora,<text:span text:style-name="T66"> </text:span>ano,<text:span text:style-name="T46"> </text:span>página<text:span text:style-name="T66"> </text:span>inicial do<text:span text:style-name="T66"> </text:span>capítulo<text:span text:style-name="T48"> </text:span>- página<text:span text:style-name="T5"> </text:span>final do<text:span text:style-name="T5"> </text:span>capítulo.</text:p>
      <text:p text:style-name="P37">Ex.</text:p>
      <text:p text:style-name="P55">Souza, R. S. Já começou. In: SILVA, A. F. Caminhando no tempo: do começo ao fim. 5. ed. Blumenau: Editora<text:span text:style-name="T66"> </text:span>predileta,<text:span text:style-name="T66"> </text:span>2003,<text:span text:style-name="T46"> </text:span>p.155-203.</text:p>
      <text:p text:style-name="P18"><text:span text:style-name="T30">Dissertação</text:span><text:span text:style-name="T25"> </text:span><text:span text:style-name="T30">de</text:span><text:span text:style-name="T11"> </text:span><text:span text:style-name="T30">Mestrado</text:span><text:span text:style-name="T25"> </text:span><text:span text:style-name="T30">ou</text:span><text:span text:style-name="T25"> </text:span><text:span text:style-name="T30">Tese</text:span><text:span text:style-name="T11"> </text:span><text:span text:style-name="T30">de</text:span><text:span text:style-name="T27"> </text:span><text:span text:style-name="T30">doutorado</text:span><text:span text:style-name="T7">:</text:span></text:p>
      <text:p text:style-name="P56">AUTOR. Título: subtítulo. Ano. Número total de páginas. Tese ou Dissertação (Mestrado ou doutorado: área de<text:span text:style-name="T66"> </text:span>concentração)<text:span text:style-name="T53"> </text:span>- Instituição,<text:span text:style-name="T66"> </text:span>Universidade,<text:span text:style-name="T66"> </text:span>local.</text:p>
      <text:p text:style-name="P39">Ex.</text:p>
      <text:p text:style-name="P57">SILVA, A. F. Caracterização da aprendizagem. 2012.60p. Dissertação (Mestrado – Área de concentração em<text:span text:style-name="T66"> </text:span>Letras)<text:span text:style-name="T46"> </text:span>–<text:span text:style-name="T66"> </text:span>Departamento<text:span text:style-name="T66"> </text:span>de<text:span text:style-name="T66"> </text:span>letras da<text:span text:style-name="T66"> </text:span>Universidade Fictícia,<text:span text:style-name="T66"> </text:span>Blumenau.</text:p>
      <text:p text:style-name="P19"><text:span text:style-name="T30">Resumos</text:span><text:span text:style-name="T29"> </text:span><text:span text:style-name="T30">de</text:span><text:span text:style-name="T29"> </text:span><text:span text:style-name="T30">Eventos</text:span></text:p>
      <text:p text:style-name="P58">AUTOR<text:span text:style-name="T66"> </text:span>(S).<text:span text:style-name="T66"> </text:span>Título<text:span text:style-name="T66"> </text:span>do<text:span text:style-name="T66"> </text:span>trabalho.<text:span text:style-name="T66"> </text:span>In:<text:span text:style-name="T66"> </text:span>Título<text:span text:style-name="T66"> </text:span>do<text:span text:style-name="T66"> </text:span>evento<text:span text:style-name="T66"> </text:span>em<text:span text:style-name="T66"> </text:span>letras<text:span text:style-name="T66"> </text:span>maiúsculas,<text:span text:style-name="T66"> </text:span>número,<text:span text:style-name="T66"> </text:span>ano,<text:span text:style-name="T66"> </text:span>local.<text:span text:style-name="T66"> </text:span>Tipo<text:span text:style-name="T66"> </text:span>de<text:span text:style-name="T66"> </text:span>publicação.<text:span text:style-name="T5"> </text:span>Local:<text:span text:style-name="T5"> </text:span>Editora,<text:span text:style-name="T46"> </text:span>ano.<text:span text:style-name="T5"> </text:span>Primeira<text:span text:style-name="T66"> </text:span>página do trabalho<text:span text:style-name="T66"> </text:span>–<text:span text:style-name="T48"> </text:span>última página<text:span text:style-name="T66"> </text:span>do trabalho.</text:p>
      <text:p text:style-name="P39">Ex.</text:p>
      <text:p text:style-name="P40">SOUZA,<text:span text:style-name="T72"> </text:span>R.<text:span text:style-name="T106"> </text:span>I.<text:span text:style-name="T62"> </text:span>Estudo<text:span text:style-name="T113"> </text:span>espacial<text:span text:style-name="T106"> </text:span>da<text:span text:style-name="T72"> </text:span>cidade<text:span text:style-name="T106"> </text:span>de<text:span text:style-name="T106"> </text:span>Blumenau.<text:span text:style-name="T106"> </text:span>In:<text:span text:style-name="T71"> </text:span>SIMPÓSIO<text:span text:style-name="T71"> </text:span>DE<text:span text:style-name="T106"> </text:span>EDUCAÇÃO<text:span text:style-name="T71"> </text:span>REGIONAL<text:span text:style-name="T5"> </text:span>DE<text:span text:style-name="T106"> </text:span>ITAJAÍ,<text:span text:style-name="T52"> </text:span>2,<text:span text:style-name="T5"> </text:span>2007, Itajaí.<text:span text:style-name="T66"> </text:span>CD-room.<text:span text:style-name="T5"> </text:span>Itajaí:<text:span text:style-name="T66"> </text:span>Editora da<text:span text:style-name="T66"> </text:span>Universidade fictícia,<text:span text:style-name="T46"> </text:span>Itajaí,<text:span text:style-name="T5"> </text:span>2007.<text:span text:style-name="T46"> </text:span>p.15-26.</text:p>
      <text:p text:style-name="P63"/>
      <text:list xml:id="list104502388565786" text:continue-numbering="true" text:style-name="WWNum1">
        <text:list-item>
          <text:h text:style-name="P82" text:outline-level="2">AVALIAÇÃO<text:span text:style-name="T102"> </text:span>GERAL<text:span text:style-name="T74"> </text:span>DO<text:span text:style-name="T114"> </text:span>PROJETO</text:h>
        </text:list-item>
      </text:list>
      <text:p text:style-name="P99"><text:span text:style-name="T7">(MODELO</text:span><text:span text:style-name="T13"> </text:span><text:span text:style-name="T7">DE</text:span><text:span text:style-name="T9"> </text:span><text:span text:style-name="T7">PÁGINA</text:span><text:span text:style-name="T33"> </text:span><text:span text:style-name="T7">DE</text:span><text:span text:style-name="T9"> </text:span><text:span text:style-name="T7">ROSTO)</text:span></text:p>
      <text:p text:style-name="P30"/>
      <text:h text:style-name="P13" text:outline-level="2">INSTITUTO<text:span text:style-name="T109"> </text:span>FEDERAL<text:span text:style-name="T51"> </text:span>CATARINENSE<text:span text:style-name="T52"> </text:span>CÂMPUS<text:span text:style-name="T5"> </text:span>XXX</text:h>
      <text:p text:style-name="P20"><text:span text:style-name="T7">CURSO</text:span><text:span text:style-name="T17"> </text:span><text:span text:style-name="T7">XX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h text:style-name="P3" text:outline-level="2">TÍTULO<text:span text:style-name="T48"> </text:span>DO<text:span text:style-name="T5"> </text:span>TRABALHO</text:h>
      <text:p text:style-name="P9">(em<text:span text:style-name="T48"> </text:span>letras<text:span text:style-name="T5"> </text:span>maiúsculas,<text:span text:style-name="T48"> </text:span>negrito,<text:span text:style-name="T51"> </text:span>fonte<text:span text:style-name="T50"> </text:span>arial,<text:span text:style-name="T45"> </text:span>tamanho<text:span text:style-name="T48"> </text:span>12)</text:p>
      <text:p text:style-name="P34"/>
      <text:p text:style-name="P34"/>
      <text:p text:style-name="P34"/>
      <text:p text:style-name="P7"><text:span text:style-name="T7">N</text:span><text:span text:style-name="T39">OME</text:span><text:span text:style-name="T40"> </text:span><text:span text:style-name="T39">DO</text:span><text:span text:style-name="T41"> </text:span><text:span text:style-name="T7">A</text:span><text:span text:style-name="T39">LUNO</text:span></text:p>
      <text:p text:style-name="P27"/>
      <text:p text:style-name="P27"/>
      <text:p text:style-name="P27"/>
      <text:p text:style-name="P27"/>
      <text:p text:style-name="P27"/>
      <text:p text:style-name="P31"/>
      <text:p text:style-name="P59">Relatório<text:span text:style-name="T66"> </text:span>Final<text:span text:style-name="T66"> </text:span>apresentado<text:span text:style-name="T66"> </text:span>ao<text:span text:style-name="T115"> </text:span>Instituto<text:span text:style-name="T52"> </text:span>Federal<text:span text:style-name="T66"> </text:span>Catarinense,<text:span text:style-name="T66"> </text:span>em<text:span text:style-name="T66"> </text:span>cumprimento<text:span text:style-name="T66"> </text:span>a<text:span text:style-name="T66"> </text:span>exigência<text:span text:style-name="T66"> </text:span>do<text:span text:style-name="T66"> </text:span><text:span text:style-name="T116">Edital</text:span><text:span text:style-name="T67"> </text:span><text:span text:style-name="T116">N</text:span><text:span text:style-name="T117">º</text:span><text:span text:style-name="T120"> </text:span><text:span text:style-name="T121">xx/xxxx</text:span><text:span text:style-name="T119"> </text:span><text:span text:style-name="T118">(fonte</text:span><text:span text:style-name="T119"> </text:span><text:span text:style-name="T118">arial</text:span><text:span text:style-name="T119"> </text:span><text:span text:style-name="T118">tamanho</text:span><text:span text:style-name="T119"> </text:span><text:span text:style-name="T118">10).</text:span></text:p>
      <text:p text:style-name="Text_20_body"/>
      <text:p text:style-name="P61">Orientador:<text:span text:style-name="T45"> </text:span>Prof.<text:span text:style-name="T50"> </text:span>(xxxxxxxx)</text:p>
      <text:p text:style-name="P34"/>
      <text:p text:style-name="P34"/>
      <text:p text:style-name="P34"/>
      <text:p text:style-name="P34"/>
      <text:p text:style-name="P34"/>
      <text:p text:style-name="P68"/>
      <text:h text:style-name="P5" text:outline-level="2">Cidade<text:span text:style-name="T66"> </text:span><text:span text:style-name="T46">Mês/Ano</text:span></text:h>
      <text:p text:style-name="P100"><text:span text:style-name="T7">(MODELO</text:span><text:span text:style-name="T9"> </text:span><text:span text:style-name="T7">DE</text:span><text:span text:style-name="T14"> </text:span><text:span text:style-name="T7">PÁGINA</text:span><text:span text:style-name="T34"> </text:span><text:span text:style-name="T7">DE</text:span><text:span text:style-name="T35"> </text:span><text:span text:style-name="T7">ASSINATURAS)</text:span></text:p>
      <text:p text:style-name="P27"/>
      <text:p text:style-name="P27"/>
      <text:p text:style-name="P27"/>
      <text:p text:style-name="P27"/>
      <text:h text:style-name="P6" text:outline-level="2">Aluno<text:span text:style-name="T122"> </text:span>(Nome<text:span text:style-name="T51"> </text:span>Completo)</text:h>
      <text:p text:style-name="P27"/>
      <text:p text:style-name="P27"/>
      <text:p text:style-name="P27"/>
      <text:p text:style-name="P27"/>
      <text:p text:style-name="P28"/>
      <text:p text:style-name="P4"><text:span text:style-name="T7">TÍTULO</text:span><text:span text:style-name="T9"> </text:span><text:span text:style-name="T7">DO</text:span><text:span text:style-name="T28"> </text:span><text:span text:style-name="T7">TRABALHO</text:span></text:p>
      <text:p text:style-name="P27"/>
      <text:p text:style-name="P27"/>
      <text:p text:style-name="P27"/>
      <text:p text:style-name="P60">Relatório<text:span text:style-name="T66"> </text:span>Final<text:span text:style-name="T66"> </text:span>apresentado<text:span text:style-name="T66"> </text:span>ao<text:span text:style-name="T115"> </text:span>Instituto<text:span text:style-name="T52"> </text:span>Federal<text:span text:style-name="T66"> </text:span>Catarinense,<text:span text:style-name="T66"> </text:span>em<text:span text:style-name="T66"> </text:span>cumprimento<text:span text:style-name="T66"> </text:span>a<text:span text:style-name="T66"> </text:span>exigência<text:span text:style-name="T48"> </text:span>do<text:span text:style-name="T112"> </text:span><text:span text:style-name="T116">Edital N</text:span><text:span text:style-name="T117">º</text:span><text:span text:style-name="T121"> xx/xxxx</text:span></text:p>
      <text:p text:style-name="P64"/>
      <text:p text:style-name="P61">Coordenador:<text:span text:style-name="T51"> </text:span>Prof.<text:span text:style-name="T51"> </text:span>(xxxxxxxx)</text:p>
      <text:p text:style-name="Text_20_body"/>
      <text:p text:style-name="Text_20_body"/>
      <text:p text:style-name="Text_20_body"/>
      <text:p text:style-name="Text_20_body"/>
      <text:p text:style-name="P72"><draw:path text:anchor-type="char" draw:z-index="0" draw:name="Forma2" draw:style-name="gr5" draw:text-style-name="P104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70">Assinatura<text:span text:style-name="T122"> </text:span>do(a)<text:span text:style-name="T45"> </text:span>Coordenador(a)<text:span text:style-name="T5"> </text:span>do<text:span text:style-name="T50"> </text:span>Projeto</text:p>
      <text:p text:style-name="Text_20_body"/>
      <text:p text:style-name="Text_20_body"/>
      <text:p text:style-name="Text_20_body"/>
      <text:p text:style-name="Text_20_body"/>
      <text:p text:style-name="P72"><draw:path text:anchor-type="char" draw:z-index="1" draw:name="Forma3" draw:style-name="gr5" draw:text-style-name="P104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71">Assinatura<text:span text:style-name="T122"> </text:span>do(a)<text:span text:style-name="T45"> </text:span>Bolsista</text:p>
      <text:p text:style-name="Text_20_body"/>
      <text:p text:style-name="Text_20_body"/>
      <text:p text:style-name="Text_20_body"/>
      <text:p text:style-name="Text_20_body"/>
      <text:p text:style-name="P72"><draw:path text:anchor-type="char" draw:z-index="2" draw:name="Forma4" draw:style-name="gr5" draw:text-style-name="P104" svg:width="6.661cm" svg:height="0cm" svg:x="12.916cm" svg:y="0.389cm" svg:viewBox="0 0 6662 0" svg:d="M0 0h780M783 0h586M1372 0h390M1766 0h583M2353 0h386M2743 0h390M3136 0h586M3725 0h584M4313 0h585M4902 0h390M5295 0h386M5685 0h584M6272 0h390"><text:p/></draw:path></text:p>
      <text:p text:style-name="P71">Assinatura<text:span text:style-name="T123"> </text:span>do(a)<text:span text:style-name="T106"> </text:span>Coordenador(a)<text:span text:style-name="T123"> </text:span>de<text:span text:style-name="T123"> </text:span>Pesquisa,</text:p>
      <text:p text:style-name="P69">Pós-Graduação<text:span text:style-name="T48"> </text:span>e<text:span text:style-name="T48"> </text:span>Inovação<text:span text:style-name="T51"> </text:span>do<text:span text:style-name="T5"> </text:span>Campu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"/>
      <text:p text:style-name="P8"><text:span text:style-name="T116">Cidade,</text:span><text:span text:style-name="T6"> </text:span><text:span text:style-name="T116">xxx</text:span><text:span text:style-name="T49"> </text:span><text:span text:style-name="T116">de</text:span><text:span text:style-name="T47"> </text:span><text:span text:style-name="T116">xxxxx</text:span><text:span text:style-name="T49"> </text:span><text:span text:style-name="T116">de</text:span><text:span text:style-name="T6"> </text:span><text:span text:style-name="T116">20xx.</text:span></text:p>
      <text:h text:style-name="P81" text:outline-level="2">(MODELO<text:span text:style-name="T48"> </text:span>DE<text:span text:style-name="T48"> </text:span>PÁGINA<text:span text:style-name="T114"> </text:span>DE<text:span text:style-name="T73"> </text:span>AGRADECIMENTOS)</text:h>
      <text:p text:style-name="P27"/>
      <text:p text:style-name="P27"/>
      <text:p text:style-name="P27"/>
      <text:p text:style-name="P32"/>
      <text:p text:style-name="P33">AGRADECIMENTOS</text:p>
      <text:p text:style-name="P9">(em<text:span text:style-name="T48"> </text:span>letras<text:span text:style-name="T5"> </text:span>maiúsculas,<text:span text:style-name="T48"> </text:span>negrito,<text:span text:style-name="T51"> </text:span>fonte<text:span text:style-name="T50"> </text:span>arial,<text:span text:style-name="T45"> </text:span>tamanho<text:span text:style-name="T48"> </text:span>12)</text:p>
      <text:p text:style-name="Text_20_body"/>
      <text:p text:style-name="P53"><text:span text:style-name="T42">Este item não é obrigatório</text:span>. Pode ser usado para agradecer fornecedores, locais que cederam espaço para a<text:span text:style-name="T66"> </text:span>pesquisa,<text:span text:style-name="T66"> </text:span>equipamentos<text:span text:style-name="T66"> </text:span>ou<text:span text:style-name="T66"> </text:span>materiais,<text:span text:style-name="T66"> </text:span>financiadores,<text:span text:style-name="T66"> </text:span>entre<text:span text:style-name="T66"> </text:span>outros.<text:span text:style-name="T66"> </text:span>Utilize<text:span text:style-name="T66"> </text:span>fonte<text:span text:style-name="T66"> </text:span>Arial,<text:span text:style-name="T66"> </text:span>tamanho<text:span text:style-name="T66"> </text:span>12,<text:span text:style-name="T66"> </text:span>com<text:span text:style-name="T66"> </text:span>espaçamento<text:span text:style-name="T5"> </text:span>simples.</text:p>
      <text:h text:style-name="P86" text:outline-level="2">AVALIAÇÃO<text:span text:style-name="T102"> </text:span>GERAL<text:span text:style-name="T110"> </text:span>DO<text:span text:style-name="T114"> </text:span>PROJETO</text:h>
      <text:list xml:id="list3830211624" text:style-name="WWNum2">
        <text:list-item>
          <text:p text:style-name="P93"><draw:path text:anchor-type="char" draw:z-index="3" draw:name="Forma5" draw:style-name="gr4" draw:text-style-name="P104" svg:width="17.008cm" svg:height="1.027cm" svg:x="2.781cm" svg:y="0.704cm" svg:viewBox="0 0 17009 1028" svg:d="M0 9h17009M0 1025h17009M4 0v1028M17000 0v1028"><text:p/></draw:path><text:span text:style-name="T7">DESCREVA</text:span><text:span text:style-name="T16"> </text:span><text:span text:style-name="T7">OS</text:span><text:span text:style-name="T32"> </text:span><text:span text:style-name="T7">PRINCIPAIS</text:span><text:span text:style-name="T14"> </text:span><text:span text:style-name="T7">OBSTÁCULOS</text:span><text:span text:style-name="T32"> </text:span><text:span text:style-name="T7">E</text:span><text:span text:style-name="T32"> </text:span><text:span text:style-name="T7">DIFICULDADES</text:span><text:span text:style-name="T32"> </text:span><text:span text:style-name="T7">ENCONTRADOS</text:span><text:span text:style-name="T26"> </text:span><text:span text:style-name="T7">NA</text:span><text:span text:style-name="T16"> </text:span><text:span text:style-name="T7">PESQUISA</text:span></text:p>
        </text:list-item>
        <text:list-item>
          <text:h text:style-name="P83" text:outline-level="2">PREENCHA<text:span text:style-name="T102"> </text:span>OS<text:span text:style-name="T48"> </text:span>CAMPOS<text:span text:style-name="T111"> </text:span>ABAIXO<text:span text:style-name="T5"> </text:span><text:span text:style-name="T124">SE</text:span><text:span text:style-name="T111"> </text:span>A<text:span text:style-name="T114"> </text:span>PESQUISA<text:span text:style-name="T73"> </text:span>ENVOLVE<text:span text:style-name="T45"> </text:span>OS<text:span text:style-name="T50"> </text:span>ITENS<text:span text:style-name="T48"> </text:span>RELACIONADOS:</text:h>
          <text:list>
            <text:list-item>
              <text:p text:style-name="P94"><draw:path text:anchor-type="char" draw:z-index="4" draw:name="Forma6" draw:style-name="gr4" draw:text-style-name="P104" svg:width="17.017cm" svg:height="1.024cm" svg:x="2.773cm" svg:y="1.114cm" svg:viewBox="0 0 17018 1025" svg:d="M0 4h17018M0 1020h17018M4 0v1025M17009 0v1025"><text:p/></draw:path><text:span text:style-name="T7">Material</text:span><text:span text:style-name="T36"> </text:span><text:span text:style-name="T7">químico</text:span><text:span text:style-name="T37"> </text:span><text:span text:style-name="T7">ou</text:span><text:span text:style-name="T37"> </text:span><text:span text:style-name="T7">genético:</text:span><text:span text:style-name="T38"> </text:span><text:span text:style-name="T75">Discrimine</text:span><text:span text:style-name="T92"> </text:span><text:span text:style-name="T75">a</text:span><text:span text:style-name="T93"> </text:span><text:span text:style-name="T75">quantidade</text:span><text:span text:style-name="T94"> </text:span><text:span text:style-name="T75">utilizada</text:span><text:span text:style-name="T94"> </text:span><text:span text:style-name="T75">e</text:span><text:span text:style-name="T94"> </text:span><text:span text:style-name="T75">a</text:span><text:span text:style-name="T95"> </text:span><text:span text:style-name="T75">forma</text:span><text:span text:style-name="T96"> </text:span><text:span text:style-name="T75">de</text:span><text:span text:style-name="T94"> </text:span><text:span text:style-name="T75">descarte</text:span><text:span text:style-name="T94"> </text:span><text:span text:style-name="T75">do</text:span><text:span text:style-name="T96"> </text:span><text:span text:style-name="T75">material</text:span><text:span text:style-name="T92"> </text:span><text:span text:style-name="T75">no</text:span><text:span text:style-name="T79"> </text:span><text:span text:style-name="T75">término</text:span><text:span text:style-name="T81"> </text:span><text:span text:style-name="T75">da</text:span><text:span text:style-name="T84"> </text:span><text:span text:style-name="T75">pesquisa</text:span></text:p>
            </text:list-item>
          </text:list>
        </text:list-item>
      </text:list>
      <text:p text:style-name="P73"><text:span text:style-name="T42">2.2</text:span><text:span text:style-name="T43"> </text:span><text:span text:style-name="T42">Meio</text:span><text:span text:style-name="T43"> </text:span><text:span text:style-name="T42">ambiente:</text:span><text:span text:style-name="T44"> </text:span>Descreva<text:span text:style-name="T125"> </text:span>se<text:span text:style-name="T126"> </text:span>durante<text:span text:style-name="T127"> </text:span>o<text:span text:style-name="T128"> </text:span>trabalho<text:span text:style-name="T127"> </text:span>houve<text:span text:style-name="T127"> </text:span>algum<text:span text:style-name="T127"> </text:span>tipo<text:span text:style-name="T125"> </text:span>de<text:span text:style-name="T127"> </text:span>agressão<text:span text:style-name="T127"> </text:span>ou<text:span text:style-name="T129"> </text:span>violação<text:span text:style-name="T127"> </text:span>do<text:span text:style-name="T52"> </text:span>equilíbrio<text:span text:style-name="T66"> </text:span>ecológico<text:span text:style-name="T5"> </text:span>ambiental</text:p>
      <text:p text:style-name="P74"><draw:g text:anchor-type="as-char" draw:z-index="7" draw:name="Forma7" draw:style-name="gr2"><draw:path draw:style-name="gr3" draw:text-style-name="P103" svg:width="17.068cm" svg:height="1.024cm" svg:x="0cm" svg:y="0cm" svg:viewBox="0 0 17069 1025" svg:d="M0 9h17069M0 1020h17069M0 0v1025M17060 0v1025"><text:p/></draw:path></draw:g></text:p>
      <text:list xml:id="list104502251678212" text:continue-numbering="true" text:style-name="WWNum2">
        <text:list-item>
          <text:h text:style-name="P84" text:outline-level="2">DESCREVA<text:span text:style-name="T110"> </text:span>SE<text:span text:style-name="T109"> </text:span>HOUVE<text:span text:style-name="T122"> </text:span>CONTRIBUIÇÕES<text:span text:style-name="T109"> </text:span>DA<text:span text:style-name="T110"> </text:span>PESQUISA<text:span text:style-name="T74"> </text:span>PARA:</text:h>
          <text:list>
            <text:list-item>
              <text:p text:style-name="P95"><draw:path text:anchor-type="char" draw:z-index="5" draw:name="Forma8" draw:style-name="gr4" draw:text-style-name="P104" svg:width="17.204cm" svg:height="1.024cm" svg:x="2.807cm" svg:y="0.704cm" svg:viewBox="0 0 17205 1025" svg:d="M0 9h17205M0 1020h17205M0 0v1025M17196 0v1025"><text:p/></draw:path><text:span text:style-name="T75">O</text:span><text:span text:style-name="T91"> </text:span><text:span text:style-name="T75">desenvolvimento</text:span><text:span text:style-name="T90"> </text:span><text:span text:style-name="T75">científico</text:span><text:span text:style-name="T90"> </text:span><text:span text:style-name="T75">e</text:span><text:span text:style-name="T83"> </text:span><text:span text:style-name="T75">tecnológico</text:span></text:p>
            </text:list-item>
          </text:list>
        </text:list-item>
      </text:list>
      <text:p text:style-name="P75"/>
      <text:list xml:id="list104503194302369" text:continue-numbering="true" text:style-name="WWNum2">
        <text:list-item>
          <text:list>
            <text:list-item>
              <text:p text:style-name="P96"><text:span text:style-name="T75">Capacitação</text:span><text:span text:style-name="T91"> </text:span><text:span text:style-name="T75">de</text:span><text:span text:style-name="T80"> </text:span><text:span text:style-name="T75">recursos</text:span><text:span text:style-name="T83"> </text:span><text:span text:style-name="T75">humanos</text:span><text:span text:style-name="T84"> </text:span><text:span text:style-name="T75">e</text:span><text:span text:style-name="T84"> </text:span><text:span text:style-name="T75">sua</text:span><text:span text:style-name="T83"> </text:span><text:span text:style-name="T75">fixação</text:span><text:span text:style-name="T82"> </text:span><text:span text:style-name="T75">na</text:span><text:span text:style-name="T91"> </text:span><text:span text:style-name="T75">área</text:span><text:span text:style-name="T80"> </text:span><text:span text:style-name="T75">do</text:span><text:span text:style-name="T84"> </text:span><text:span text:style-name="T75">projeto</text:span></text:p>
            </text:list-item>
          </text:list>
        </text:list-item>
      </text:list>
      <text:p text:style-name="P76"><draw:g text:anchor-type="as-char" draw:z-index="8" draw:name="Forma9" draw:style-name="gr2"><draw:path draw:style-name="gr3" draw:text-style-name="P103" svg:width="17.233cm" svg:height="1.024cm" svg:x="0cm" svg:y="0cm" svg:viewBox="0 0 17234 1025" svg:d="M0 9h17234M0 1025h17234M0 0v1025M17229 0v1025"><text:p/></draw:path></draw:g></text:p>
      <text:p text:style-name="P67"/>
      <text:list xml:id="list104502455197594" text:continue-numbering="true" text:style-name="WWNum2">
        <text:list-item>
          <text:list>
            <text:list-item>
              <text:p text:style-name="P97"><text:span text:style-name="T75">Transferência</text:span><text:span text:style-name="T82"> </text:span><text:span text:style-name="T75">de</text:span><text:span text:style-name="T82"> </text:span><text:span text:style-name="T75">conhecimentos</text:span><text:span text:style-name="T91"> </text:span><text:span text:style-name="T75">ou</text:span><text:span text:style-name="T90"> </text:span><text:span text:style-name="T75">geração</text:span><text:span text:style-name="T77"> </text:span><text:span text:style-name="T75">de</text:span><text:span text:style-name="T82"> </text:span><text:span text:style-name="T75">novos</text:span><text:span text:style-name="T82"> </text:span><text:span text:style-name="T75">produtos,</text:span><text:span text:style-name="T82"> </text:span><text:span text:style-name="T75">tecnologias</text:span><text:span text:style-name="T91"> </text:span><text:span text:style-name="T75">ou</text:span><text:span text:style-name="T82"> </text:span><text:span text:style-name="T75">patentes</text:span></text:p>
            </text:list-item>
          </text:list>
        </text:list-item>
      </text:list>
      <text:p text:style-name="P77"><draw:g text:anchor-type="as-char" draw:z-index="9" draw:name="Forma10" draw:style-name="gr2"><draw:path draw:style-name="gr3" draw:text-style-name="P103" svg:width="17.238cm" svg:height="1.027cm" svg:x="0cm" svg:y="0cm" svg:viewBox="0 0 17239 1028" svg:d="M0 9h17239M0 1025h17239M0 0v1028M17230 0v1028"><text:p/></draw:path></draw:g></text:p>
      <text:list xml:id="list104502331433139" text:continue-numbering="true" text:style-name="WWNum2">
        <text:list-item>
          <text:h text:style-name="P85" text:outline-level="2">PARECER<text:span text:style-name="T109"> </text:span>DO<text:span text:style-name="T122"> </text:span>COORDENADOR</text:h>
        </text:list-item>
      </text:list>
      <text:p text:style-name="P78"><draw:path text:anchor-type="char" draw:z-index="6" draw:name="Forma11" draw:style-name="gr4" draw:text-style-name="P104" svg:width="17.202cm" svg:height="1.528cm" svg:x="2.853cm" svg:y="0.678cm" svg:viewBox="0 0 17203 1529" svg:d="M0 9h17203M0 1524h17203M4 0v1529M17194 0v1529"><text:p/></draw:path>Relato<text:span text:style-name="T48"> </text:span>das<text:span text:style-name="T48"> </text:span>atividades<text:span text:style-name="T48"> </text:span>desenvolvidas<text:span text:style-name="T5"> </text:span>pelo<text:span text:style-name="T45"> </text:span>aluno<text:span text:style-name="T51"> </text:span>e<text:span text:style-name="T5"> </text:span>seu<text:span text:style-name="T50"> </text:span>rendimento<text:span text:style-name="T51"> </text:span>acadêmi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2cm" fo:margin-right="0cm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72cm" fo:margin-right="0cm" fo:margin-top="0.199cm" fo:margin-bottom="0cm" style:contextual-spacing="false" fo:text-indent="-0.39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2cm" fo:margin-bottom="0cm" style:contextual-spacing="false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085bb" style:font-size-asian="11pt" style:font-weight-asian="bold"/>
    </style:style>
    <style:style style:name="M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085bb"/>
    </style:style>
    <style:style style:name="M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085bb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81cm" fo:margin-bottom="0.494cm" fo:margin-left="2.5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2.5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76cm" fo:margin-bottom="0.494cm" fo:margin-left="2.5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0.494cm" fo:margin-left="2.54cm" fo:margin-right="0.494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.494cm" fo:margin-left="2.54cm" fo:margin-right="0.4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88cm" fo:margin-bottom="0.494cm" fo:margin-left="2.54cm" fo:margin-right="0.494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13"><draw:image xlink:href="Pictures/10000000000000710000006A2618D1422196DA33.jpg" xlink:type="simple" xlink:show="embed" xlink:actuate="onLoad" draw:mime-type="image/jpeg"/></draw:frame></text:p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3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pi</meta:initial-creator>
    <dc:title>Edital Meu Primeiro Invento -21-09-2021_enviado_ao_gabinete</dc:title>
    <meta:creation-date>2021-11-17T12:02:52</meta:creation-date>
    <dc:date>2022-12-21T10:45:01.563000000</dc:date>
    <meta:editing-duration>PT2M27S</meta:editing-duration>
    <meta:generator>LibreOffice/7.4.3.2$Windows_X86_64 LibreOffice_project/1048a8393ae2eeec98dff31b5c133c5f1d08b890</meta:generator>
    <meta:editing-cycles>3</meta:editing-cycles>
    <meta:document-statistic meta:table-count="1" meta:image-count="1" meta:object-count="0" meta:page-count="7" meta:paragraph-count="100" meta:word-count="1225" meta:character-count="7989" meta:non-whitespace-character-count="6874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