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eec5e" style:font-size-asian="11pt" style:font-weight-asian="bold"/>
    </style:style>
    <style:style style:name="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eec5e"/>
    </style:style>
    <style:style style:name="P3" style:family="paragraph" style:parent-style-name="Heading_20_1">
      <style:paragraph-properties fo:margin-left="8.343cm" fo:margin-right="8.246cm" fo:text-align="center" style:justify-single-word="false" fo:text-indent="-0.007cm" style:auto-text-indent="false"/>
    </style:style>
    <style:style style:name="P4" style:family="paragraph" style:parent-style-name="Standard">
      <style:paragraph-properties fo:margin-left="3.514cm" fo:margin-right="4.112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745cm" fo:margin-right="4.65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4.745cm" fo:margin-right="4.655cm" fo:margin-top="0.284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1.397cm" fo:margin-right="1.529cm" fo:margin-top="0.152cm" fo:margin-bottom="0cm" style:contextual-spacing="false" fo:text-align="center" style:justify-single-word="false" fo:text-indent="0cm" style:auto-text-indent="false" fo:break-before="column"/>
    </style:style>
    <style:style style:name="P8" style:family="paragraph" style:parent-style-name="Text_20_body">
      <style:paragraph-properties fo:margin-left="4.745cm" fo:margin-right="4.662cm" fo:text-align="center" style:justify-single-word="false" fo:text-indent="0cm" style:auto-text-indent="false"/>
    </style:style>
    <style:style style:name="P9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eec5e"/>
    </style:style>
    <style:style style:name="P10" style:family="paragraph" style:parent-style-name="Heading_20_1">
      <style:paragraph-properties fo:margin-top="0.261cm" fo:margin-bottom="0cm" style:contextual-spacing="false" fo:line-height="0.404cm"/>
    </style:style>
    <style:style style:name="P11" style:family="paragraph" style:parent-style-name="Heading_20_1">
      <style:paragraph-properties fo:margin-left="8.156cm" fo:margin-right="0cm" fo:text-indent="0cm" style:auto-text-indent="false"/>
    </style:style>
    <style:style style:name="P12" style:family="paragraph" style:parent-style-name="Standard">
      <style:paragraph-properties fo:margin-left="0.288cm" fo:margin-right="9.38cm" fo:margin-top="0cm" fo:margin-bottom="0cm" style:contextual-spacing="false" fo:line-height="298%" fo:text-align="start" style:justify-single-word="false" fo:text-indent="0cm" style:auto-text-indent="false"/>
    </style:style>
    <style:style style:name="P13" style:family="paragraph" style:parent-style-name="Standard">
      <style:paragraph-properties fo:margin-left="7.911cm" fo:margin-right="5.336cm" fo:margin-top="0.164cm" fo:margin-bottom="0cm" style:contextual-spacing="false" fo:text-align="start" style:justify-single-word="false" fo:text-indent="-1.469cm" style:auto-text-indent="false"/>
    </style:style>
    <style:style style:name="P14" style:family="paragraph" style:parent-style-name="Text_20_body">
      <style:text-properties style:font-name="Arial" fo:font-size="9pt" fo:font-weight="bold" style:font-size-asian="9pt" style:font-weight-asian="bold"/>
    </style:style>
    <style:style style:name="P15" style:family="paragraph" style:parent-style-name="Text_20_body">
      <style:text-properties style:font-name="Arial" fo:font-size="11pt" fo:font-weight="bold" style:font-size-asian="11pt" style:font-weight-asian="bold"/>
    </style:style>
    <style:style style:name="P16" style:family="paragraph" style:parent-style-name="Text_20_body">
      <style:paragraph-properties fo:margin-top="0.004cm" fo:margin-bottom="0cm" style:contextual-spacing="false"/>
      <style:text-properties style:font-name="Arial" fo:font-size="11pt" fo:font-weight="bold" style:font-size-asian="11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text-properties style:font-name="Arial" fo:font-size="16pt" fo:font-weight="bold" style:font-size-asian="16pt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Arial" fo:font-size="8.5pt" fo:font-weight="bold" style:font-size-asian="8.5pt" style:font-weight-asian="bold"/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22" style:family="paragraph" style:parent-style-name="Standard">
      <style:paragraph-properties fo:margin-left="1.397cm" fo:margin-right="1.528cm" fo:margin-top="0cm" fo:margin-bottom="0cm" style:contextual-spacing="false" fo:text-align="center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>
      <style:paragraph-properties fo:margin-left="0.288cm" fo:margin-right="0.19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8cm" fo:margin-right="0cm" fo:margin-top="0.097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88cm" fo:margin-right="0cm" fo:margin-top="0.002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88cm" fo:margin-right="0.205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939cm" fo:margin-right="0cm" fo:margin-top="0.15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939cm" fo:margin-right="0cm" fo:margin-top="0.152cm" fo:margin-bottom="0cm" style:contextual-spacing="false" fo:text-indent="0cm" style:auto-text-indent="false" fo:break-before="column"/>
    </style:style>
    <style:style style:name="P33" style:family="paragraph" style:parent-style-name="Text_20_body">
      <style:paragraph-properties fo:margin-left="10.481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10.481cm" fo:margin-right="0cm" fo:text-indent="0cm" style:auto-text-indent="false"/>
    </style:style>
    <style:style style:name="P35" style:family="paragraph" style:parent-style-name="Text_20_body">
      <style:paragraph-properties fo:margin-top="0.002cm" fo:margin-bottom="0cm" style:contextual-spacing="false"/>
    </style:style>
    <style:style style:name="P36" style:family="paragraph" style:parent-style-name="Heading_20_1" style:master-page-name="Standard">
      <style:paragraph-properties fo:margin-left="2.217cm" fo:margin-right="4.662cm" fo:margin-top="0.132cm" fo:margin-bottom="0cm" style:contextual-spacing="false" fo:text-align="center" style:justify-single-word="false" fo:text-indent="0cm" style:auto-text-indent="false" style:page-number="auto"/>
    </style:style>
    <style:style style:name="P37" style:family="paragraph" style:parent-style-name="Heading_20_1" style:list-style-name="WWNum1">
      <style:paragraph-properties fo:margin-left="0.875cm" fo:margin-right="0cm" fo:margin-top="0cm" fo:margin-bottom="0cm" style:contextual-spacing="false" fo:line-height="100%" fo:text-align="start" style:justify-single-word="false" fo:text-indent="-0.589cm" style:auto-text-indent="false">
        <style:tab-stops>
          <style:tab-stop style:position="0.877cm"/>
        </style:tab-stops>
      </style:paragraph-properties>
    </style:style>
    <style:style style:name="P38" style:family="paragraph" style:parent-style-name="Heading_20_1" style:list-style-name="WWNum1">
      <style:paragraph-properties fo:margin-left="0.778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78cm"/>
        </style:tab-stops>
      </style:paragraph-properties>
    </style:style>
    <style:style style:name="P39" style:family="paragraph" style:parent-style-name="Heading_20_1" style:list-style-name="WWNum1">
      <style:paragraph-properties fo:margin-left="0.677cm" fo:margin-right="0cm" fo:margin-top="0.201cm" fo:margin-bottom="0cm" style:contextual-spacing="false" fo:line-height="100%" fo:text-align="start" style:justify-single-word="false" fo:text-indent="-0.392cm" style:auto-text-indent="false">
        <style:tab-stops>
          <style:tab-stop style:position="0.679cm"/>
        </style:tab-stops>
      </style:paragraph-properties>
    </style:style>
    <style:style style:name="P40" style:family="paragraph" style:parent-style-name="Heading_20_1" style:list-style-name="WWNum1">
      <style:paragraph-properties fo:margin-left="0.663cm" fo:margin-right="0cm" fo:margin-top="0.199cm" fo:margin-bottom="0cm" style:contextual-spacing="false" fo:line-height="100%" fo:text-align="start" style:justify-single-word="false" fo:text-indent="-0.377cm" style:auto-text-indent="false">
        <style:tab-stops>
          <style:tab-stop style:position="0.665cm"/>
        </style:tab-stops>
      </style:paragraph-properties>
    </style:style>
    <style:style style:name="P41" style:family="paragraph" style:parent-style-name="Heading_20_1" style:master-page-name="Converted1">
      <style:paragraph-properties fo:margin-top="0.138cm" fo:margin-bottom="0cm" style:contextual-spacing="false" style:page-number="auto"/>
    </style:style>
    <style:style style:name="P42" style:family="paragraph" style:parent-style-name="List_20_Paragraph" style:list-style-name="WWNum1">
      <style:paragraph-properties fo:margin-left="0.677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679cm"/>
        </style:tab-stops>
      </style:paragraph-properties>
    </style:style>
    <style:style style:name="P43" style:family="paragraph" style:parent-style-name="List_20_Paragraph" style:list-style-name="WWNum1">
      <style:paragraph-properties fo:margin-left="0.681cm" fo:margin-right="0cm" fo:margin-top="0.196cm" fo:margin-bottom="0cm" style:contextual-spacing="false" fo:line-height="100%" fo:text-align="start" style:justify-single-word="false" fo:text-indent="-0.395cm" style:auto-text-indent="false">
        <style:tab-stops>
          <style:tab-stop style:position="0.683cm"/>
        </style:tab-stops>
      </style:paragraph-properties>
    </style:style>
    <style:style style:name="P44" style:family="paragraph" style:parent-style-name="List_20_Paragraph" style:list-style-name="WWNum1">
      <style:paragraph-properties fo:margin-left="0.681cm" fo:margin-right="0cm" fo:margin-top="0cm" fo:margin-bottom="0cm" style:contextual-spacing="false" fo:line-height="100%" fo:text-align="justify" style:justify-single-word="false" fo:text-indent="-0.395cm" style:auto-text-indent="false">
        <style:tab-stops>
          <style:tab-stop style:position="0.683cm"/>
        </style:tab-stops>
      </style:paragraph-properties>
    </style:style>
    <style:style style:name="P45" style:family="paragraph" style:parent-style-name="List_20_Paragraph" style:list-style-name="WWNum1">
      <style:paragraph-properties fo:margin-left="0.288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46" style:family="paragraph" style:parent-style-name="List_20_Paragraph" style:list-style-name="WWNum1">
      <style:paragraph-properties fo:margin-left="0.288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7cm" fo:font-weight="bold" style:font-size-asian="11pt" style:font-weight-asian="bold"/>
    </style:style>
    <style:style style:name="T3" style:family="text">
      <style:text-properties style:font-name="Calibri" fo:font-size="11pt" fo:letter-spacing="-0.004cm" fo:font-weight="bold" style:font-size-asian="11pt" style:font-weight-asian="bold"/>
    </style:style>
    <style:style style:name="T4" style:family="text">
      <style:text-properties style:font-name="Calibri" fo:font-size="11pt" fo:letter-spacing="-0.083cm" fo:font-weight="bold" style:font-size-asian="11pt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officeooo:rsid="001eef1e" style:font-size-asian="10pt" style:font-weight-asian="bold"/>
    </style:style>
    <style:style style:name="T7" style:family="text">
      <style:text-properties style:font-name="Arial" fo:font-size="10pt" fo:letter-spacing="-0.005cm" fo:font-weight="bold" style:font-size-asian="10pt" style:font-weight-asian="bold"/>
    </style:style>
    <style:style style:name="T8" style:family="text">
      <style:text-properties style:font-name="Arial" fo:font-size="10pt" fo:letter-spacing="-0.005cm" fo:font-style="italic" style:font-size-asian="10pt" style:font-style-asian="italic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officeooo:rsid="001f14ff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0.002cm" fo:font-weight="bold" style:font-size-asian="10pt" style:font-weight-asian="bold"/>
    </style:style>
    <style:style style:name="T14" style:family="text">
      <style:text-properties style:font-name="Arial" fo:font-size="10pt" fo:letter-spacing="-0.018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fo:font-style="italic" style:font-size-asian="10pt" style:font-style-asian="italic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93cm" fo:font-weight="bold" style:font-size-asian="10pt" style:font-weight-asian="bold"/>
    </style:style>
    <style:style style:name="T19" style:family="text">
      <style:text-properties style:font-name="Arial" fo:font-size="8pt" fo:font-weight="bold" style:font-size-asian="8pt" style:font-weight-asian="bold"/>
    </style:style>
    <style:style style:name="T20" style:family="text">
      <style:text-properties style:font-name="Arial" fo:font-size="8pt" fo:letter-spacing="0.016cm" fo:font-weight="bold" style:font-size-asian="8pt" style:font-weight-asian="bold"/>
    </style:style>
    <style:style style:name="T21" style:family="text">
      <style:text-properties style:font-name="Arial" fo:font-size="8pt" fo:letter-spacing="0.004cm" fo:font-weight="bold" style:font-size-asian="8pt" style:font-weight-asian="bold"/>
    </style:style>
    <style:style style:name="T22" style:family="text">
      <style:text-properties fo:letter-spacing="-0.025cm"/>
    </style:style>
    <style:style style:name="T23" style:family="text">
      <style:text-properties fo:letter-spacing="-0.021cm"/>
    </style:style>
    <style:style style:name="T24" style:family="text">
      <style:text-properties fo:letter-spacing="0.002cm"/>
    </style:style>
    <style:style style:name="T25" style:family="text">
      <style:text-properties fo:letter-spacing="-0.004cm"/>
    </style:style>
    <style:style style:name="T26" style:family="text">
      <style:text-properties fo:letter-spacing="-0.004cm" fo:background-color="#ffff00" loext:char-shading-value="0"/>
    </style:style>
    <style:style style:name="T27" style:family="text">
      <style:text-properties fo:letter-spacing="0.004cm"/>
    </style:style>
    <style:style style:name="T28" style:family="text">
      <style:text-properties fo:letter-spacing="-0.016cm"/>
    </style:style>
    <style:style style:name="T29" style:family="text">
      <style:text-properties fo:letter-spacing="-0.023cm"/>
    </style:style>
    <style:style style:name="T30" style:family="text">
      <style:text-properties fo:letter-spacing="-0.005cm"/>
    </style:style>
    <style:style style:name="T31" style:family="text">
      <style:text-properties fo:letter-spacing="-0.007cm"/>
    </style:style>
    <style:style style:name="T32" style:family="text">
      <style:text-properties fo:letter-spacing="-0.007cm" fo:background-color="#ffff00" loext:char-shading-value="0"/>
    </style:style>
    <style:style style:name="T33" style:family="text">
      <style:text-properties fo:letter-spacing="-0.009cm"/>
    </style:style>
    <style:style style:name="T34" style:family="text">
      <style:text-properties fo:letter-spacing="-0.002cm"/>
    </style:style>
    <style:style style:name="T35" style:family="text">
      <style:text-properties fo:letter-spacing="-0.011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letter-spacing="-0.014cm" style:font-size-asian="10pt"/>
    </style:style>
    <style:style style:name="T38" style:family="text">
      <style:text-properties fo:font-size="10pt" fo:letter-spacing="-0.012cm" style:font-size-asian="10pt"/>
    </style:style>
    <style:style style:name="T39" style:family="text">
      <style:text-properties fo:font-size="10pt" fo:letter-spacing="-0.016cm" style:font-size-asian="10pt"/>
    </style:style>
    <style:style style:name="T40" style:family="text">
      <style:text-properties fo:font-size="10pt" fo:letter-spacing="-0.093cm" style:font-size-asian="10pt"/>
    </style:style>
    <style:style style:name="T41" style:family="text">
      <style:text-properties fo:font-size="10pt" fo:letter-spacing="-0.002cm" style:font-size-asian="10pt"/>
    </style:style>
    <style:style style:name="T42" style:family="text">
      <style:text-properties fo:font-size="10pt" fo:letter-spacing="0.002cm" style:font-size-asian="10pt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07cm" style:font-size-asian="10pt"/>
    </style:style>
    <style:style style:name="T47" style:family="text">
      <style:text-properties fo:font-size="10pt" fo:letter-spacing="-0.025cm" style:font-size-asian="10pt"/>
    </style:style>
    <style:style style:name="T48" style:family="text">
      <style:text-properties fo:letter-spacing="-0.014cm"/>
    </style:style>
    <style:style style:name="T49" style:family="text">
      <style:text-properties fo:letter-spacing="0.009cm"/>
    </style:style>
    <style:style style:name="T50" style:family="text">
      <style:text-properties fo:letter-spacing="0.011cm"/>
    </style:style>
    <style:style style:name="T51" style:family="text">
      <style:text-properties fo:letter-spacing="0.007cm"/>
    </style:style>
    <style:style style:name="T52" style:family="text">
      <style:text-properties fo:letter-spacing="-0.093cm"/>
    </style:style>
    <style:style style:name="T53" style:family="text">
      <style:text-properties fo:background-color="#ffff00" loext:char-shading-value="0"/>
    </style:style>
    <style:style style:name="T54" style:family="text">
      <style:text-properties fo:letter-spacing="0.09cm"/>
    </style:style>
    <style:style style:name="T55" style:family="text">
      <style:text-properties fo:color="#7f0000" loext:opacity="100%"/>
    </style:style>
    <style:style style:name="T56" style:family="text">
      <style:text-properties fo:color="#7f0000" loext:opacity="100%" fo:letter-spacing="-0.002cm"/>
    </style:style>
    <style:style style:name="T57" style:family="text">
      <style:text-properties fo:color="#7f0000" loext:opacity="100%"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2890*" fo:start-indent="0cm" fo:end-indent="0.31cm"/>
          <style:column style:rel-width="23513*" fo:start-indent="0.31cm" fo:end-indent="0.035cm"/>
          <style:column style:rel-width="29132*" fo:start-indent="0.035cm" fo:end-indent="0cm"/>
        </style:columns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6" text:outline-level="2"><text:s text:c="13"/>ANEXO II</text:h>
        <text:p text:style-name="P14"/>
        <text:p text:style-name="P4"><text:span text:style-name="T5">Relatório</text:span><text:span text:style-name="T7"> </text:span><text:span text:style-name="T5">Parcial</text:span><text:span text:style-name="T7"> </text:span><text:span text:style-name="T5">dos</text:span><text:span text:style-name="T9"> </text:span><text:span text:style-name="T5">projetos</text:span><text:span text:style-name="T11"> </text:span><text:span text:style-name="T5">referentes</text:span><text:span text:style-name="T11"> </text:span><text:span text:style-name="T5">ao</text:span><text:span text:style-name="T12"> </text:span><text:span text:style-name="T5">Edital</text:span><text:span text:style-name="T11"> </text:span><text:span text:style-name="T5">Nº</text:span><text:span text:style-name="T9"> </text:span><text:span text:style-name="T10">XX</text:span><text:span text:style-name="T5">/2021</text:span></text:p>
        <text:p text:style-name="P15"/>
        <text:h text:style-name="P10" text:outline-level="2">FORMATAÇÃO<text:span text:style-name="T22"> </text:span>DO<text:span text:style-name="T23"> </text:span>TEXTO:</text:h>
        <text:p text:style-name="P24">O texto deverá ser escrito em caracteres Arial, tamanho 12, justificado com espaçamento 1,5. Folha: tamanho<text:span text:style-name="T24"> </text:span>A4 (210x297mm), sem numeração de página. A margem superior deve possuir 2,5 cm, enquanto as demais<text:span text:style-name="T24"> </text:span>margens (esquerda, direita e inferior) deve possuir 2,0 cm. Utilize parágrafo justificado. Entre os títulos e os<text:span text:style-name="T24"> </text:span>textos deixe<text:span text:style-name="T25"> </text:span>uma<text:span text:style-name="T24"> </text:span>linha<text:span text:style-name="T27"> </text:span>em<text:span text:style-name="T24"> </text:span>branco.</text:p>
        <text:p text:style-name="P23"/>
        <text:p text:style-name="P28"/>
        <text:h text:style-name="Heading_20_1" text:outline-level="2">INSTRUÇÕES<text:span text:style-name="T28"> </text:span>PARA<text:span text:style-name="T29"> </text:span>ENVIO</text:h>
        <text:p text:style-name="P25">O<text:span text:style-name="T30"> </text:span>arquivo<text:span text:style-name="T31"> </text:span>do<text:span text:style-name="T31"> </text:span>trabalho<text:span text:style-name="T25"> </text:span>deve<text:span text:style-name="T31"> </text:span>ser enviado<text:span text:style-name="T33"> </text:span>em<text:span text:style-name="T34"> </text:span>formato<text:span text:style-name="T34"> </text:span>PDF;</text:p>
        <text:p text:style-name="P26">Só<text:span text:style-name="T31"> </text:span>serão<text:span text:style-name="T30"> </text:span>aceitos<text:span text:style-name="T25"> </text:span>trabalhos<text:span text:style-name="T31"> </text:span>contendo<text:span text:style-name="T35"> </text:span>todas<text:span text:style-name="T31"> </text:span>as<text:span text:style-name="T31"> </text:span>assinaturas<text:span text:style-name="T31"> </text:span>solicitadas.</text:p>
        <text:p text:style-name="P27">É<text:span text:style-name="T24"> </text:span>responsabilidade<text:span text:style-name="T24"> </text:span>dos<text:span text:style-name="T24"> </text:span>autores<text:span text:style-name="T24"> </text:span>a<text:span text:style-name="T24"> </text:span>preparação<text:span text:style-name="T24"> </text:span>e<text:span text:style-name="T24"> </text:span>o<text:span text:style-name="T24"> </text:span>envio<text:span text:style-name="T24"> </text:span>do<text:span text:style-name="T24"> </text:span>trabalho<text:span text:style-name="T24"> </text:span>dentro<text:span text:style-name="T24"> </text:span>das<text:span text:style-name="T24"> </text:span>normas<text:span text:style-name="T24"> </text:span>especificadas.<text:span text:style-name="T24"> </text:span>Verifiquem<text:span text:style-name="T24"> </text:span>com<text:span text:style-name="T24"> </text:span>atenção<text:span text:style-name="T24"> </text:span>as<text:span text:style-name="T24"> </text:span>formatações<text:span text:style-name="T24"> </text:span>de<text:span text:style-name="T24"> </text:span>textos,<text:span text:style-name="T24"> </text:span>figuras<text:span text:style-name="T24"> </text:span>e<text:span text:style-name="T24"> </text:span>tabelas.<text:span text:style-name="T24"> </text:span>Trabalhos<text:span text:style-name="T24"> </text:span>que<text:span text:style-name="T24"> </text:span>não<text:span text:style-name="T24"> </text:span>seguirem<text:span text:style-name="T24"> </text:span>as<text:span text:style-name="T24"> </text:span>formatações exigidas serão<text:span text:style-name="T24"> </text:span>rejeitados.</text:p>
        <text:p text:style-name="P12"><text:span text:style-name="T36">Todos</text:span><text:span text:style-name="T37"> </text:span><text:span text:style-name="T36">os</text:span><text:span text:style-name="T37"> </text:span><text:span text:style-name="T36">campos</text:span><text:span text:style-name="T38"> </text:span><text:span text:style-name="T36">são</text:span><text:span text:style-name="T38"> </text:span><text:span text:style-name="T36">de</text:span><text:span text:style-name="T39"> </text:span><text:span text:style-name="T36">preenchimento</text:span><text:span text:style-name="T38"> </text:span><text:span text:style-name="T36">obrigatório.</text:span><text:span text:style-name="T40"> </text:span><text:span text:style-name="T36">O</text:span><text:span text:style-name="T41"> </text:span><text:span text:style-name="T36">relatório</text:span><text:span text:style-name="T42"> </text:span><text:span text:style-name="T5">deve</text:span><text:span text:style-name="T13"> </text:span><text:span text:style-name="T5">ser</text:span><text:span text:style-name="T12"> </text:span><text:span text:style-name="T5">composto de</text:span><text:span text:style-name="T36">:</text:span></text:p>
        <text:list xml:id="list2799993929" text:style-name="WWNum1">
          <text:list-item>
            <text:p text:style-name="P42"><text:span text:style-name="T5">PÁGINA</text:span><text:span text:style-name="T14"> </text:span><text:span text:style-name="T5">DE</text:span><text:span text:style-name="T7"> </text:span><text:span text:style-name="T5">ROSTO </text:span><text:span text:style-name="T36">(modelo</text:span><text:span text:style-name="T43"> </text:span><text:span text:style-name="T36">em</text:span><text:span text:style-name="T43"> </text:span><text:span text:style-name="T36">anexo)</text:span></text:p>
          </text:list-item>
        </text:list>
        <text:p text:style-name="P23"/>
        <text:p text:style-name="P28"/>
        <text:list xml:id="list104436083358442" text:continue-numbering="true" text:style-name="WWNum1">
          <text:list-item>
            <text:p text:style-name="P44"><text:span text:style-name="T5">OBJETIVOS</text:span><text:span text:style-name="T15"> </text:span><text:span text:style-name="T36">–</text:span><text:span text:style-name="T43"> </text:span><text:span text:style-name="T36">Objetivos</text:span><text:span text:style-name="T43"> </text:span><text:span text:style-name="T36">propostos</text:span><text:span text:style-name="T43"> </text:span><text:span text:style-name="T16">versus</text:span><text:span text:style-name="T8"> </text:span><text:span text:style-name="T36">objetivos</text:span><text:span text:style-name="T43"> </text:span><text:span text:style-name="T36">alcançados</text:span><text:span text:style-name="T43"> </text:span><text:span text:style-name="T36">até</text:span><text:span text:style-name="T44"> </text:span><text:span text:style-name="T36">o</text:span><text:span text:style-name="T44"> </text:span><text:span text:style-name="T36">momento.</text:span></text:p>
          </text:list-item>
        </text:list>
        <text:p text:style-name="P29"/>
        <text:list xml:id="list104435585433917" text:continue-numbering="true" text:style-name="WWNum1">
          <text:list-item>
            <text:list>
              <text:list-item>
                <text:h text:style-name="P37" text:outline-level="2">Objetivos<text:span text:style-name="T30"> </text:span>e<text:span text:style-name="T30"> </text:span>metas<text:span text:style-name="T25"> </text:span>do<text:span text:style-name="T25"> </text:span>aluno<text:span text:style-name="T30"> </text:span>no<text:span text:style-name="T30"> </text:span>projeto</text:h>
              </text:list-item>
            </text:list>
          </text:list-item>
        </text:list>
        <text:p text:style-name="P15"/>
        <text:p text:style-name="P19"/>
        <text:list xml:id="list104435664495022" text:continue-numbering="true" text:style-name="WWNum1">
          <text:list-item>
            <text:p text:style-name="P45"><text:span text:style-name="T5">RESULTADOS PARCIAIS </text:span><text:span text:style-name="T36">– Apresentação e discussão sucinta dos principais resultados obtidos até o</text:span><text:span text:style-name="T42"> </text:span><text:span text:style-name="T36">momento. Relatar os resultados da pesquisa realizada com base no plano de trabalho e também aqueles que</text:span><text:span text:style-name="T42"> </text:span><text:span text:style-name="T36">não foram previstos. </text:span><text:span text:style-name="T5">Apresentar as horas trabalhadas pelos pesquisadores e bolsistas, bem como, a</text:span><text:span text:style-name="T13"> </text:span><text:span text:style-name="T5">participação efetiva da pessoa jurídica de direito público ou privado que tem cooperação técnica para</text:span><text:span text:style-name="T13"> </text:span><text:span text:style-name="T5">fins deste edital. </text:span><text:span text:style-name="T36">Organizar o texto de forma cronológica conforme a execução das atividades (máximo de 5</text:span><text:span text:style-name="T42"> </text:span><text:span text:style-name="T36">páginas).</text:span></text:p>
          </text:list-item>
        </text:list>
        <text:p text:style-name="P29"/>
        <text:list xml:id="list104436622545645" text:continue-numbering="true" text:style-name="WWNum1">
          <text:list-item>
            <text:list>
              <text:list-item>
                <text:h text:style-name="P38" text:outline-level="2">Principais<text:span text:style-name="T31"> </text:span>etapas<text:span text:style-name="T31"> </text:span>executadas<text:span text:style-name="T31"> </text:span>pelo<text:span text:style-name="T33"> </text:span>aluno<text:span text:style-name="T30"> </text:span>no<text:span text:style-name="T30"> </text:span>período</text:h>
              </text:list-item>
            </text:list>
          </text:list-item>
        </text:list>
        <text:p text:style-name="P15"/>
        <text:p text:style-name="P19"/>
        <text:list xml:id="list104435423349502" text:continue-numbering="true" text:style-name="WWNum1">
          <text:list-item>
            <text:p text:style-name="P46"><text:span text:style-name="T5">DIFICULDADES ENCONTRADAS </text:span><text:span text:style-name="T36">Descrever os principais obstáculos ou dificuldades encontradas. Relatar</text:span><text:span text:style-name="T42"> </text:span><text:span text:style-name="T36">as principais dificuldades encontradas na execução das atividades do plano de trabalho e as soluções possíveis</text:span><text:span text:style-name="T40"> </text:span><text:span text:style-name="T36">apontadas para os problemas encontrados. ) Caso o cronograma não tenha sido cumprido, justifique os motivos</text:span><text:span text:style-name="T40"> </text:span><text:span text:style-name="T36">do</text:span><text:span text:style-name="T42"> </text:span><text:span text:style-name="T36">não</text:span><text:span text:style-name="T42"> </text:span><text:span text:style-name="T36">cumprimento,</text:span><text:span text:style-name="T42"> </text:span><text:span text:style-name="T36">pelo</text:span><text:span text:style-name="T42"> </text:span><text:span text:style-name="T36">estudante</text:span><text:span text:style-name="T42"> </text:span><text:span text:style-name="T36">e</text:span><text:span text:style-name="T45"> </text:span><text:span text:style-name="T36">pelo</text:span><text:span text:style-name="T42"> </text:span><text:span text:style-name="T36">orientador.</text:span></text:p>
          </text:list-item>
          <text:list-item>
            <text:h text:style-name="P39" text:outline-level="2">PLANO<text:span text:style-name="T35"> </text:span>DE<text:span text:style-name="T48"> </text:span>TRABALHO<text:span text:style-name="T35"> </text:span>E<text:span text:style-name="T33"> </text:span>CRONOGRAMA<text:span text:style-name="T23"> </text:span>DAS<text:span text:style-name="T33"> </text:span>ETAPAS<text:span text:style-name="T35"> </text:span>SEGUINTES</text:h>
          </text:list-item>
          <text:list-item>
            <text:p text:style-name="P43"><text:span text:style-name="T5">REFERÊNCIAS</text:span><text:span text:style-name="T15"> </text:span><text:span text:style-name="T5">BIBLIOGRÁFICAS</text:span><text:span text:style-name="T9"> </text:span><text:span text:style-name="T36">(conforme</text:span><text:span text:style-name="T46"> </text:span><text:span text:style-name="T36">Normas</text:span><text:span text:style-name="T47"> </text:span><text:span text:style-name="T36">ABNT)</text:span></text:p>
          </text:list-item>
          <text:list-item>
            <text:h text:style-name="P40" text:outline-level="2">ASSINATURAS</text:h>
          </text:list-item>
        </text:list>
        <text:p text:style-name="P17"/>
        <text:p text:style-name="P17"/>
        <text:p text:style-name="P21"><draw:path text:anchor-type="char" draw:z-index="0" draw:name="Forma1" draw:style-name="gr1" draw:text-style-name="P47" svg:width="3.918cm" svg:height="0cm" svg:x="2.637cm" svg:y="0.486cm" svg:viewBox="0 0 3919 0" svg:d="M0 0h390M393 0h390M787 0h585M1376 0h584M1963 0h780M2746 0h586M3335 0h584"><text:p/></draw:path><draw:path text:anchor-type="char" draw:z-index="1" draw:name="Forma2" draw:style-name="gr1" draw:text-style-name="P47" svg:width="3.719cm" svg:height="0cm" svg:x="8.475cm" svg:y="0.486cm" svg:viewBox="0 0 3720 0" svg:d="M0 0h390M393 0h390M787 0h779M1570 0h780M2353 0h584M2941 0h389M3334 0h386"><text:p/></draw:path><draw:path text:anchor-type="char" draw:z-index="2" draw:name="Forma3" draw:style-name="gr1" draw:text-style-name="P47" svg:width="3.918cm" svg:height="0cm" svg:x="14.474cm" svg:y="0.486cm" svg:viewBox="0 0 3919 0" svg:d="M0 0h390M393 0h390M787 0h779M1570 0h390M1963 0h386M2353 0h390M2746 0h584M3334 0h585"><text:p/></draw:path></text:p>
      </text:section>
      <text:section text:style-name="Sect2" text:name="Seção1">
        <text:p text:style-name="P31"><text:soft-page-break/>Bolsista</text:p>
        <text:p text:style-name="P32">Coordenador(a)<text:span text:style-name="T33"> </text:span>do<text:span text:style-name="T48"> </text:span>Projeto</text:p>
        <text:p text:style-name="P7">Coordenador(a)<text:span text:style-name="T35"> </text:span>de<text:span text:style-name="T33"> </text:span>Pesquisa<text:span text:style-name="T33"> </text:span>do</text:p>
        <text:p text:style-name="P22">Campus</text:p>
      </text:section>
      <text:h text:style-name="P41" text:outline-level="2">(MODELO<text:span text:style-name="T25"> </text:span>DE<text:span text:style-name="T31"> </text:span>PÁGINA<text:span text:style-name="T28"> </text:span>DE<text:span text:style-name="T31"> </text:span>ROSTO)</text:h>
      <text:p text:style-name="P16"/>
      <text:p text:style-name="P13"><text:span text:style-name="T5">INSTITUTO</text:span><text:span text:style-name="T17"> </text:span><text:span text:style-name="T5">FEDERAL</text:span><text:span text:style-name="T15"> </text:span><text:span text:style-name="T5">CATARINENSE</text:span><text:span text:style-name="T18"> </text:span><text:span text:style-name="T5">CÂMPUS</text:span><text:span text:style-name="T12"> </text:span><text:span text:style-name="T5">XXX</text:span></text:p>
      <text:h text:style-name="P11" text:outline-level="2">CURSO<text:span text:style-name="T34"> </text:span>XX</text:h>
      <text:p text:style-name="P15"/>
      <text:p text:style-name="P15"/>
      <text:p text:style-name="P15"/>
      <text:p text:style-name="P15"/>
      <text:p text:style-name="P18"/>
      <text:p text:style-name="P5"><text:span text:style-name="T5">TÍTULO</text:span><text:span text:style-name="T7"> </text:span><text:span text:style-name="T5">DO</text:span><text:span text:style-name="T12"> </text:span><text:span text:style-name="T5">TRABALHO</text:span></text:p>
      <text:p text:style-name="P8">(em<text:span text:style-name="T30"> </text:span>letras<text:span text:style-name="T25"> </text:span>maiúsculas,<text:span text:style-name="T30"> </text:span>negrito,<text:span text:style-name="T33"> </text:span>fonte<text:span text:style-name="T35"> </text:span>arial,<text:span text:style-name="T31"> </text:span>tamanho<text:span text:style-name="T30"> </text:span>12)</text:p>
      <text:p text:style-name="P23"/>
      <text:p text:style-name="P23"/>
      <text:p text:style-name="P23"/>
      <text:p text:style-name="P6"><text:span text:style-name="T5">N</text:span><text:span text:style-name="T19">OME</text:span><text:span text:style-name="T20"> </text:span><text:span text:style-name="T19">DO</text:span><text:span text:style-name="T21"> </text:span><text:span text:style-name="T5">A</text:span><text:span text:style-name="T19">LU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33">Relatório<text:span text:style-name="T49"> </text:span>Parcial,<text:span text:style-name="T50"> </text:span>em<text:span text:style-name="T50"> </text:span>cumprimento<text:span text:style-name="T49"> </text:span>a<text:span text:style-name="T51"> </text:span>exigência<text:span text:style-name="T52"> </text:span>do<text:span text:style-name="T25"> </text:span><text:span text:style-name="T53">Edital</text:span><text:span text:style-name="T32"> </text:span><text:span text:style-name="T53">Nº</text:span><text:span text:style-name="T26"> </text:span><text:span text:style-name="T53">xx/xxxx</text:span>.<text:span text:style-name="T54"> </text:span><text:span text:style-name="T55">(fonte</text:span><text:span text:style-name="T56"> </text:span><text:span text:style-name="T55">arial</text:span><text:span text:style-name="T57"> </text:span><text:span text:style-name="T55">tamanho</text:span><text:span text:style-name="T56"> </text:span><text:span text:style-name="T55">10).</text:span></text:p>
      <text:p text:style-name="P35"/>
      <text:p text:style-name="P34">Orientador:<text:span text:style-name="T31"> </text:span>Prof.<text:span text:style-name="T35"> </text:span>(xxxxxxxx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/>
      <text:h text:style-name="P3" text:outline-level="2">Cidade<text:span text:style-name="T24"> </text:span><text:span text:style-name="T34">Mês/Ano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8cm" fo:margin-right="0cm" fo:margin-top="0.002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8cm" fo:margin-right="0cm" fo:text-indent="-0.39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eec5e" style:font-size-asian="11pt" style:font-weight-asian="bold"/>
    </style:style>
    <style:style style:name="M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eec5e"/>
    </style:style>
    <style:style style:name="M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eec5e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0.494cm" fo:margin-left="2.43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434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76cm" fo:margin-bottom="0.494cm" fo:margin-left="2.43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4"><draw:image xlink:href="Pictures/10000000000000710000006A2618D1422196DA33.jpg" xlink:type="simple" xlink:show="embed" xlink:actuate="onLoad" draw:mime-type="image/jpeg"/></draw:frame></text:p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pi</meta:initial-creator>
    <dc:title>Edital Meu Primeiro Invento -21-09-2021_enviado_ao_gabinete</dc:title>
    <meta:creation-date>2021-11-17T11:57:32</meta:creation-date>
    <dc:date>2022-12-21T10:44:34.931000000</dc:date>
    <meta:editing-duration>PT5M30S</meta:editing-duration>
    <meta:generator>LibreOffice/7.4.3.2$Windows_X86_64 LibreOffice_project/1048a8393ae2eeec98dff31b5c133c5f1d08b890</meta:generator>
    <meta:editing-cycles>3</meta:editing-cycles>
    <meta:document-statistic meta:table-count="0" meta:image-count="1" meta:object-count="0" meta:page-count="3" meta:paragraph-count="34" meta:word-count="382" meta:character-count="2585" meta:non-whitespace-character-count="2230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