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</style:style>
    <style:style style:name="P8" style:family="paragraph" style:parent-style-name="normal" style:list-style-name="WWNum2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99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text-underline-style="none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span text:style-name="T1">TERMO DE COMPROMISSO DO COORDENADOR DO PROJETO</text:span></text:p>
      <text:p text:style-name="P1"/>
      <text:p text:style-name="P1"/>
      <text:p text:style-name="P6"><text:span text:style-name="T3">Eu, ______________________________________________, coordenador do Projeto <text:s/>___________________________________________________________, declaro que estou ciente das responsabilidades e compromissos durante a vigência da bolsa, conforme determinado no </text:span><text:span text:style-name="T1">Edital</text:span><text:span text:style-name="T5"> 73</text:span><text:span text:style-name="T2">/</text:span><text:span text:style-name="T1">2021</text:span><text:span text:style-name="T3">, quais sejam:</text:span></text:p>
      <text:p text:style-name="P3"/>
      <text:list xml:id="list2016132791" text:style-name="WWNum1">
        <text:list-item>
          <text:p text:style-name="P7"><text:span text:style-name="T6">Dispor de carga horária para conduzir o projeto e para orientar o bolsista, visando contribuir com o pleno desenvolvimento da Empresa Júnior do seu campus de atuação;</text:span></text:p>
        </text:list-item>
        <text:list-item>
          <text:p text:style-name="P7"><text:span text:style-name="T6">Informar à Pró-reitoria de Extensão em caso de afastamento ou licença durante o período de execução do projeto, para os devidos encaminhamentos;</text:span></text:p>
        </text:list-item>
        <text:list-item>
          <text:p text:style-name="P7"><text:span text:style-name="T6">Eleger o bolsista que atende aos requisitos e compromissos estabelecidos neste Edital;</text:span></text:p>
        </text:list-item>
        <text:list-item>
          <text:p text:style-name="P7"><text:span text:style-name="T6">Indicar, para bolsista, o aluno com perfil e desempenho acadêmico, compatíveis com as atividades previstas no projeto, observando princípios éticos e conflitos de interesse;</text:span></text:p>
        </text:list-item>
        <text:list-item>
          <text:p text:style-name="P7"><text:span text:style-name="T6">Informar ao aluno bolsista acerca dos seus compromissos perante este edital;</text:span></text:p>
        </text:list-item>
        <text:list-item>
          <text:p text:style-name="P7"><text:span text:style-name="T6">Acompanhar o desenvolvimento do aluno bolsista, responsabilizando-se por informar à PROEX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</text:span></text:p>
        </text:list-item>
        <text:list-item>
          <text:p text:style-name="P7"><text:span text:style-name="T6">Realizar o acompanhamento e controle das atividades do bolsista, assim como em relação aos requisitos, compromissos e atribuições do bolsista previstos neste Edital;</text:span></text:p>
        </text:list-item>
        <text:list-item>
          <text:p text:style-name="P7"><text:span text:style-name="T6">Encaminhar mensalmente o relatório das atividades desenvolvidas pelo bolsista, sempre até o dia 25 do mês de referência da bolsa, conforme cronograma estabelecido neste Edital;</text:span></text:p>
        </text:list-item>
        <text:list-item>
          <text:p text:style-name="P7"><text:span text:style-name="T6">Informar à PROEX sobre possíveis afastamentos do bolsista, em função de motivos tais como incúria, doença, afastamento para treinamento/curso etc, para providências do cancelamento ou a suspensão da bolsa, conforme disciplinado nas normas específicas;</text:span></text:p>
        </text:list-item>
        <text:list-item>
          <text:p text:style-name="P7"><text:span text:style-name="T6">Comunicar imediatamente à PROEX, em caso de desistência de orientação:</text:span></text:p>
        </text:list-item>
      </text:list>
      <text:p text:style-name="P6"><text:soft-page-break/><text:span text:style-name="T6">Parágrafo único. A substituição do coordenador do projeto poderá ser admitida em casos excepcionais, como remoção, redistribuição, vacância e exoneração, desde que o coordenador substituto possua os requisitos regidos pelo presente edital e que, preferencialmente, esteja nominado como colaborador do programa submetido a este Edital. A substituição deverá ser comunicada imediatamente à PROEX. </text:span></text:p>
      <text:list xml:id="list964934109" text:style-name="WWNum2">
        <text:list-item>
          <text:p text:style-name="P8"><text:span text:style-name="T6">Em caso de troca de bolsista, solicitar a substituição do discente em formulário próprio (disponível na página do edital), justificando os motivos da substituição, bem como enviar a documentação do novo bolsista conforme exigido no Edital 73/2021;</text:span></text:p>
        </text:list-item>
        <text:list-item>
          <text:p text:style-name="P8"><text:span text:style-name="T6"><text:s/>Responsabilizar-se pelo envio da aprovação do projeto no Comitê de ética, quando for o caso;</text:span></text:p>
        </text:list-item>
        <text:list-item>
          <text:p text:style-name="P8"><text:span text:style-name="T6">Elaborar e encaminhar, via SIGAA - Módulo Extensão, o Relatório Final do Projeto;</text:span></text:p>
        </text:list-item>
      </text:list>
      <text:p text:style-name="P6"><text:span text:style-name="T3">O não atendimento das atribuições e compromissos pelo coordenador acarretará inadimplência, ficando sujeito a:</text:span></text:p>
      <text:p text:style-name="P6"><text:span text:style-name="T3">a) Perda da cota de bolsa;</text:span></text:p>
      <text:p text:style-name="P6"><text:span text:style-name="T3">b) Impossibilidade de concorrer em outros editais;</text:span></text:p>
      <text:p text:style-name="P6"><text:span text:style-name="T6">c</text:span><text:span text:style-name="T3">) Demais sanções administrativas, cíveis e criminais cabíveis.</text:span></text:p>
      <text:p text:style-name="P3"/>
      <text:p text:style-name="P9"><text:span text:style-name="T4">__________________________________</text:span></text:p>
      <text:p text:style-name="P9"><text:span text:style-name="T3">Coordenador do Projet</text:span><text:span text:style-name="T6">o</text:span>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roman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roman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>
      <style:paragraph-properties fo:margin-top="0cm" fo:margin-bottom="0.212cm" style:contextual-spacing="false" fo:line-height="200%" fo:hyphenation-ladder-count="no-limit" style:punctuation-wrap="hanging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1.588cm" fo:margin-right="1.977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7:05:00</meta:creation-date>
    <meta:initial-creator>dalete</meta:initial-creator>
    <meta:document-statistic meta:table-count="0" meta:image-count="0" meta:object-count="0" meta:page-count="2" meta:paragraph-count="22" meta:word-count="442" meta:character-count="3143" meta:non-whitespace-character-count="2733"/>
    <meta:generator>LibreOffice/7.3.5.2$Windows_X86_64 LibreOffice_project/184fe81b8c8c30d8b5082578aee2fed2ea847c01</meta:generator>
  </office:meta>
</office:document-meta>
</file>