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T25" style:parent-style-name="Fonteparág.padrão" style:family="text">
      <style:text-properties style:font-name-complex="Arial" style:font-weight-complex="bold"/>
    </style:style>
    <style:style style:name="T26" style:parent-style-name="Fonteparág.padrão" style:family="text">
      <style:text-properties style:font-name-complex="Arial" style:font-weight-complex="bold"/>
    </style:style>
    <style:style style:name="P27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9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0" style:parent-style-name="Fonteparág.padrão" style:family="text">
      <style:text-properties style:font-name-complex="Arial" style:font-weight-complex="bold" style:use-window-font-color="true"/>
    </style:style>
    <style:style style:name="P31" style:parent-style-name="Firstlineindentuser" style:family="paragraph">
      <style:paragraph-properties fo:text-align="justify" fo:margin-top="0.118in" fo:margin-left="0.5902in" fo:text-indent="0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3" style:parent-style-name="Fonteparág.padrão" style:family="text">
      <style:text-properties style:font-name-complex="Arial" style:use-window-font-color="true"/>
    </style:style>
    <style:style style:name="T34" style:parent-style-name="Fonteparág.padrão" style:family="text">
      <style:text-properties style:font-name-complex="Arial" style:use-window-font-color="true"/>
    </style:style>
    <style:style style:name="T35" style:parent-style-name="Fonteparág.padrão" style:family="text">
      <style:text-properties style:font-name-complex="Arial" style:use-window-font-color="true"/>
    </style:style>
    <style:style style:name="P36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 fo:font-style="italic" style:font-style-asian="italic" style:font-style-complex="italic"/>
    </style:style>
    <style:style style:name="T40" style:parent-style-name="Fonteparág.padrão" style:family="text">
      <style:text-properties style:font-weight-complex="bold"/>
    </style:style>
    <style:style style:name="P41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style:font-weight-complex="bold"/>
    </style:style>
    <style:style style:name="P4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-complex="Arial" style:font-weight-complex="bold"/>
    </style:style>
    <style:style style:name="P4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-complex="Arial" fo:font-weight="bold" style:font-weight-asian="bold" style:use-window-font-color="true"/>
    </style:style>
    <style:style style:name="T50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1" style:parent-style-name="Fonteparág.padrão" style:family="text">
      <style:text-properties style:font-name-complex="Arial" style:use-window-font-color="true"/>
    </style:style>
    <style:style style:name="T52" style:parent-style-name="Fonteparág.padrão" style:family="text">
      <style:text-properties style:font-name-complex="Arial" style:use-window-font-color="true"/>
    </style:style>
    <style:style style:name="T53" style:parent-style-name="Fonteparág.padrão" style:family="text">
      <style:text-properties style:font-name-complex="Arial" style:use-window-font-color="true"/>
    </style:style>
    <style:style style:name="P54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6" style:parent-style-name="Fonteparág.padrão" style:family="text">
      <style:text-properties style:font-name-complex="Arial" style:font-weight-complex="bold" style:use-window-font-color="true"/>
    </style:style>
    <style:style style:name="T57" style:parent-style-name="Fonteparág.padrão" style:family="text">
      <style:text-properties style:font-name-complex="Arial" style:font-weight-complex="bold" style:use-window-font-color="true"/>
    </style:style>
    <style:style style:name="T58" style:parent-style-name="Fonteparág.padrão" style:family="text">
      <style:text-properties style:font-name-complex="Arial" style:font-weight-complex="bold" style:use-window-font-color="true"/>
    </style:style>
    <style:style style:name="T59" style:parent-style-name="Fonteparág.padrão" style:family="text">
      <style:text-properties style:font-name-complex="Arial" style:use-window-font-color="true"/>
    </style:style>
    <style:style style:name="T60" style:parent-style-name="Fonteparág.padrão" style:family="text">
      <style:text-properties style:font-name-complex="Arial" style:use-window-font-color="true"/>
    </style:style>
    <style:style style:name="P61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3" style:parent-style-name="Fonteparág.padrão" style:family="text">
      <style:text-properties style:font-name-complex="Arial" style:use-window-font-color="true"/>
    </style:style>
    <style:style style:name="T64" style:parent-style-name="Fonteparág.padrão" style:family="text">
      <style:text-properties style:font-name-complex="Arial" style:use-window-font-color="true"/>
    </style:style>
    <style:style style:name="T65" style:parent-style-name="Fonteparág.padrão" style:family="text">
      <style:text-properties style:font-name-complex="Arial" style:use-window-font-color="true"/>
    </style:style>
    <style:style style:name="P6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67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68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69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70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 style:font-weight-complex="bold"/>
    </style:style>
    <style:style style:name="P71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72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73" style:parent-style-name="Standard" style:family="paragraph">
      <style:paragraph-properties fo:text-align="center" fo:margin-top="0.0833in"/>
      <style:text-properties style:font-name-complex="Arial"/>
    </style:style>
    <style:style style:name="P74" style:parent-style-name="Standard" style:family="paragraph">
      <style:paragraph-properties fo:text-align="center" fo:margin-top="0.0833in"/>
      <style:text-properties style:font-name-complex="Arial"/>
    </style:style>
    <style:style style:name="P75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</text:p>
      <text:p text:style-name="P15"/>
      <text:p text:style-name="P16"/>
      <text:p text:style-name="P17"><text:span text:style-name="T18">Eu, ______________________________________________, portador do CPF ______________, bolsista do Programa</text:span><text:span text:style-name="T19">________________________________________________, cujo orientador é _____________________________________, declaro que estou ciente das responsabilidades e compromissos durante a vigência da bolsa, conforme determinado no Edital<text:s/></text:span><text:span text:style-name="T20">n</text:span><text:span text:style-name="T21">º</text:span><text:span text:style-name="T22"><text:s/></text:span><text:span text:style-name="T23">74</text:span><text:span text:style-name="T24">/ 202</text:span><text:span text:style-name="T25">1</text:span><text:span text:style-name="T26">, quais sejam:</text:span></text:p>
      <text:p text:style-name="P27"><text:span text:style-name="T28">I</text:span><text:span text:style-name="T29"><text:s/>–<text:s/></text:span><text:span text:style-name="T30">Desenvolver o programa aprovado, sob a supervisão do orientador;</text:span></text:p>
      <text:p text:style-name="P31"><text:span text:style-name="T32">II –</text:span><text:s/><text:span text:style-name="T33">Executar o plano de atividades com dedicação e respeito à carga horária mínima descrita no<text:s/></text:span><text:span text:style-name="T34">Edital</text:span><text:span text:style-name="T35">, compatível com as atividades escolares;</text:span></text:p>
      <text:p text:style-name="P36"><text:span text:style-name="T37">III –<text:s/></text:span><text:span text:style-name="T38">Possuir currículo<text:s/></text:span><text:span text:style-name="T39">Lattes</text:span><text:span text:style-name="T40"><text:s/>atualizado;</text:span></text:p>
      <text:p text:style-name="P41"><text:span text:style-name="T42">IV –<text:s/></text:span><text:span text:style-name="T43">Não possuir vínculo empregatício, inclusive de estágio<text:s/></text:span><text:span text:style-name="T44">remunerado, durante a vigência da bolsa;</text:span></text:p>
      <text:p text:style-name="P45"><text:span text:style-name="T46">V –<text:s/></text:span><text:span text:style-name="T47">Não ser beneficiário de outra modalidade de bolsa do IFC ou de outra Instituição, salvo as caracterizadas como assistência estudantil, que tem o fim de assegurar a manutenção e permanência do estudante;</text:span></text:p>
      <text:p text:style-name="P48"><text:span text:style-name="T49">VI</text:span><text:span text:style-name="T50"><text:s/>–<text:s/></text:span><text:span text:style-name="T51">Inf</text:span><text:span text:style-name="T52">ormar ao orientador do programa sobre possíveis afastamentos,<text:s/></text:span><text:span text:style-name="T53">em função de motivos tais como incúria, doença, afastamento para treinamento/curso etc, para providências do cancelamento ou a suspensão da bolsa, conforme disciplinado nas normas específicas;</text:span></text:p>
      <text:p text:style-name="P54"><text:span text:style-name="T55">VII –<text:s/></text:span><text:span text:style-name="T56">Elaborar, em conjunto com o<text:s/></text:span><text:span text:style-name="T57">coordenador</text:span><text:span text:style-name="T58"><text:s/>do programa, os relatórios das atividades desenvolvidas, de acordo com o cronograma e sistemática estabelecida<text:s/></text:span><text:span text:style-name="T59">em Edital</text:span><text:span text:style-name="T60">;</text:span></text:p>
      <text:p text:style-name="P61"><text:span text:style-name="T62">VIII –<text:s/></text:span><text:span text:style-name="T63">Devolver ao IFC a(s) mensalidade(s) recebida(s)<text:s/></text:span><text:span text:style-name="T64">indevidamente</text:span><text:span text:style-name="T65">, caso os requisitos e compromissos estabelecidos no Edital não sejam cumpridos.</text:span></text:p>
      <text:p text:style-name="P66"/>
      <text:p text:style-name="P67"><text:tab/>Declaro, ainda, estar ciente de que o<text:s/>não atendimento das atribuições e compromissos assumidos<text:s/>acarretará<text:s/>inadimplência, ficando sujeito a:</text:p>
      <text:p text:style-name="P68">a) Perda da bolsa;</text:p>
      <text:p text:style-name="P69">b) Impossibilidade de concorrer a outras bolsas;</text:p>
      <text:p text:style-name="P70">c) Devolução à unidade da(s) mensalidade(s) recebida(s) indevidamente.</text:p>
      <text:p text:style-name="P71"/>
      <text:p text:style-name="P72"/>
      <text:p text:style-name="P73">__________________________________</text:p>
      <text:p text:style-name="P74">Bolsista do Programa de<text:s/>Extensão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Rafael F.</dc:creator>
    <meta:creation-date>2022-02-15T16:19:00Z</meta:creation-date>
    <dc:date>2022-02-15T16:19:00Z</dc:date>
    <meta:print-date>2018-03-01T12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895" meta:row-count="13" meta:non-whitespace-character-count="1602"/>
  </office:meta>
</office:document-meta>
</file>