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normal">
      <style:paragraph-properties fo:line-height="10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6" style:family="paragraph" style:parent-style-name="normal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" style:family="paragraph" style:parent-style-name="normal" style:list-style-name="WWNum2">
      <style:paragraph-properties fo:margin-left="1.27cm" fo:margin-right="0cm" fo:line-height="115%" fo:text-align="justify" style:justify-single-word="false" fo:text-indent="-0.635cm" style:auto-text-indent="false"/>
    </style:style>
    <style:style style:name="P8" style:family="paragraph" style:parent-style-name="normal">
      <style:paragraph-properties fo:line-height="100%" fo:text-align="justify" style:justify-single-word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text-underline-style="none" style:font-name-asian="Arial1" style:font-name-complex="Arial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O DE COMPROMISSO DO BOLSISTA</text:span></text:p>
      <text:p text:style-name="P2"/>
      <text:p text:style-name="P4"><text:span text:style-name="T2">Eu, ______________________________________________, portador do CPF ______________, bolsista do Projeto________________________________________________, cujo orientador é _____________________________________, declaro que estou ciente das responsabilidades e compromissos durante a vigência da bolsa, conforme determinado no </text:span><text:span text:style-name="T1">Edital 73/2021</text:span><text:span text:style-name="T2">, quais sejam:</text:span></text:p>
      <text:list xml:id="list1440123937" text:style-name="WWNum1">
        <text:list-item>
          <text:p text:style-name="P5"><text:span text:style-name="T2">Desenvolver o projeto aprovado sob a supervisão do coordenador, colaborando com os membros da Empresa Júnior;</text:span></text:p>
        </text:list-item>
      </text:list>
      <text:list xml:id="list3600647041" text:style-name="WWNum2">
        <text:list-item>
          <text:p text:style-name="P6"><text:span text:style-name="T2">Executar o plano de atividades com dedicação e respeito à carga horária mínima descrita no item 4.3, compatível com as atividades escolares e definida em comum acordo entre o orientador, o discente e a Instituição; </text:span></text:p>
        </text:list-item>
        <text:list-item>
          <text:p text:style-name="P6"><text:span text:style-name="T2">Possuir currículo Lattes atualizado;</text:span></text:p>
        </text:list-item>
        <text:list-item>
          <text:p text:style-name="P6"><text:span text:style-name="T2">Não possuir vínculo empregatício, inclusive de estágio remunerado, durante a vigência da bolsa;</text:span></text:p>
        </text:list-item>
        <text:list-item>
          <text:p text:style-name="P6"><text:span text:style-name="T2">Não ser beneficiário de outro tipo de bolsa do IFC ou de qualquer outra Instituição, salvo as caracterizadas como assistência estudantil, que tem o fim de assegurar a manutenção e permanência do estudante;</text:span></text:p>
        </text:list-item>
        <text:list-item>
          <text:p text:style-name="P6"><text:span text:style-name="T2">Informar ao orientador sobre possíveis afastamentos, em função de motivos tais como incúria, doença, afastamento para treinamento/curso etc, para providenciar o cancelamento ou a suspensão da bolsa, conforme disciplinado nas normas específicas.</text:span></text:p>
        </text:list-item>
        <text:list-item>
          <text:p text:style-name="P6"><text:span text:style-name="T2">Elaborar, em conjunto com o coordenador do projeto, os relatórios das atividades desenvolvidas, de acordo com cronograma e sistemática estabelecida em Edital;</text:span></text:p>
        </text:list-item>
        <text:list-item>
          <text:p text:style-name="P7"><text:span text:style-name="T2">Devolver ao IFC a(s) mensalidade(s) recebida(s) indevidamente, caso os requisitos e compromissos estabelecidos no presente Edital não sejam cumpridos.</text:span></text:p>
        </text:list-item>
      </text:list>
      <text:p text:style-name="P3"/>
      <text:p text:style-name="P8"><text:span text:style-name="T2">Declaro, ainda, estar ciente de que o não atendimento das atribuições e compromissos assumidos acarretará inadimplência, ficando sujeito a:</text:span></text:p>
      <text:p text:style-name="P8"><text:span text:style-name="T2">a) Perda da bolsa;</text:span></text:p>
      <text:p text:style-name="P8"><text:span text:style-name="T2">b) Impossibilidade de concorrer a outras bolsas;</text:span></text:p>
      <text:p text:style-name="P8"><text:span text:style-name="T2">c) Devolução à unidade da(s) mensalidade(s) recebida(s) indevidamente.</text:span></text:p>
      <text:p text:style-name="P3"/>
      <text:p text:style-name="P9"><text:span text:style-name="T4">__________________________________</text:span></text:p>
      <text:p text:style-name="P9"><text:span text:style-name="T4">Bolsista do Projet</text:span><text:span text:style-name="T5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true" fo:text-indent="0cm" style:auto-text-indent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6:49:00</meta:creation-date>
    <meta:initial-creator>Rafael F.</meta:initial-creator>
    <meta:document-statistic meta:table-count="0" meta:image-count="0" meta:object-count="0" meta:page-count="1" meta:paragraph-count="16" meta:word-count="262" meta:character-count="1933" meta:non-whitespace-character-count="1694"/>
    <meta:generator>LibreOffice/7.3.5.2$Windows_X86_64 LibreOffice_project/184fe81b8c8c30d8b5082578aee2fed2ea847c01</meta:generator>
  </office:meta>
</office:document-meta>
</file>