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justify" fo:margin-top="0.0784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P27" style:parent-style-name="Standard" style:family="paragraph">
      <style:paragraph-properties fo:text-align="justify" fo:margin-top="0.0784in"/>
      <style:text-properties style:font-name-complex="Arial" style:font-weight-complex="bold"/>
    </style:style>
    <style:style style:name="P2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fo:background-color="#FFFFFF"/>
    </style:style>
    <style:style style:name="P3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1" style:parent-style-name="Fonteparág.padrão" style:family="text">
      <style:text-properties fo:background-color="#FFFFFF"/>
    </style:style>
    <style:style style:name="T32" style:parent-style-name="Fonteparág.padrão" style:family="text">
      <style:text-properties style:font-name-complex="Spranq eco sans"/>
    </style:style>
    <style:style style:name="T33" style:parent-style-name="Fonteparág.padrão" style:family="text">
      <style:text-properties style:font-name-complex="Spranq eco sans"/>
    </style:style>
    <style:style style:name="P3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-complex="Spranq eco sans"/>
    </style:style>
    <style:style style:name="T36" style:parent-style-name="Fonteparág.padrão" style:family="text">
      <style:text-properties style:font-name-complex="Spranq eco sans"/>
    </style:style>
    <style:style style:name="P37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complex="Spranq eco sans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4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4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2" style:parent-style-name="Fonteparág.padrão" style:family="text">
      <style:text-properties fo:background-color="#FFFFFF"/>
    </style:style>
    <style:style style:name="T43" style:parent-style-name="Fonteparág.padrão" style:family="text">
      <style:text-properties fo:background-color="#FFFFFF"/>
    </style:style>
    <style:style style:name="T44" style:parent-style-name="Fonteparág.padrão" style:family="text">
      <style:text-properties fo:background-color="#FFFFFF"/>
    </style:style>
    <style:style style:name="P45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P48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fo:color="#000000"/>
    </style:style>
    <style:style style:name="P50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56" style:parent-style-name="Fonteparág.padrão" style:family="text">
      <style:text-properties fo:color="#000000"/>
    </style:style>
    <style:style style:name="P57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58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59" style:parent-style-name="Fonteparág.padrão" style:family="text">
      <style:text-properties fo:color="#000000"/>
    </style:style>
    <style:style style:name="P6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6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6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6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6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6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6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7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8" style:parent-style-name="Standard" style:family="paragraph">
      <style:paragraph-properties fo:text-align="justify" fo:line-height="115%" fo:margin-left="0.5909in">
        <style:tab-stops/>
      </style:paragraph-properties>
      <style:text-properties fo:color="#000000"/>
    </style:style>
    <style:style style:name="P69" style:parent-style-name="Standard" style:family="paragraph">
      <style:paragraph-properties fo:text-align="justify" fo:line-height="115%" fo:margin-left="0.5909in">
        <style:tab-stops/>
      </style:paragraph-properties>
      <style:text-properties fo:color="#000000"/>
    </style:style>
    <style:style style:name="P70" style:parent-style-name="Standard" style:family="paragraph">
      <style:paragraph-properties fo:text-align="justify" fo:line-height="115%" fo:margin-left="0.5909in">
        <style:tab-stops/>
      </style:paragraph-properties>
      <style:text-properties fo:hyphenate="true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P77" style:parent-style-name="Standard" style:family="paragraph">
      <style:paragraph-properties fo:text-align="justify" fo:margin-top="0.0784in" fo:line-height="115%"/>
      <style:text-properties style:font-name-complex="Arial"/>
    </style:style>
    <style:style style:name="P78" style:parent-style-name="Standard" style:family="paragraph">
      <style:paragraph-properties fo:text-align="justify" fo:margin-top="0.0784in" fo:line-height="115%"/>
      <style:text-properties style:font-name-complex="Arial"/>
    </style:style>
    <style:style style:name="P79" style:parent-style-name="Standard" style:family="paragraph">
      <style:paragraph-properties fo:text-align="center" fo:margin-top="0.0784in"/>
      <style:text-properties style:font-name-complex="Arial"/>
    </style:style>
    <style:style style:name="P80" style:parent-style-name="Standard" style:family="paragraph">
      <style:paragraph-properties fo:text-align="center" fo:margin-top="0.0784in"/>
      <style:text-properties style:font-name-complex="Arial"/>
    </style:style>
    <style:style style:name="P81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</office:automatic-styles>
  <office:body>
    <office:text text:use-soft-page-breaks="true">
      <text:p text:style-name="P1">TERMO DE RESPONSABILIDADE DO ORIENTADOR DO PROGRAMA DE EXTENSÃO</text:p>
      <text:p text:style-name="P14"/>
      <text:p text:style-name="P15"/>
      <text:p text:style-name="P16"><text:span text:style-name="T17">Eu, ______________________________________________,</text:span><text:span text:style-name="T18"><text:s/></text:span><text:span text:style-name="T19">orientador do Programa ______________________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74</text:span><text:span text:style-name="T24">/202</text:span><text:span text:style-name="T25">1</text:span><text:span text:style-name="T26">, quais sejam:</text:span></text:p>
      <text:p text:style-name="P27"/>
      <text:list text:style-name="LFO4" text:continue-numbering="true">
        <text:list-item>
          <text:p text:style-name="P28">Responsabilizar-me pela viabilização e<text:s/>exequibilidade<text:s/>do programa<text:s/>d<text:span text:style-name="T29">e extensão;</text:span></text:p>
        </text:list-item>
        <text:list-item>
          <text:p text:style-name="P30"><text:span text:style-name="T31">Eleger</text:span><text:s/>o bolsista que<text:s/><text:span text:style-name="T32">atende aos requisitos e compromissos estabelecidos no Edital</text:span><text:span text:style-name="T33">;</text:span></text:p>
        </text:list-item>
        <text:list-item>
          <text:p text:style-name="P34"><text:span text:style-name="T35">Indicar para bolsista o aluno com perfil e desempenho acadêmico, compatíveis com as<text:s/></text:span><text:span text:style-name="T36">atividades previstas no programa, observando princípios éticos e conflitos de interesse;</text:span></text:p>
        </text:list-item>
        <text:list-item>
          <text:p text:style-name="P37"><text:span text:style-name="T38">Informar ao aluno bolsista acerca dos seus compromissos perante este edital;</text:span></text:p>
        </text:list-item>
        <text:list-item>
          <text:p text:style-name="P39">Dispor de carga horária para conduzir o programa e para orientar o bolsista, visando o pleno desenvolvimento das atividades previstas no programa;</text:p>
        </text:list-item>
        <text:list-item>
          <text:p text:style-name="P40"><text:s/>Acompanhar o desenvolvimento do aluno bolsista, responsabilizando-me por informar<text:s/>à PROEX quando o aluno desistir, trancar matrícula, graduar-se, adquirir vínculo empregatício, receber outra bolsa<text:s/>(interna ou de outras instituições), não cumprir a carga horária relacionada às atividades, ou qualquer outra situação que justifique a exclusão do aluno como bolsista do programa;</text:p>
        </text:list-item>
        <text:list-item>
          <text:p text:style-name="P41">Inform<text:span text:style-name="T42">ar à<text:s/></text:span><text:span text:style-name="T43">Pró-Reitoria de Extensão</text:span><text:span text:style-name="T44"><text:s/></text:span>sobre possíveis afastamentos do bolsista,<text:s/>em função de motivos tais como incúria, doença, afastamento para treinamento/curso etc, para providências do cancelamento ou a suspensão da bolsa, conforme disciplinado nas normas específicas;</text:p>
        </text:list-item>
        <text:list-item>
          <text:p text:style-name="P45"><text:span text:style-name="T46">Realizar o acompanhamento e controle do bolsista, assim como em relação aos<text:s/></text:span><text:span text:style-name="T47">requisitos, compromissos e atribuições do bolsista previstos neste Edital;</text:span></text:p>
        </text:list-item>
        <text:list-item>
          <text:p text:style-name="P48"><text:span text:style-name="T49">Incluir o nome do aluno bolsista nas publicações e nos trabalhos apresentados em congressos, seminários ou eventos equivalentes, cujos resultados tiveram sua participação efetiva;</text:span></text:p>
        </text:list-item>
        <text:list-item>
          <text:p text:style-name="P50"><text:span text:style-name="T51">C</text:span><text:span text:style-name="T52">omunicar imediatamente<text:s/></text:span><text:span text:style-name="T53">à PROEX</text:span><text:span text:style-name="T54">, em caso de desistência de orientação ao Programa;</text:span></text:p>
        </text:list-item>
        <text:list-item>
          <text:p text:style-name="P55"><text:span text:style-name="T56">Informar à Pró-reitoria de Extensão em caso de afastamento ou licença durante o período de execução do programa, para os devidos encaminhamentos;</text:span></text:p>
        </text:list-item>
        <text:list-item>
          <text:p text:style-name="P57">Estimular a participação do<text:s/>bolsista em Eventos Científicos do IFC;</text:p>
        </text:list-item>
        <text:list-item>
          <text:p text:style-name="P58"><text:span text:style-name="T59">Encaminhar mensalmente o relatório das atividades desenvolvidas pelo bolsista, sempre até o dia 25 do mês de referência da bolsa, conforme cronograma estabelecido no Edital;</text:span></text:p>
        </text:list-item>
        <text:list-item>
          <text:p text:style-name="P60">Em caso de troca de bolsista, solicitar a<text:s/>substituição do discente em formulário próprio (disponível na página da Extensão-Editais Internos do IFC), justificando os motivos da substituição, bem como enviar a documentação do novo bolsista conforme exigido no item 13.3 do edital;</text:p>
        </text:list-item>
        <text:list-item>
          <text:p text:style-name="P61"><text:s/>Elaborar e encaminhar, via SIGAA - Módulo Extensão, o Relatório Final do Programa;</text:p>
        </text:list-item>
        <text:list-item>
          <text:p text:style-name="P62">Desenvolver e submeter, ao menos, um artigo para a Revista de Extensão do Instituto Federal Catarinense (http://publicacoes.ifc.edu.br/index.php/RevExt/index) ou para outra revista ou, até mesmo para evento de extensão, que publique artigos ou relatos de experiência de Extensão para divulgar as atividades desenvolvidas junto à comunidade;</text:p>
        </text:list-item>
        <text:list-item>
          <text:p text:style-name="P63">Responsabilizar-me pela adequação da proposta segundo a legislação vigente no que se refere às questões relacionadas às atividades que envolvam seres humanos, animais, organismos geneticamente modificados, células-tronco embrionárias, conservação e uso sustentável da biodiversidade, energia nuclear e materiais radioativos e a geração de resíduos químicos e/ou<text:s/>biológicos aplicável a cada caso assim como submetê-los à apreciação dos respectivos comitês de ética e/ou órgãos de registro;</text:p>
        </text:list-item>
        <text:list-item>
          <text:p text:style-name="P64">Elaborar e<text:s/>encaminhar a prestação de contas no prazo estabelecido em Edital.</text:p>
        </text:list-item>
      </text:list>
      <text:p text:style-name="P65"/>
      <text:p text:style-name="P66"><text:tab/>Declaro, ainda, estar ciente de que o<text:s/>não<text:s/>atendimento das atribuições e compromissos assumidos<text:s/>acarretará<text:s/>inadimplência, ficando sujeito a:</text:p>
      <text:p text:style-name="P67"/>
      <text:p text:style-name="P68">a) Perda da cota de bolsa;</text:p>
      <text:p text:style-name="P69">b) Impossibilidade de concorrer em outros editais;</text:p>
      <text:p text:style-name="P70"><text:span text:style-name="T71">c)</text:span><text:span text:style-name="T72"><text:s/></text:span><text:span text:style-name="T73">Devolução à unidade do(s) valor(es) recebido(s) indevidamente;</text:span><text:span text:style-name="T74"><text:line-break/></text:span><text:span text:style-name="T75">d)<text:s/></text:span><text:span text:style-name="T76">Demais sanções administrativas, cíveis e criminais cabíveis.</text:span></text:p>
      <text:p text:style-name="P77"/>
      <text:p text:style-name="P78"/>
      <text:p text:style-name="P79">__________________________________</text:p>
      <text:p text:style-name="P80">Orientador do Program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Rafael F.</dc:creator>
    <meta:creation-date>2022-02-15T16:12:00Z</meta:creation-date>
    <dc:date>2022-02-15T16:12:00Z</dc:date>
    <meta:print-date>2012-05-24T17:20:00Z</meta:print-date>
    <meta:template xlink:href="Normal" xlink:type="simple"/>
    <meta:editing-cycles>2</meta:editing-cycles>
    <meta:editing-duration>PT360S</meta:editing-duration>
    <meta:document-statistic meta:page-count="2" meta:paragraph-count="8" meta:word-count="631" meta:character-count="4036" meta:row-count="28" meta:non-whitespace-character-count="3413"/>
  </office:meta>
</office:document-meta>
</file>