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e5d25" style:font-size-asian="11pt" style:font-name-complex="Arial" style:font-size-complex="11pt"/>
    </style:style>
    <style:style style:name="P17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2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23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26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8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30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3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1pt" fo:language="pt" fo:country="BR" fo:font-weight="normal" officeooo:rsid="0030415f" officeooo:paragraph-rsid="001e5d25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3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loext:opacity="100%" style:font-name="Calibri" fo:font-size="12pt" fo:language="pt" fo:country="BR" style:text-underline-style="none" fo:font-weight="bold" officeooo:paragraph-rsid="0015fd7d" fo:background-color="transparent" style:font-name-asian="Calibri" style:font-weight-asian="bold" style:font-name-complex="Calibri"/>
    </style:style>
    <style:style style:name="P34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35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7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44296"/>
    </style:style>
    <style:style style:name="T10" style:family="text">
      <style:text-properties style:use-window-font-color="true" loext:opacity="0%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officeooo:rsid="0017d277"/>
    </style:style>
    <style:style style:name="T13" style:family="text">
      <style:text-properties officeooo:rsid="003a1f05"/>
    </style:style>
    <style:style style:name="T14" style:family="text">
      <style:text-properties fo:font-style="italic" officeooo:rsid="003a1f05" style:font-style-asian="italic" style:font-style-complex="italic"/>
    </style:style>
    <style:style style:name="T15" style:family="text">
      <style:text-properties officeooo:rsid="00221bb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RELATÓRIO <text:span text:style-name="T15">EXTRA</text:span> BOLSAS PIBIC-EM</text:p>
      <text:p text:style-name="P33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<text:span text:style-name="T2">Período de Acompanhamento: </text:span><text:span text:style-name="T5">____/____/____ a ____/____/____.</text:span></text:p>
          </table:table-cell>
        </table:table-row>
      </table:table>
      <text:p text:style-name="P35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9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7"><text:span text:style-name="T9">1.2 </text:span>Coordenador: </text:p>
          </table:table-cell>
        </table:table-row>
        <table:table-row table:style-name="Tabela2.2">
          <table:table-cell table:style-name="Tabela2.A2" office:value-type="string">
            <text:p text:style-name="P6"><text:span text:style-name="T9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6"><text:span text:style-name="T9">1.4 </text:span>Aluno (a): </text:p>
          </table:table-cell>
        </table:table-row>
        <table:table-row table:style-name="Tabela2.5">
          <table:table-cell table:style-name="Tabela2.A2" office:value-type="string">
            <text:p text:style-name="P6"><text:span text:style-name="T9">1.5 </text:span>Curso do aluno (a): </text:p>
          </table:table-cell>
        </table:table-row>
        <table:table-row table:style-name="Tabela2.5">
          <table:table-cell table:style-name="Tabela2.A2" office:value-type="string">
            <text:p text:style-name="P6"><text:span text:style-name="T9">1.6 </text:span>Campus: </text:p>
          </table:table-cell>
        </table:table-row>
      </table:table>
      <text:p text:style-name="P9"><text:span text:style-name="T9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[ <text:s/>] Como previsto</text:p>
          </table:table-cell>
          <table:table-cell table:style-name="Tabela3.B1" office:value-type="string">
            <text:p text:style-name="P22">[ <text:s text:c="2"/>] Adiantado</text:p>
          </table:table-cell>
          <table:table-cell table:style-name="Tabela3.B1" office:value-type="string">
            <text:p text:style-name="P22">[ <text:s/>] Atrasado</text:p>
          </table:table-cell>
          <table:table-cell table:style-name="Tabela3.B1" office:value-type="string">
            <text:p text:style-name="P22">[ <text:s text:c="2"/>] Não iniciado</text:p>
          </table:table-cell>
          <table:table-cell table:style-name="Tabela3.B1" office:value-type="string">
            <text:p text:style-name="P22">[ <text:s text:c="2"/>] Não será realizado</text:p>
          </table:table-cell>
          <table:table-cell table:style-name="Tabela3.F1" office:value-type="string">
            <text:p text:style-name="P22">[ <text:s text:c="2"/>] Concluído</text:p>
          </table:table-cell>
        </table:table-row>
      </table:table>
      <text:p text:style-name="P35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Metas projetadas nos primeiros seis meses, de acordo com o projeto de pesquisa</text:p>
          </table:table-cell>
          <table:table-cell table:style-name="Tabela5.B1" office:value-type="string">
            <text:p text:style-name="P8">Metas executadas no semestre</text:p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11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</table:table>
      <text:p text:style-name="P35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3">4.</text:span><text:span text:style-name="T2">1-</text:span><text:span text:style-name="T6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7"><text:span text:style-name="T3">4.</text:span><text:span text:style-name="T2">2 –</text:span><text:span text:style-name="T6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11">
          <table:table-cell table:style-name="Tabela6.A7" office:value-type="string">
            <text:p text:style-name="P29"><text:span text:style-name="T3">4.</text:span><text:span text:style-name="T2">3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7" office:value-type="string">
            <text:p text:style-name="P13"><text:tab/></text:p>
          </table:table-cell>
        </table:table-row>
      </table:table>
      <text:p text:style-name="P10"/>
      <text:p text:style-name="P36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<text:span text:style-name="T4">5.</text:span><text:span text:style-name="T1">1- </text:span><text:span text:style-name="T6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7">
          <table:table-cell table:style-name="Tabela7.A7" office:value-type="string">
            <text:p text:style-name="P30"><text:span text:style-name="T3">5.</text:span><text:span text:style-name="T2">2</text:span><text:span text:style-name="T3"> – </text:span><text:span text:style-name="T5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  <table:table-row table:style-name="Tabela7.8">
          <table:table-cell table:style-name="Tabela7.A7" office:value-type="string">
            <text:p text:style-name="P30"/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</table:table>
      <text:p text:style-name="P35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</table:table>
      <text:p text:style-name="P14"/>
      <text:p text:style-name="P15">_______________________________________</text:p>
      <text:p text:style-name="P12">Assinatura do(a) Coordenador(a) do Projeto</text:p>
      <text:p text:style-name="P15"/>
      <text:p text:style-name="P15"/>
      <text:p text:style-name="P15">_______________________________________</text:p>
      <text:p text:style-name="P20">Assinatura do(a) Bolsista</text:p>
      <text:p text:style-name="P20"/>
      <text:p text:style-name="P16">_______________________________________</text:p>
      <text:p text:style-name="P31">Assinatura do(a) Coordenador(a) d<text:span text:style-name="T13">e Pesquisa do </text:span><text:span text:style-name="T14">campus</text:span></text:p>
      <text:p text:style-name="P32"/>
      <text:p text:style-name="P17"/>
      <text:p text:style-name="P17"/>
      <text:p text:style-name="P26"><text:span text:style-name="T10">Local, xxx de xxxxx de </text:span><text:span text:style-name="T11">xxxx.</text:span><text:span text:style-name="T10">.</text:span></text:p>
      <text:p text:style-name="P37"><text:span text:style-name="T8">Observação:</text:span><text:span text:style-name="T7"> </text:span>Este relatório deve ser preenchido pelo(a) coordenador(a) do <text:span text:style-name="T12">projeto, conjuntamente com o bolsista,</text:span> com exceção do parecer do(a) Bolsista, devendo ser entregue com o parecer do Coordenador de Pesquisa, Pós-graduação e Inovação do Câmpu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s2" text:anchor-type="paragraph" svg:width="4.987cm" svg:height="2.6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6">PRÓ-REITORIA DE PESQUISA, PÓS-GRADUAÇÃO E INOVAÇÃO</text:p>
            </table:table-cell>
          </table:table-row>
        </table:table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1-05-25T08:17:00</meta:creation-date>
    <dc:date>2023-02-08T13:05:11.260000000</dc:date>
    <meta:print-date>2011-02-10T16:07:00</meta:print-date>
    <meta:editing-cycles>27</meta:editing-cycles>
    <meta:editing-duration>PT1H15M35S</meta:editing-duration>
    <meta:generator>LibreOffice/7.3.5.2$Windows_X86_64 LibreOffice_project/184fe81b8c8c30d8b5082578aee2fed2ea847c01</meta:generator>
    <meta:document-statistic meta:table-count="8" meta:image-count="1" meta:object-count="0" meta:page-count="2" meta:paragraph-count="41" meta:word-count="238" meta:character-count="1788" meta:non-whitespace-character-count="1568"/>
  </office:meta>
</office:document-meta>
</file>