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5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8" style:family="table-column">
      <style:table-column-properties style:column-width="6.7in" style:use-optimal-column-width="false"/>
    </style:style>
    <style:style style:name="Table27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TableContents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Arial" style:font-name-complex="Arial"/>
    </style:style>
    <style:style style:name="P46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TableContents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TableContents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TableContents" style:family="paragraph">
      <style:paragraph-properties fo:text-align="justify" fo:line-height="150%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64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5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67" style:family="table-column">
      <style:table-column-properties style:column-width="3.8375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2736in" style:use-optimal-column-width="false"/>
    </style:style>
    <style:style style:name="TableColumn70" style:family="table-column">
      <style:table-column-properties style:column-width="0.2812in" style:use-optimal-column-width="false"/>
    </style:style>
    <style:style style:name="TableColumn71" style:family="table-column">
      <style:table-column-properties style:column-width="0.2708in" style:use-optimal-column-width="false"/>
    </style:style>
    <style:style style:name="TableColumn72" style:family="table-column">
      <style:table-column-properties style:column-width="0.2395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2812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66" style:family="table">
      <style:table-properties style:width="6.702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Arial" style:font-name-complex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Arial" style:font-name-complex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  <style:text-properties style:font-name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="Arial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style:font-name="Arial" style:font-name-complex="Ari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  <style:text-properties style:font-name="Arial" style:font-name-complex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Arial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="Arial" style:font-name-complex="Aria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justify"/>
      <style:text-properties style:font-name="Arial" style:font-name-complex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style:font-name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style:font-name="Arial" style:font-name-complex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="Arial" style:font-name-complex="Aria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  <style:text-properties style:font-name="Arial" style:font-name-complex="Aria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style:font-name="Arial" style:font-name-complex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Arial" style:font-name-complex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style:font-name="Arial" style:font-name-complex="Ari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style:font-name="Arial" style:font-name-complex="Ari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Arial" style:font-name-complex="Aria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Arial" style:font-name-complex="Arial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/>
      <style:text-properties style:font-name="Arial" style:font-name-complex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style:font-name="Arial" style:font-name-complex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justify"/>
      <style:text-properties style:font-name="Arial" style:font-name-complex="Arial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Arial" style:font-name-complex="Arial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/>
      <style:text-properties style:font-name="Arial" style:font-name-complex="Ari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Arial" style:font-name-complex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  <style:text-properties style:font-name="Arial" style:font-name-complex="Aria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Arial" style:font-name-complex="Aria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style:font-name="Arial" style:font-name-complex="Aria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  <style:text-properties style:font-name="Arial" style:font-name-complex="Aria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="Arial" style:font-name-complex="Arial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  <style:text-properties style:font-name="Arial" style:font-name-complex="Aria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Arial" style:font-name-complex="Aria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justify"/>
      <style:text-properties style:font-name="Arial" style:font-name-complex="Ari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Arial" style:font-name-complex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Arial" style:font-name-complex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Arial" style:font-name-complex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="Arial" style:font-name-complex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style:font-name="Arial" style:font-name-complex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style:font-name="Arial" style:font-name-complex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style:font-name="Arial" style:font-name-complex="Aria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style:font-name="Arial" style:font-name-complex="Aria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style:font-name="Arial" style:font-name-complex="Arial"/>
    </style:style>
    <style:style style:name="P288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289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0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1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2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4" style:parent-style-name="TableContents" style:family="paragraph">
      <style:paragraph-properties fo:text-align="justify" fo:line-height="150%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8" style:parent-style-name="TableContents" style:family="paragraph">
      <style:paragraph-properties fo:text-align="justify" fo:line-height="150%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5" style:parent-style-name="TableContents" style:family="paragraph">
      <style:paragraph-properties fo:text-align="justify" fo:line-height="150%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9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310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312" style:family="table-column">
      <style:table-column-properties style:column-width="3.8375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0.2736in" style:use-optimal-column-width="false"/>
    </style:style>
    <style:style style:name="TableColumn315" style:family="table-column">
      <style:table-column-properties style:column-width="0.2812in" style:use-optimal-column-width="false"/>
    </style:style>
    <style:style style:name="TableColumn316" style:family="table-column">
      <style:table-column-properties style:column-width="0.2708in" style:use-optimal-column-width="false"/>
    </style:style>
    <style:style style:name="TableColumn317" style:family="table-column">
      <style:table-column-properties style:column-width="0.2395in" style:use-optimal-column-width="false"/>
    </style:style>
    <style:style style:name="TableColumn318" style:family="table-column">
      <style:table-column-properties style:column-width="0.3125in" style:use-optimal-column-width="false"/>
    </style:style>
    <style:style style:name="TableColumn319" style:family="table-column">
      <style:table-column-properties style:column-width="0.3125in" style:use-optimal-column-width="false"/>
    </style:style>
    <style:style style:name="TableColumn320" style:family="table-column">
      <style:table-column-properties style:column-width="0.2812in" style:use-optimal-column-width="false"/>
    </style:style>
    <style:style style:name="TableColumn321" style:family="table-column">
      <style:table-column-properties style:column-width="0.3125in" style:use-optimal-column-width="false"/>
    </style:style>
    <style:style style:name="TableColumn322" style:family="table-column">
      <style:table-column-properties style:column-width="0.2861in" style:use-optimal-column-width="false"/>
    </style:style>
    <style:style style:name="Table311" style:family="table">
      <style:table-properties style:width="6.7027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style:font-name="Arial" style:font-name-complex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justify"/>
      <style:text-properties style:font-name="Arial" style:font-name-complex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Arial" style:font-name-complex="Aria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="Arial" style:font-name-complex="Arial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justify"/>
      <style:text-properties style:font-name="Arial" style:font-name-complex="Arial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style:font-name="Arial" style:font-name-complex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style:font-name="Arial" style:font-name-complex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style:font-name="Arial" style:font-name-complex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Arial" style:font-name-complex="Aria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Arial" style:font-name-complex="Arial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/>
      <style:text-properties style:font-name="Arial" style:font-name-complex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="Arial" style:font-name-complex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/>
      <style:text-properties style:font-name="Arial" style:font-name-complex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/>
      <style:text-properties style:font-name="Arial" style:font-name-complex="Aria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style:font-name="Arial" style:font-name-complex="Aria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Arial" style:font-name-complex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="Arial" style:font-name-complex="Aria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Arial" style:font-name-complex="Aria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Arial" style:font-name-complex="Aria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  <style:text-properties style:font-name="Arial" style:font-name-complex="Arial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="Arial" style:font-name-complex="Arial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style:font-name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Arial" style:font-name-complex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justify"/>
      <style:text-properties style:font-name="Arial" style:font-name-complex="Ari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="Arial" style:font-name-complex="Ari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style:font-name="Arial" style:font-name-complex="Aria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style:font-name="Arial" style:font-name-complex="Aria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Arial" style:font-name-complex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/>
      <style:text-properties style:font-name="Arial" style:font-name-complex="Aria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Arial" style:font-name-complex="Aria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/>
      <style:text-properties style:font-name="Arial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style:font-name="Arial" style:font-name-complex="Arial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style:font-name="Arial" style:font-name-complex="Aria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/>
      <style:text-properties style:font-name="Arial" style:font-name-complex="Aria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justify"/>
      <style:text-properties style:font-name="Arial" style:font-name-complex="Aria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Arial" style:font-name-complex="Aria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Arial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  <style:text-properties style:font-name="Arial" style:font-name-complex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/>
      <style:text-properties style:font-name="Arial" style:font-name-complex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style:font-name="Arial" style:font-name-complex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/>
      <style:text-properties style:font-name="Arial" style:font-name-complex="Arial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Arial" style:font-name-complex="Aria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justify"/>
      <style:text-properties style:font-name="Arial" style:font-name-complex="Aria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justify"/>
      <style:text-properties style:font-name="Arial" style:font-name-complex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="Arial" style:font-name-complex="Aria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="Arial" style:font-name-complex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/>
      <style:text-properties style:font-name="Arial" style:font-name-complex="Ari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="Arial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/>
      <style:text-properties style:font-name="Arial" style:font-name-complex="Aria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style:font-name="Arial" style:font-name-complex="Arial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style:font-name="Arial" style:font-name-complex="Arial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  <style:text-properties style:font-name="Arial" style:font-name-complex="Arial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/>
      <style:text-properties style:font-name="Arial" style:font-name-complex="Aria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="Arial" style:font-name-complex="Aria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text-align="justify"/>
      <style:text-properties style:font-name="Arial"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justify"/>
      <style:text-properties style:font-name="Arial" style:font-name-complex="Ari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justify"/>
      <style:text-properties style:font-name="Arial" style:font-name-complex="Aria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/>
      <style:text-properties style:font-name="Arial" style:font-name-complex="Aria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style:font-name="Arial" style:font-name-complex="Aria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style:font-name="Arial" style:font-name-complex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="Arial" style:font-name-complex="Aria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/>
      <style:text-properties style:font-name="Arial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/>
      <style:text-properties style:font-name="Arial" style:font-name-complex="Aria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justify"/>
      <style:text-properties style:font-name="Arial" style:font-name-complex="Ari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/>
      <style:text-properties style:font-name="Arial" style:font-name-complex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/>
      <style:text-properties style:font-name="Arial" style:font-name-complex="Aria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/>
      <style:text-properties style:font-name="Arial" style:font-name-complex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  <style:text-properties style:font-name="Arial" style:font-name-complex="Aria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style:font-name="Arial" style:font-name-complex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/>
      <style:text-properties style:font-name="Arial" style:font-name-complex="Aria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style:font-name="Arial" style:font-name-complex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/>
      <style:text-properties style:font-name="Arial" style:font-name-complex="Arial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/>
      <style:text-properties style:font-name="Arial" style:font-name-complex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/>
      <style:text-properties style:font-name="Arial" style:font-name-complex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justify"/>
      <style:text-properties style:font-name="Arial" style:font-name-complex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style:font-name="Arial" style:font-name-complex="Arial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style:font-name="Arial" style:font-name-complex="Aria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style:font-name="Arial" style:font-name-complex="Aria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style:font-name="Arial" style:font-name-complex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style:font-name="Arial" style:font-name-complex="Aria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/>
      <style:text-properties style:font-name="Arial" style:font-name-complex="Arial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="Arial" style:font-name-complex="Arial"/>
    </style:style>
    <style:style style:name="P533" style:parent-style-name="Standard" style:family="paragraph">
      <style:paragraph-properties fo:text-align="justify"/>
      <style:text-properties style:font-name="Arial" style:font-name-complex="Arial"/>
    </style:style>
    <style:style style:name="P534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5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7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5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style:font-name="Arial" style:font-name-complex="Arial"/>
    </style:style>
    <style:style style:name="P545" style:parent-style-name="Standard" style:family="paragraph">
      <style:paragraph-properties fo:text-align="justify"/>
      <style:text-properties style:font-name="Arial" style:font-name-complex="Arial"/>
    </style:style>
    <style:style style:name="P546" style:parent-style-name="Standard" style:family="paragraph">
      <style:paragraph-properties fo:text-align="justify" style:line-height-at-least="0.1388in"/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547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548" style:parent-style-name="Standard" style:family="paragraph">
      <style:paragraph-properties fo:text-align="end" style:line-height-at-least="0.1388in" fo:text-indent="0.4923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P549" style:parent-style-name="Standard" style:family="paragraph">
      <style:paragraph-properties fo:text-align="center" style:line-height-at-least="0.1388in" fo:text-indent="0.4923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 text:continue-numbering="true">
        <text:list-item>
          <text:p text:style-name="P1"/>
        </text:list-item>
        <text:list-item>
          <text:p text:style-name="P18"/>
        </text:list-item>
        <text:list-item>
          <text:p text:style-name="P19"><text:span text:style-name="T20">Edital n</text:span><text:span text:style-name="T21"><text:s/>__</text:span><text:span text:style-name="T22">/ 2021</text:span></text:p>
        </text:list-item>
        <text:list-item>
          <text:p text:style-name="P23"/>
        </text:list-item>
        <text:list-item>
          <text:p text:style-name="P24">Plano de atividades do bolsista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Dados do coordenador do pro</text:span><text:span text:style-name="T32">jeto</text:span><text:span text:style-name="T33"><text:s/>e dos bolsistas:</text:span></text:p>
          </table:table-cell>
        </table:table-row>
        <table:table-row table:style-name="TableRow34">
          <table:table-cell table:style-name="TableCell35">
            <text:list text:style-name="WW8Num3" text:continue-numbering="true">
              <text:list-item>
                <text:p text:style-name="P36"><text:span text:style-name="T37">Projeto:………</text:span><text:span text:style-name="T38">..</text:span></text:p>
              </text:list-item>
              <text:list-item>
                <text:p text:style-name="P39"><text:span text:style-name="T40">Coordenador:………</text:span><text:span text:style-name="T41">...</text:span></text:p>
              </text:list-item>
              <text:list-item>
                <text:p text:style-name="P42"><text:span text:style-name="T43">Campus:……………</text:span><text:span text:style-name="T44">...</text:span></text:p>
              </text:list-item>
            </text:list>
          </table:table-cell>
        </table:table-row>
      </table:table>
      <text:p text:style-name="P45"/>
      <text:p text:style-name="P46"/>
      <text:p text:style-name="P47"/>
      <text:p text:style-name="P48"><text:span text:style-name="T49">I - Nome do bolsista:</text:span><text:span text:style-name="T50">__</text:span><text:span text:style-name="T51">________________________________________________</text:span></text:p>
      <text:p text:style-name="P52"><text:span text:style-name="T53">Carga horária:<text:s/></text:span><text:span text:style-name="T54">( <text:s text:c="3"/>)</text:span><text:span text:style-name="T55"><text:s/>08</text:span><text:span text:style-name="T56"><text:s/>horas – Ensino Técnico <text:s text:c="8"/>( <text:s text:c="4"/>)<text:s/></text:span><text:span text:style-name="T57">16</text:span><text:span text:style-name="T58"><text:s/>horas – Ensino Superior</text:span></text:p>
      <text:p text:style-name="P59"><text:span text:style-name="T60">E-mail:</text:span><text:span text:style-name="T61">___________________________________________</text:span></text:p>
      <text:p text:style-name="P62">Link do Currículo Lattes: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11">
            <text:p text:style-name="P80"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tividade Desenvolvida</text:p>
          </table:table-cell>
          <table:table-cell table:style-name="TableCell84">
            <text:p text:style-name="P85">Mar</text:p>
          </table:table-cell>
          <table:table-cell table:style-name="TableCell86">
            <text:p text:style-name="P87">Abr</text:p>
          </table:table-cell>
          <table:table-cell table:style-name="TableCell88">
            <text:p text:style-name="P89">Mai</text:p>
          </table:table-cell>
          <table:table-cell table:style-name="TableCell90">
            <text:p text:style-name="P91">Jun</text:p>
          </table:table-cell>
          <table:table-cell table:style-name="TableCell92">
            <text:p text:style-name="P93">Jul</text:p>
          </table:table-cell>
          <table:table-cell table:style-name="TableCell94">
            <text:p text:style-name="P95">Ago</text:p>
          </table:table-cell>
          <table:table-cell table:style-name="TableCell96">
            <text:p text:style-name="P97">Set</text:p>
          </table:table-cell>
          <table:table-cell table:style-name="TableCell98">
            <text:p text:style-name="P99">Out</text:p>
          </table:table-cell>
          <table:table-cell table:style-name="TableCell100">
            <text:p text:style-name="P101">Nov</text:p>
          </table:table-cell>
          <table:table-cell table:style-name="TableCell102">
            <text:p text:style-name="P103">Dez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II - Nome do bolsista:</text:span><text:span text:style-name="T296">__</text:span><text:span text:style-name="T297">________________________________________________</text:span></text:p>
      <text:p text:style-name="P298"><text:span text:style-name="T299">Carga horária:<text:s/></text:span><text:span text:style-name="T300">( <text:s text:c="3"/>)</text:span><text:span text:style-name="T301"><text:s/>08</text:span><text:span text:style-name="T302"><text:s/>horas – Ensino Técnico <text:s text:c="8"/>( <text:s text:c="4"/>)<text:s/></text:span><text:span text:style-name="T303">16</text:span><text:span text:style-name="T304"><text:s/>horas – Ensino Superior</text:span></text:p>
      <text:p text:style-name="P305"><text:span text:style-name="T306">E-mail:</text:span><text:span text:style-name="T307">___________________________________________</text:span></text:p>
      <text:p text:style-name="P308">Link do Currículo Lattes: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11">
            <text:p text:style-name="P325"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Atividade Desenvolvida</text:p>
          </table:table-cell>
          <table:table-cell table:style-name="TableCell329">
            <text:p text:style-name="P330">Mar</text:p>
          </table:table-cell>
          <table:table-cell table:style-name="TableCell331">
            <text:p text:style-name="P332">Abr</text:p>
          </table:table-cell>
          <table:table-cell table:style-name="TableCell333">
            <text:p text:style-name="P334">Mai</text:p>
          </table:table-cell>
          <table:table-cell table:style-name="TableCell335">
            <text:p text:style-name="P336">Jun</text:p>
          </table:table-cell>
          <table:table-cell table:style-name="TableCell337">
            <text:p text:style-name="P338">Jul</text:p>
          </table:table-cell>
          <table:table-cell table:style-name="TableCell339">
            <text:p text:style-name="P340">Ago</text:p>
          </table:table-cell>
          <table:table-cell table:style-name="TableCell341">
            <text:p text:style-name="P342">Set</text:p>
          </table:table-cell>
          <table:table-cell table:style-name="TableCell343">
            <text:p text:style-name="P344">Out</text:p>
          </table:table-cell>
          <table:table-cell table:style-name="TableCell345">
            <text:p text:style-name="P346">Nov</text:p>
          </table:table-cell>
          <table:table-cell table:style-name="TableCell347">
            <text:p text:style-name="P348">Dez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______________________________</text:p>
      <text:p text:style-name="P541">Assinatura do coordenador do projeto</text:p>
      <text:p text:style-name="P542"/>
      <text:p text:style-name="P543"/>
      <text:p text:style-name="P544"/>
      <text:list text:style-name="WW8Num3" text:continue-numbering="true">
        <text:list-item>
          <text:p text:style-name="P545"/>
        </text:list-item>
        <text:list-item>
          <text:p text:style-name="P546"/>
        </text:list-item>
        <text:list-item>
          <text:p text:style-name="P547"/>
        </text:list-item>
        <text:list-item>
          <text:p text:style-name="P548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3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4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75in, -0.00276in, -0.00275in, -0.002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" text:anchor-type="paragraph" svg:x="-0.00984in" svg:y="0.09921in" svg:width="2.03898in" svg:height="0.675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</table:table-cell>
          </table:table-row>
        </table:table>
        <text:p text:style-name="P12"/>
      </style:header>
      <style:footer>
        <text:p text:style-name="P13">_____________________________________________________________________________________________________________________________________________</text:p>
        <text:p text:style-name="P14">Rua das Missões, 100 – Ponta Aguda</text:p>
        <text:p text:style-name="P15">89051-000 Blumenau/SC</text:p>
        <text:p text:style-name="P16">Fone/Fax: (47) 3331-7850</text:p>
        <text:p text:style-name="P17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DADE CONTINENTE</dc:title>
    <meta:initial-creator>dalete</meta:initial-creator>
    <dc:creator>Rafael F.</dc:creator>
    <meta:creation-date>2021-01-12T12:42:00Z</meta:creation-date>
    <dc:date>2022-02-15T15:04:00Z</dc:date>
    <meta:print-date>2014-02-07T10:24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74" meta:character-count="1117" meta:row-count="7" meta:non-whitespace-character-count="945"/>
  </office:meta>
</office:document-meta>
</file>