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FF0000"/>
    </style:style>
    <style:style style:name="T29" style:parent-style-name="Fonteparág.padrão" style:family="text">
      <style:text-properties style:font-name-complex="Times New Roman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T33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4" style:parent-style-name="Fonteparág.padrão" style:family="text"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7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4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 7</text:span><text:span text:style-name="T12">2</text:span><text:span text:style-name="T13">/2021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<text:s/></text:span><text:span text:style-name="T25">________________________________________________________________ a atuar como bolsista do Edital 7</text:span><text:span text:style-name="T26">2</text:span><text:span text:style-name="T27">/2021</text:span><text:span text:style-name="T28"><text:s/></text:span><text:span text:style-name="T29">do IFC, bem como a participar e desenvolver as atividades de extensão relacionadas ao<text:s/></text:span><text:span text:style-name="T30">projeto</text:span><text:span text:style-name="T31"><text:s/>intitulado _________________________________</text:span><text:span text:style-name="T32">____________________________________________, no<text:s/></text:span><text:span text:style-name="T33">Campus</text:span><text:span text:style-name="T34">________________________.</text:span></text:p>
      <text:p text:style-name="P35"/>
      <text:p text:style-name="P36"/>
      <text:p text:style-name="P37"/>
      <text:p text:style-name="P38"/>
      <text:p text:style-name="P39">_______________________________________________________</text:p>
      <text:p text:style-name="P40">Assinatura dos pais ou responsáveis</text:p>
      <text:p text:style-name="P41"/>
      <text:p text:style-name="P42"/>
      <text:p text:style-name="P43"/>
      <text:p text:style-name="P44"/>
      <text:p text:style-name="P45"><text:span text:style-name="T46">Local, ____ de __________________ de 2022.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0%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el F.</dc:creator>
    <meta:creation-date>2021-01-12T12:48:00Z</meta:creation-date>
    <dc:date>2022-02-15T16:35:00Z</dc:date>
    <meta:template xlink:href="Normal" xlink:type="simple"/>
    <meta:editing-cycles>8</meta:editing-cycles>
    <meta:editing-duration>PT480S</meta:editing-duration>
    <meta:document-statistic meta:page-count="1" meta:paragraph-count="1" meta:word-count="97" meta:character-count="622" meta:row-count="4" meta:non-whitespace-character-count="526"/>
  </office:meta>
</office:document-meta>
</file>